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Momentan planen einige technikinteressierte Menschen aus der Umgebung die Gründung eines Hackerspaces in Erfu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