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bernd"/><text:bookmark-start text:name="__RefHeading___taetigkeiten_im_verein_1"/><text:bookmark-start text:name="taetigkeiten_im_verein"/>Tätigkeiten im Verein<text:bookmark-end text:name="__RefHeading___taetigkeiten_im_verein_1"/><text:bookmark-end text:name="taetigkeiten_im_verein"/></text:h>
      <text:list text:style-name="List_20_1" text:continue-numbering="false">
        <text:list-item>
          <text:p text:style-name="List_20_1_Content_First"> im <text:a xlink:type="simple" xlink:href="https://technikkultur-erfurt.de" text:style-name="Internet_20_link" text:visited-style-name="Visited_20_Internet_20_Link">Weblog</text:a> schreiben</text:p>
        </text:list-item>
        <text:list-item>
          <text:p text:style-name="List_20_1_Content_Last"> war Schriftführer im <text:a xlink:type="simple" xlink:href="https://wiki.technikkultur-erfurt.de/verein:vorstand:start" text:style-name="Internet_20_link" text:visited-style-name="Visited_20_Internet_20_Link">Vorstand</text:a> von 2016 bis 2022</text:p>
        </text:list-item>
      </text:list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list text:style-name="List_20_1" text:continue-numbering="false">
        <text:list-item>
          <text:p text:style-name="List_20_1_Content_First"> <text:a xlink:type="simple" xlink:href="https://bernd.distler.ws" text:style-name="Internet_20_link" text:visited-style-name="Visited_20_Internet_20_Link">Weblog</text:a></text:p>
        </text:list-item>
        <text:list-item>
          <text:p text:style-name="List_20_1_Content"> Threema-ID: AW378KK5 (derzeit nicht installiert/in Benutzung)</text:p>
        </text:list-item>
        <text:list-item>
          <text:p text:style-name="List_20_1_Content"> GnuPG/PGP Key-ID: 29BD53DF</text:p>
        </text:list-item>
        <text:list-item>
          <text:p text:style-name="List_20_1_Content"> <text:a xlink:type="simple" xlink:href="https://whispersystems.org" text:style-name="Internet_20_link" text:visited-style-name="Visited_20_Internet_20_Link">Signal</text:a> ist verfügbar, Telefonnummer anfragen wenn gewünscht</text:p>
        </text:list-item>
        <text:list-item>
          <text:p text:style-name="List_20_1_Content_Last"> Matrix/Vereins-Chat: <text:a xlink:type="simple" xlink:href="https://matrix.to/#/@bauigel:erfurt.chat" text:style-name="Internet_20_link" text:visited-style-name="Visited_20_Internet_20_Link">bauigel</text:a></text:p>
        </text:list-item>
      </text:list>
      <text:h text:style-name="Heading_20_2" text:outline-level="2"><text:bookmark-start text:name="__RefHeading___interessen_3"/><text:bookmark-start text:name="interessen"/>Interessen<text:bookmark-end text:name="__RefHeading___interessen_3"/><text:bookmark-end text:name="interessen"/></text:h>
      <text:list text:style-name="List_20_1" text:continue-numbering="false">
        <text:list-item>
          <text:p text:style-name="List_20_1_Content_First"> hat beruflich mit Wasserbau, Tragwerksplanung und Building Information Modeling zu tun</text:p>
        </text:list-item>
        <text:list-item>
          <text:p text:style-name="List_20_1_Content"> mappt in der Freizeit ab und zu bei <text:a xlink:type="simple" xlink:href="https://www.openstreetmap.org" text:style-name="Internet_20_link" text:visited-style-name="Visited_20_Internet_20_Link">openstreetmap.org</text:a> mit</text:p>
        </text:list-item>
        <text:list-item>
          <text:p text:style-name="List_20_1_Content_Last"> Wochenend-Schönwetter-Radfahr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bernd</dc:title>
  </office:meta>
</office:document-meta>
</file>