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ckart"/><text:bookmark-start text:name="__RefHeading___eckart_1"/><text:bookmark-start text:name="eckart"/>eckart<text:bookmark-end text:name="__RefHeading___eckart_1"/><text:bookmark-end text:name="eckart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Name: Eckart</text:p>
        </text:list-item>
        <text:list-item>
          <text:p text:style-name="List_20_1_Content_Last"> email: eckart.buschendorf@gmail.com</text:p>
        </text:list-item>
      </text:list>
      <text:h text:style-name="Heading_20_2" text:outline-level="2"><text:bookmark-start text:name="__RefHeading___erfahrungen_3"/><text:bookmark-start text:name="erfahrungen"/>Erfahrungen<text:bookmark-end text:name="__RefHeading___erfahrungen_3"/><text:bookmark-end text:name="erfahrungen"/></text:h>
      <text:list text:style-name="List_20_1" text:continue-numbering="false">
        <text:list-item>
          <text:p text:style-name="List_20_1_Content_First"> Hardware</text:p>
        </text:list-item>
        <text:list-item>
          <text:p text:style-name="List_20_1_Content"> Schaltungstechnik </text:p>
        </text:list-item>
        <text:list-item>
          <text:p text:style-name="List_20_1_Content_Last"> Messtechnik</text:p>
        </text:list-item>
      </text:list>
      <text:h text:style-name="Heading_20_2" text:outline-level="2"><text:bookmark-start text:name="__RefHeading___interessen_4"/><text:bookmark-start text:name="interessen"/>Interessen<text:bookmark-end text:name="__RefHeading___interessen_4"/><text:bookmark-end text:name="interessen"/></text:h>
      <text:list text:style-name="List_20_1" text:continue-numbering="false">
        <text:list-item>
          <text:p text:style-name="List_20_1_Content_First"> Software (C++, Lazarus, Python, Perl)</text:p>
        </text:list-item>
        <text:list-item>
          <text:p text:style-name="List_20_1_Content"> Mikrorechentechnik (Raspberry Pi, ESP8266)</text:p>
        </text:list-item>
        <text:list-item>
          <text:p text:style-name="List_20_1_Content_Last"> Home Automation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FH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eckart</dc:title>
  </office:meta>
</office:document-meta>
</file>