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start"/>In diesem Bereich können sich unsere Mitglieder vorstellen, ihre Kontaktdaten auflisten und ihre Themengebiete nennen, damit sich neue Mitglieder schnell mit allen vertraut machen können.</text:p>
      <text:list text:style-name="List_20_1" text:continue-numbering="false">
        <text:list-item>
          <text:p text:style-name="List_20_1_Content_First"> <text:a xlink:type="simple" xlink:href="https://wiki.technikkultur-erfurt.de/user:mkzero:start" text:style-name="Internet_20_link" text:visited-style-name="Visited_20_Internet_20_Link">mkzero</text:a></text:p>
        </text:list-item>
        <text:list-item>
          <text:p text:style-name="List_20_1_Content"> <text:a xlink:type="simple" xlink:href="https://wiki.technikkultur-erfurt.de/user:mape2k" text:style-name="Internet_20_link" text:visited-style-name="Visited_20_Internet_20_Link">mape2k</text:a></text:p>
        </text:list-item>
        <text:list-item>
          <text:p text:style-name="List_20_1_Content_Last"> <text:a xlink:type="simple" xlink:href="https://wiki.technikkultur-erfurt.de/user:petrk" text:style-name="Internet_20_link" text:visited-style-name="Visited_20_Internet_20_Link">pet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tart</dc:title>
  </office:meta>
</office:document-meta>
</file>