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immobilien:thaelmannstr_57"/><text:bookmark-start text:name="__RefHeading___thaelmannstrasse_57_1"/><text:bookmark-start text:name="thaelmannstrasse_57"/>Thälmannstraße 57<text:bookmark-end text:name="__RefHeading___thaelmannstrasse_57_1"/><text:bookmark-end text:name="thaelmannstrasse_57"/></text:h>
      <text:p text:style-name="Text_20_body">Über Stefan H. besteht Kontakt zum Vermieter des Gebäudes in der Thälmannstraße 57. Stefan selbst hat in den zu vermieteten Räumlichkeiten mal gearbeitet.</text:p>
      <text:h text:style-name="Heading_20_3" text:outline-level="3"><text:bookmark-start text:name="__RefHeading___gewerberaeume_1.og_2"/><text:bookmark-start text:name="gewerberaeume_1.og"/>Gewerberäume 1.OG<text:bookmark-end text:name="__RefHeading___gewerberaeume_1.og_2"/><text:bookmark-end text:name="gewerberaeume_1.og"/></text:h>
      <text:p text:style-name="Text_20_body">Eigentlich zu vermieten sind 158qm im ersten OG. Ein langer, schmaler Flur ist kaum nutzbar, 2 große 35qm Räume (einer mit Küchenniesche) ließen sich ideal als Sozialraum und Meeting/Vortragsraum nutzen.
4 weitere, kleiner Räume könnten zu verschiedenen Werkstätten umgebaut werden. Einer von ihnen hat bereits einen Linoleumboden und ein Waschbecken, die anderen sind eher büroartig ausgestattet. 
Eine Toilette ist vorhanden, Strom und Heizung ist benutzbar und es liegen bereits Netzwerkkabel in allen Räumen.
Leider befinden sich darüber Wohnungen. Aus Lärmschutzgründen ist daher eine späte Nutzung von größeren Maschinen ausgeschlossen.</text:p>
      <text:p text:style-name="Text_20_body">Preis ist Verhandlungssache. Wird sich aber inkl. Nebenkosten zw. 850 und 1000 Euro bewegen.</text:p>
      <text:h text:style-name="Heading_20_3" text:outline-level="3"><text:bookmark-start text:name="__RefHeading___dachgeschoss_3"/><text:bookmark-start text:name="dachgeschoss"/>Dachgeschoss<text:bookmark-end text:name="__RefHeading___dachgeschoss_3"/><text:bookmark-end text:name="dachgeschoss"/></text:h>
      <text:p text:style-name="Text_20_body">Es gibt noch 2 je ca 100qm große, unausgebaute Räume unterm Dach. Holzdielen, freiliegende Stahldachkonstruktion, Mauerwerk, Lastenaufzug, Panoramafenster lassen das Herz des Architekturfreunds höher schlagen. Nötige Renovierung von Heizung und Fenstern, die teuren qm und die Tatsache, dass auch hier eine angrenzende Wohnung Lärm verhindert machen diese Option jedoch leider unrealistisch.</text:p>
      <text:h text:style-name="Heading_20_3" text:outline-level="3"><text:bookmark-start text:name="__RefHeading___aussenlager_4"/><text:bookmark-start text:name="aussenlager"/>Aussenlager<text:bookmark-end text:name="__RefHeading___aussenlager_4"/><text:bookmark-end text:name="aussenlager"/></text:h>
      <text:p text:style-name="Text_20_body">Ein fast freistehendes kleines Gebäude im Innenhof hat noch einen ca. 13qm großen Lagerraum zu bieten. Zwar im EG, jedoch mit 4-5 Stufen.
Mit etwas mehr Lärmtoleranz möglicherweise als Werkstatt nutzbar.</text:p>
      <text:h text:style-name="Heading_20_3" text:outline-level="3"><text:bookmark-start text:name="__RefHeading___moegliches_konzept_5"/><text:bookmark-start text:name="moegliches_konzept"/>Mögliches Konzept:<text:bookmark-end text:name="__RefHeading___moegliches_konzept_5"/><text:bookmark-end text:name="moegliches_konzept"/></text:h>
      <text:list text:style-name="List_20_1" text:continue-numbering="false">
        <text:list-item>
          <text:p text:style-name="List_20_1_Content_First"> 2 Räume für den Bytespeicher, Socializing + Meeting</text:p>
        </text:list-item>
        <text:list-item>
          <text:p text:style-name="List_20_1_Content"> Restlichen Räume für Lager und verschiedene Werkstätten</text:p>
        </text:list-item>
        <text:list-item>
          <text:p text:style-name="List_20_1_Content"> Begrenzung auf kleine und mittlere Maschinen</text:p>
        </text:list-item>
        <text:list-item>
          <text:p text:style-name="List_20_1_Content"> Begrenzung der Lärmerzeugung auf vor 18:00</text:p>
        </text:list-item>
        <text:list-item>
          <text:p text:style-name="List_20_1_Content"> Zusätzliche Miete des Aussenlagers für 1-2 größere Maschinen möglich</text:p>
        </text:list-item>
        <text:list-item>
          <text:p text:style-name="List_20_1_Content_Last"> Mietdifferenz von 450-600 Euro nur durch Förderungen oder Großspenden stemmbar.</text:p>
        </text:list-item>
      </text:list>
      <text:h text:style-name="Heading_20_4" text:outline-level="4"><text:bookmark-start text:name="__RefHeading___aktueller_stand_6"/><text:bookmark-start text:name="aktueller_stand"/>Aktueller Stand<text:bookmark-end text:name="__RefHeading___aktueller_stand_6"/><text:bookmark-end text:name="aktueller_stand"/></text:h>
      <text:list text:style-name="List_20_1" text:continue-numbering="false">
        <text:list-item>
          <text:p text:style-name="List_20_1_Content_First"> Angesehen mit Christoph, Martin, Stefan H., Bernd und Stefan A.</text:p>
        </text:list-item>
        <text:list-item>
          <text:p text:style-name="List_20_1_Content"> Kontakt zum Vermieter via Stefan H.</text:p>
        </text:list-item>
        <text:list-item>
          <text:p text:style-name="List_20_1_Content_Last"> Wird zu Studenten-WG renoviert, wenn wir kein Interesse ha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immobilien:thaelmannstr_57</dc:title>
  </office:meta>
</office:document-meta>
</file>