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mv-2014-01"/><text:bookmark-start text:name="__RefHeading___mitgliederversammlung_2014.1_1"/><text:bookmark-start text:name="mitgliederversammlung_2014.1"/>Mitgliederversammlung 2014.1<text:bookmark-end text:name="__RefHeading___mitgliederversammlung_2014.1_1"/><text:bookmark-end text:name="mitgliederversammlung_2014.1"/></text:h>
      <text:p text:style-name="Text_20_body">Mitgliederversammlung am 08.01.2014 in der Liebknechtstraße 8, 99085 Erfurt.</text:p>
      <text:h text:style-name="Heading_20_3" text:outline-level="3"><text:bookmark-start text:name="__RefHeading___protokoll_2"/><text:bookmark-start text:name="protokoll"/>Protokoll<text:bookmark-end text:name="__RefHeading___protokoll_2"/><text:bookmark-end text:name="protokoll"/></text:h>
      <text:h text:style-name="Heading_20_4" text:outline-level="4"><text:bookmark-start text:name="__RefHeading___mitgliederversammlung_3"/><text:bookmark-start text:name="mitgliederversammlung"/>Mitgliederversammlung<text:bookmark-end text:name="__RefHeading___mitgliederversammlung_3"/><text:bookmark-end text:name="mitgliederversammlung"/></text:h>
      <text:p text:style-name="Text_20_body"><text:span text:style-name="Strong_20_Emphasis">Stephan eröffnet die Mitgliederversammlung um 19:24 Uhr.</text:span></text:p>
      <text:list text:style-name="List_20_1" text:continue-numbering="false">
        <text:list-item>
          <text:p text:style-name="List_20_1_Content_First"> Stephan begrüßt die 12 anwesenden Vereinsmitglieder, wünscht ein gesundes neues Jahr und entschuldigt sich für die technischen Probleme mit der Mailingliste.</text:p>
        </text:list-item>
        <text:list-item>
          <text:p text:style-name="List_20_1_Content"> Die Mitgliederversammlung ist beschlussfähig, mehr als 60% der ordentlichen Mitglieder sind anwesend.</text:p>
        </text:list-item>
        <text:list-item>
          <text:p text:style-name="List_20_1_Content_Last"> Stephan übernimmt mit allgemeiner Zustimmung die Versammlungsleitung und Marvin das Protokoll.</text:p>
        </text:list-item>
      </text:list>
      <text:h text:style-name="Heading_20_4" text:outline-level="4"><text:bookmark-start text:name="__RefHeading___tagesordnungsvorschlag_4"/><text:bookmark-start text:name="tagesordnungsvorschlag"/>Tagesordnungsvorschlag<text:bookmark-end text:name="__RefHeading___tagesordnungsvorschlag_4"/><text:bookmark-end text:name="tagesordnungsvorschlag"/></text:h>
      <text:list text:style-name="Numbering_20_1" text:continue-numbering="false">
        <text:list-item>
          <text:p text:style-name="Numbering_20_1_Content_First"> Begrüßung der Vereinsmitglieder durch den Vorstand</text:p>
        </text:list-item>
        <text:list-item>
          <text:p text:style-name="Numbering_20_1_Content"> Bericht des  Vorstandes</text:p>
        </text:list-item>
        <text:list-item>
          <text:p text:style-name="Numbering_20_1_Content"> Anträge an die Mitgliederversammlung</text:p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Abstimmung Termin Neujahrsempfang/Angrillen 2014</text:p>
            </text:list-item>
            <text:list-item>
              <text:p text:style-name="Numbering_20_1_Content_Last"> Datenschutzveranstaltung/-gespräch 16. Januar, Beginn vsl. 19-20 Uhr</text:p>
            </text:list-item>
          </text:list>
        </text:list-item>
      </text:list>
      <text:h text:style-name="Heading_20_4" text:outline-level="4"><text:bookmark-start text:name="__RefHeading___bericht_des_vorstandes_5"/><text:bookmark-start text:name="bericht_des_vorstandes"/>Bericht des Vorstandes<text:bookmark-end text:name="__RefHeading___bericht_des_vorstandes_5"/><text:bookmark-end text:name="bericht_des_vorstandes"/></text:h>
      <text:h text:style-name="Heading_20_5" text:outline-level="5"><text:bookmark-start text:name="__RefHeading___aktuelle_kennzahlen_6"/><text:bookmark-start text:name="aktuelle_kennzahlen"/>Aktuelle Kennzahlen<text:bookmark-end text:name="__RefHeading___aktuelle_kennzahlen_6"/><text:bookmark-end text:name="aktuelle_kennzahlen"/></text:h>
      <text:list text:style-name="List_20_1" text:continue-numbering="false">
        <text:list-item>
          <text:p text:style-name="List_20_1_Content_First"> Kontostand 08.01.2014: 519,10 EUR</text:p>
        </text:list-item>
        <text:list-item>
          <text:p text:style-name="List_20_1_Content_Last"> Anzahl der Vereinsmitglieder: 19</text:p>
        </text:list-item>
      </text:list>
      <text:h text:style-name="Heading_20_4" text:outline-level="4"><text:bookmark-start text:name="__RefHeading___antraege_an_die_mitgliederversammlung_7"/><text:bookmark-start text:name="antraege_an_die_mitgliederversammlung"/>Anträge an die Mitgliederversammlung<text:bookmark-end text:name="__RefHeading___antraege_an_die_mitgliederversammlung_7"/><text:bookmark-end text:name="antraege_an_die_mitgliederversammlung"/></text:h>
      <text:p text:style-name="Text_20_body"><text:line-break/></text:p>
      <text:p text:style-name="Text_20_body"><text:a xlink:type="simple" xlink:href="template&amp;#62;wiki:vorlagen:beschluss" text:style-name="Internet_20_link" text:visited-style-name="Visited_20_Internet_20_Link">antragstitel=Festlegung des Raumnamens "Bytespeicher"
|antragsteller=Stephan, Sebastian, Marvin
|antragstext=Die Versammlung möge beschließen, den Namen der Räumlichkeiten in der Liebknechtstraße 8 auf "Bytespeicher" festzulegen. Alternative, zusätzlich verwendbare Bezeichnungen sind die Langform "Bytespeicher Erfurt" sowie "bytespeicher.org"
|begruendung=Die Bezeichnung Bytespeicher war der Gewinner unter allen Vorschlägen der Mitgliederumfrage im Dezember 2013. Der Name versteht sich als Anspielung auf den "Waidspeicher" in Erfurt.
|dafuer=11
|dagegen=0
|enthaltung=1
|beschluss=Der Antrag wurde angenommen.</text:a></text:p>
      <text:p text:style-name="Text_20_body"><text:a xlink:type="simple" xlink:href="template&amp;#62;wiki:vorlagen:beschluss" text:style-name="Internet_20_link" text:visited-style-name="Visited_20_Internet_20_Link">antragstitel=Online-Abstimmung von zukünftigen Logo-Vorschlägen
|antragsteller=Stephan, Sebastian, Marvin
|antragstext=Die Versammlung möge beschließen, ein Logo aus den, bis zu einem vom Vorstand festgelegten Termin, eingereichten Vorschlägen per Online-Abstimmung durch die Vereinsmitglieder auswählen zu lassen.
|begruendung=Bis zum jetzigen Zeitpunkt sind keine Logo-Vorschläge vorhanden. Um das Auswahlverfahren möglichst kurz zu halten, sollen die Vorschläge sobald vorhanden direkt online abgestimmt werden.
|dafuer=12
|dagegen=0
|enthaltung=0
|beschluss=Der Antrag wurde einstimmig angenommen.</text:a></text:p>
      <text:h text:style-name="Heading_20_4" text:outline-level="4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Hackerspace-API funktioniert und zeigt Raumstatus aufgrund von DHCP-Leases an</text:p>
        </text:list-item>
        <text:list-item>
          <text:p text:style-name="List_20_1_Content"> Diskussion zu den Bezeichnungen „Hackerspace“ und „Hackspace“</text:p>
        </text:list-item>
        <text:list-item>
          <text:p text:style-name="List_20_1_Content"> Schlüsselproblem und mögliche Lösungen</text:p>
        </text:list-item>
        <text:list-item>
          <text:p text:style-name="List_20_1_Content"> Regale und Möbel?</text:p>
          <text:list text:style-name="List_20_1">
            <text:list-item>
              <text:p text:style-name="List_20_1_Content"> Plastikkisten besorgen!</text:p>
            </text:list-item>
          </text:list>
        </text:list-item>
        <text:list-item>
          <text:p text:style-name="List_20_1_Content"> Anfahrt, Parkplätze und Fahrradstellplätze</text:p>
          <text:list text:style-name="List_20_1">
            <text:list-item>
              <text:p text:style-name="List_20_1_Content"> Fahrradständer im Hof recht klein, bei Kapazitätsproblemen evtl. mit Vermieter sprechen</text:p>
            </text:list-item>
          </text:list>
        </text:list-item>
        <text:list-item>
          <text:p text:style-name="List_20_1_Content"> Arbeitstische aus der Fachhochschule</text:p>
          <text:list text:style-name="List_20_1">
            <text:list-item>
              <text:p text:style-name="List_20_1_Content"> Termin zur Abholung im Laufe der nächsten Woche</text:p>
            </text:list-item>
          </text:list>
        </text:list-item>
        <text:list-item>
          <text:p text:style-name="List_20_1_Content"> Hardwareprojekte im zweiten Raum?</text:p>
          <text:list text:style-name="List_20_1">
            <text:list-item>
              <text:p text:style-name="List_20_1_Content"> Projektsammlung im Wiki</text:p>
            </text:list-item>
            <text:list-item>
              <text:p text:style-name="List_20_1_Content"> Stefan hat viele gute Ideen und sucht/erstellt Anleitungen und Teilelisten</text:p>
            </text:list-item>
          </text:list>
        </text:list-item>
        <text:list-item>
          <text:p text:style-name="List_20_1_Content"> Ofizieller Kalender</text:p>
          <text:list text:style-name="List_20_1">
            <text:list-item>
              <text:p text:style-name="List_20_1_Content"> manuelle Veranstaltungsliste</text:p>
            </text:list-item>
            <text:list-item>
              <text:p text:style-name="List_20_1_Content"> momentan noch Google-Kalender</text:p>
            </text:list-item>
            <text:list-item>
              <text:p text:style-name="List_20_1_Content"> eigener Davical-Server in Kürze</text:p>
            </text:list-item>
          </text:list>
        </text:list-item>
        <text:list-item>
          <text:p text:style-name="List_20_1_Content"> dn42</text:p>
        </text:list-item>
        <text:list-item>
          <text:p text:style-name="List_20_1_Content"> Weiteres Interesse von Liquid Erfurt</text:p>
        </text:list-item>
        <text:list-item>
          <text:p text:style-name="List_20_1_Content"> Gewünschte Workshops</text:p>
          <text:list text:style-name="List_20_1">
            <text:list-item>
              <text:p text:style-name="List_20_1_Content"> Python-Workshop?</text:p>
            </text:list-item>
            <text:list-item>
              <text:p text:style-name="List_20_1_Content"> Git-Workshop?</text:p>
            </text:list-item>
            <text:list-item>
              <text:p text:style-name="List_20_1_Content_Last"> „Weniger schlecht programmieren“</text:p>
            </text:list-item>
          </text:list>
        </text:list-item>
      </text:list>
      <text:h text:style-name="Heading_20_5" text:outline-level="5"><text:bookmark-start text:name="__RefHeading___kommende_veranstaltungen_9"/><text:bookmark-start text:name="kommende_veranstaltungen"/>Kommende Veranstaltungen<text:bookmark-end text:name="__RefHeading___kommende_veranstaltungen_9"/><text:bookmark-end text:name="kommende_veranstaltungen"/></text:h>
      <text:list text:style-name="List_20_1" text:continue-numbering="false">
        <text:list-item>
          <text:p text:style-name="List_20_1_Content_First"> Datenschutzgespräch am 16.01.2014 mit Herrn Dr. Hasse</text:p>
        </text:list-item>
        <text:list-item>
          <text:p text:style-name="List_20_1_Content"> Neujahrsempfang bzw. Eröffnungsparty</text:p>
          <text:list text:style-name="List_20_1">
            <text:list-item>
              <text:p text:style-name="List_20_1_Content"> Terminabstimmung: Versammlung mehrheitlich für Samstag, 25.01.2013</text:p>
            </text:list-item>
          </text:list>
        </text:list-item>
        <text:list-item>
          <text:p text:style-name="List_20_1_Content"> Foto-Stammtisch</text:p>
          <text:list text:style-name="List_20_1">
            <text:list-item>
              <text:p text:style-name="List_20_1_Content"> evtl. mit Workshop draußen und bei Tageslicht</text:p>
            </text:list-item>
            <text:list-item>
              <text:p text:style-name="List_20_1_Content"> Sonntags?</text:p>
            </text:list-item>
          </text:list>
        </text:list-item>
        <text:list-item>
          <text:p text:style-name="List_20_1_Content"> Wiki-Workshop</text:p>
        </text:list-item>
        <text:list-item>
          <text:p text:style-name="List_20_1_Content"> Bei Interesse monatliches Freifunk-Treffen</text:p>
        </text:list-item>
        <text:list-item>
          <text:p text:style-name="List_20_1_Content_Last"> Wiederholung des OpenStreetMap-Einsteigerworkshops von Stefan, anschließend regelmäßiger OSM-Stammtisch</text:p>
        </text:list-item>
      </text:list>
      <text:p text:style-name="Text_20_body"><text:span text:style-name="Strong_20_Emphasis">Stephan schließt die Mitgliederversammlung um 21:05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mv-2014-01</dc:title>
  </office:meta>
</office:document-meta>
</file>