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2"/><text:bookmark-start text:name="__RefHeading___mitgliederversammlung_2017.1_1"/><text:bookmark-start text:name="mitgliederversammlung_2017.1"/>Mitgliederversammlung 2017.1<text:bookmark-end text:name="__RefHeading___mitgliederversammlung_2017.1_1"/><text:bookmark-end text:name="mitgliederversammlung_2017.1"/></text:h>
      <text:p text:style-name="Text_20_body"><text:a xlink:type="simple" xlink:href="https://pad.technikkultur-erfurt.de/p/mv2017-2" text:style-name="Internet_20_link" text:visited-style-name="Visited_20_Internet_20_Link">Link zum Pad</text:a></text:p>
      <text:h text:style-name="Heading_20_2" text:outline-level="2"><text:bookmark-start text:name="__RefHeading___einladung_vom_5.7.2017_2"/><text:bookmark-start text:name="einladung_vom_5.7.2017"/>Einladung vom 5.7.2017<text:bookmark-end text:name="__RefHeading___einladung_vom_5.7.2017_2"/><text:bookmark-end text:name="einladung_vom_5.7.2017"/></text:h>
      <table:table table:style-name="Table_Quotation1">
        <table:table-column/>
        <table:table-row>
          <table:table-cell office:value-type="string" table:style-name="Cell_Quotation1">
            <text:p text:style-name="tablealignleft"> Liebe Mitglieder,<text:line-break/> <text:line-break/> hiermit laden wir euch gemäß § 8 unserer Satzung zu unserer zweiten Mitgliederversammlung des Verein zur Förderung von Technikkultur in Erfurt e.V., stattfindend am 19.07.2017 um 19 Uhr im Bytespeicher Erfurt, Liebknechtstraße 8, ein. Es gibt einen kurzfristigen Antrag an die Mitgliederversammlung zur Beschaffung von Geräten für den Makerspace. Die bereits vorliegenden Anträge stehen im Wiki (<text:a xlink:type="simple" xlink:href="https://technikkultur-erfurt.de/verein:protokolle:mv-2017-02" text:style-name="Internet_20_link" text:visited-style-name="Visited_20_Internet_20_Link">https://technikkultur-erfurt.de/verein:protokolle:mv-2017-02</text:a>) zur Einsichtnahme zur Verfügung.<text:line-break/><text:line-break/> Voraussichtliche Tagesordnung:<text:line-break/><text:line-break/> 1. Begrüßung der Versammlungsteilnehmenden durch den Vorstand<text:line-break/> 2. Anträge an die Mitgliederversammlung<text:line-break/> 2.1 Verwendung zweckgebundener Spenden für den Verein<text:line-break/> 2.2 Beschaffung eines Laser-Cutters für den Makerspace<text:line-break/> 3. Sonstiges<text:line-break/><text:line-break/> Die Frist für Satzungs- und Geschäftsordnungsänderungsanträge läuft am 5.7.2017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19.07.2017 an vorstand@technikkultur-erfurt.de eingereicht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h text:style-name="Heading_20_3" text:outline-level="3"><text:bookmark-start text:name="__RefHeading___antraege_an_die_mitgliederversammlung_5"/><text:bookmark-start text:name="antraege_an_die_mitgliederversammlung"/>2. Anträge an die Mitgliederversammlung<text:bookmark-end text:name="__RefHeading___antraege_an_die_mitgliederversammlung_5"/><text:bookmark-end text:name="antraege_an_die_mitgliederversammlung"/></text:h>
      <text:h text:style-name="Heading_20_4" text:outline-level="4"><text:bookmark-start text:name="__RefHeading___verwendung_zweckgebundener_spenden_fuer_den_verein_6"/><text:bookmark-start text:name="verwendung_zweckgebundener_spenden_fuer_den_verein"/>2.1 Verwendung zweckgebundener Spenden für den Verein<text:bookmark-end text:name="__RefHeading___verwendung_zweckgebundener_spenden_fuer_den_verein_6"/><text:bookmark-end text:name="verwendung_zweckgebundener_spenden_fuer_den_verein"/></text:h>
      <text:p text:style-name="Text_20_body"><text:a xlink:type="simple" xlink:href="template&amp;#62;wiki:vorlagen:beschluss" text:style-name="Internet_20_link" text:visited-style-name="Visited_20_Internet_20_Link">antragstitel=Verwendung zweckgebundener Spenden für den Verein
|antragsteller=Bernd D.
|antragstext=Die Mitgliederversammlung beschließt, dass für Mittel aus zweckgebundenen Spenden für den Verein oder einer eventuellen Projektförderung für den Verein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begruendung=Derzeit ist es bei zweckgebundenen Spenden in Höhen, die über den Verfügungsrahmen des Vorstands hinaus gehen, nicht möglich die Spendengelder entsprechend ihrer Zweckbestimmung zu verwenden, ohne dass eine Mitgliederversammlung einberufen und die Anschaffung beschlossen wird. Neuanschaffungen, welche die Finanzen des Vereins nicht belasten, da sie vollständig oder zum Großteil aus Spenden beschafft werden könnten, werden so unnötig lange verzögert. Sollten zusätzlich zu den Spendenmitteln Zuzahlungen durch den Verein nötig sein, gilt weiterhin der Verfügungsrahmen des Vorstands im Sinne der Geschäftsordnung.
|dafuer=
|dagegen=
|enthaltung=
|beschluss=</text:a></text:p>
      <text:h text:style-name="Heading_20_4" text:outline-level="4"><text:bookmark-start text:name="__RefHeading___beschaffung_eines_laser-cutters_fuer_den_makerspace_7"/><text:bookmark-start text:name="beschaffung_eines_laser-cutters_fuer_den_makerspace"/>2.2 Beschaffung eines Laser-Cutters für den Makerspace<text:bookmark-end text:name="__RefHeading___beschaffung_eines_laser-cutters_fuer_den_makerspace_7"/><text:bookmark-end text:name="beschaffung_eines_laser-cutters_fuer_den_makerspace"/></text:h>
      <text:p text:style-name="Text_20_body"><text:a xlink:type="simple" xlink:href="template&amp;#62;wiki:vorlagen:beschluss" text:style-name="Internet_20_link" text:visited-style-name="Visited_20_Internet_20_Link">antragstitel=Beschaffung eines Laser-Cutters für den Makerspace
|antragsteller=Bernd D.
|antragstext=Die Mitgliederversammlung beschließt die Anschaffung eines Laser-Cutters für den Makerspace.
|begruendung=Derzeit gibt es Aufgrund eines Förderprogramms die Möglichkeit, eine sehr hohe Spende zur Anschaffung des Geräts zu erhalten. Aufgrund des Verfügungsrahmens des Vorstands ist Anschaffung aber nur per Mitgliederbeschluss möglich. Die Anschaffungskosten (Einkauf, Mehrwertsteuer, Zoll) und die Finanzierung des Geräts (Spendengelder, Eigenbeteiligung, etc) werden im Rahmen der Mitgliederversammlung zum Antrag detailiert dargelegt und im Protokoll zur MV ergänzt.
|dafuer=
|dagegen=
|enthaltung=
|beschluss=</text:a></text:p>
      <text:h text:style-name="Heading_20_3" text:outline-level="3"><text:bookmark-start text:name="__RefHeading___sonstiges_8"/><text:bookmark-start text:name="sonstiges"/>3. Sonstiges<text:bookmark-end text:name="__RefHeading___sonstiges_8"/><text:bookmark-end text:name="sonstiges"/></text:h>
      <text:p text:style-name="Text_20_body">Die Sitzung wurde um xx:xx Uhr durch den Versammlungsleiter geschlossen.</text:p>
      <text:h text:style-name="Heading_20_2" text:outline-level="2"><text:bookmark-start text:name="__RefHeading___unterschriften_9"/><text:bookmark-start text:name="unterschriften"/>Unterschriften<text:bookmark-end text:name="__RefHeading___unterschriften_9"/><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7-02</dc:title>
  </office:meta>
</office:document-meta>
</file>