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8-01"/><text:bookmark-start text:name="__RefHeading___mitgliederversammlung_2018_1"/><text:bookmark-start text:name="mitgliederversammlung_2018"/>1. Mitgliederversammlung 2018<text:bookmark-end text:name="__RefHeading___mitgliederversammlung_2018_1"/><text:bookmark-end text:name="mitgliederversammlung_2018"/></text:h>
      <text:p text:style-name="Text_20_body"><text:a xlink:type="simple" xlink:href="https://pad.technikkultur-erfurt.de/p/mv2018-1" text:style-name="Internet_20_link" text:visited-style-name="Visited_20_Internet_20_Link">Link zum Pad</text:a></text:p>
      <text:h text:style-name="Heading_20_2" text:outline-level="2"><text:bookmark-start text:name="__RefHeading___einladung_vom_6.8.2018_2"/><text:bookmark-start text:name="einladung_vom_6.8.2018"/>Einladung vom 6.8.2018<text:bookmark-end text:name="__RefHeading___einladung_vom_6.8.2018_2"/><text:bookmark-end text:name="einladung_vom_6.8.2018"/></text:h>
      <table:table table:style-name="Table_Quotation1">
        <table:table-column/>
        <table:table-row>
          <table:table-cell office:value-type="string" table:style-name="Cell_Quotation1">
            <text:p text:style-name="tablealignleft"> Liebe Mitglieder,<text:line-break/><text:line-break/> hiermit laden wir euch gemäß § 8 unserer Satzung zur ordentlichen Mitgliederversammlung (Jahreshauptversammlung) des Verein zur Förderung von Technikkultur in Erfurt e.V., stattfindend am 22.08.2018 um 19 Uhr, in den Bytespeicher Erfurt, Liebknechtstraße 8, ein. Vorwiegend geht es natürlich - wie jedes Jahr - darum, einen neuen Vorstand zu wählen. Außerdem sind (Stand mit dieser E-Mail) vier Anträge zur Änderung der Geschäftsordnung vorhanden.<text:line-break/><text:line-break/> Die voraussichtliche Tagesordnung:<text:line-break/><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5.1 GO-Änderung: Streichung Abschnitt 4 Punkt 2<text:line-break/> 5.2 GO-Ergänzung: Ausnahmeregelung zweckgebundener Spenden in Abschnitt 4<text:line-break/> 5.3 GO-Änderung: Anpassung der Beschlussfähigkeit in Abschnitt 3<text:line-break/> 5.4 Satzungs-/GO-Änderungen: Übertragung des Stimmrechts auf anderes Mitglied<text:line-break/> 6. Sonstiges<text:line-break/><text:line-break/> Antrag 1: Die Mitgliederversammlung beschließt, aus der Geschäftsordnung Abschn. 4 „Verfügungsrahmen der Vorstandsmitglieder“ den Punkt 2 „Für Abhebungen vom Vereinskonto ist die Unterschrift von zwei Vorstandsmitgliedern nötig.“ zu streichen.<text:line-break/> Begründung: Die Regelung macht an sich keinen Sinn, da bei Geldabhebungen mit der EC-Karte keine Unterschriften erforderlich sind. Außerdem ist der Verfügungsrahmen unabhängig von der Art in Abschnitt 4 Punkt 1 geregelt.<text:line-break/> <text:line-break/> Antrag 2: Die Mitgliederversammlung beschließt, dass für Mittel aus zweckgebundenen Spenden für den Verein oder einer eventuellen Projektförderung für den Verein kein begrenzter Verfügungsrahmen nach Punkt 4 Absatz 1 der Geschäftsordnung besteht. Die Geschäftsordnung Abschnitt 4 wird um folgenden Punkt 3 ergänzt:<text:line-break/> „3. Für Mittel aus zweckgebundenen Spenden oder einer eventuellen Projektförderung besteht kein begrenzter Verfügungsrahmen nach Punkt 4 Absatz 1 der Geschäftsordnung. Über die Verfügung der Mittel entsprechend dieser Ausnahmeregelung wird per Vorstandsbeschluss entschieden. Der Vorstand legt zur Mitgliederversammlung Rechenschaft über die Höhe und die Verwendung der Mittel ab.“<text:line-break/> Begründung: Nach der derzeitigen Regelung ist es für den Verein nicht möglich, Gelder welche für einen bestimmten Zweck an den Verein gespendet werden und über dem Verfügungsrahmen des Vorstands liegen, für ihren Bestimmungszweck zu verwenden, ohne dass eine Mitgliederversammlung darüber abstimmt. Aufgrund der langen Fristen für Terminabstimmungen, Einladung zur MV etc. ist dies derzeit eher hinderlich, siehe z.B. auch die Mittelbeschaffung für den LaserCutter. Die Neuregelung soll es dem Verein vereinfachen, diese zweckgebundenen Mittel auch kurzfristig ihrem Verwendungszweck zuführen zu können.<text:line-break/><text:line-break/> Antrag 3: Die Mitgliederversammlung beschließt die Änderung der Geschäftsordnung Abschnitt 3, die Beschlussfähigkeit der Mitgliederversammlung wird von bisher 33 % auf neu 25 % der Vereinsmitglieder festgelegt. Weiterhin wird Punkt 2 gestrichen.<text:line-break/> Begründung: Zwar steigen die Mitgliederzahlen des Vereins kontinuierlich an, die Anzahl der an den MV teilnehmenden Personen nimmt jedoch nicht im gleichen Verhältnis zu. Dadurch ist es bei jeder Mitgliederversammlung schwierig, die erforderliche Beschlussfähigkeit und damit die Handlungsfähigkeit des Vereins sicher zu stellen.<text:line-break/> <text:line-break/> Antrag 4: Die Mitgliederversammlung beschließt, dass es möglich sein soll, sein Stimmrecht zur Mitgliederversammlung auf ein anderes Mitglied zu übertragen. Die Satzung wird um §8 Abs. 4 wie folgt ergänzt:<text:line-break/> „Mitglieder können sich durch ein anderes Mitglied vertreten lassen. Die Vertretungsbefugnis ist schriftlich nachzuweisen. Keine natürliche Person kann mehr als ein weiteres Stimmrecht ausüben.“<text:line-break/> Nachfolgende Absätze werden entsprechend neu nummeriert.<text:line-break/> Zusätzlich wird die Geschäftsordnung in Punkt 3 Absatz 1 wie folgt geändert:<text:line-break/> „Die Mitgliederversammlung ist beschlussfähig, sobald 33% der Vereinsmitglieder oder deren Vertretungsberechtigten (Anzahl der Stimmen) anwesend sind.“<text:line-break/> Eine Änderung des Quorums durch einen vorherigen Beschluss wird entsprechend berücksichtigt und ist bei der Abstimung Bestandteil der Änderung.<text:line-break/> Begründung: Auch wenn Mitgliederversammlungen geplant sind, kommt es vor, dass das Leben manchmal anders spielt als der Kalender. Es sollte daher die Möglichkeit geben, sein Stimmrecht auf andere Mitglieder übertragen zu können. Wie die Ausübung der Übertragung (Selbstentscheid durch Vertreter, Besprechen von Entscheidung via elektronischer Kommunikation) vom Mitglied gehandhabt wird, steht jedem selbst frei. Die Festlegung auf die Schriftform (Schriftliche und eigenhändig unterschriebene Vollmacht) genügt gesetzlichen Anforderungen und stellt gleichzeitig eine Hürde dar. Die Einschränkung von Stimmrechthäufung verhindert, dass Abstimmungen durch einen einzelnen richtungsweisend beinflusst werden können. Die Satzungsänderung bedarf zu Ihrer Wirksamkeit der Eintragung ins Vereinsregister (§71 BGB)<text:line-break/><text:line-break/> Die Frist für Satzungs- und Geschäftsordnungsänderungsanträge läuft am 07.08.2018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21.08.2018 an vorstand@technikkultur-erfurt.de eingereicht werden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Stephan eröffnet die Mitgliederversammlung am 22. August 2018 um 19:10 Uhr und begrüßt alle anwesenden Vereinsmitglieder und Gäste.</text:p>
        </text:list-item>
        <text:list-item>
          <text:p text:style-name="List_20_1_Content_Last"> Einladung wurde fristgerecht verschickt</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übernimmt die Sitzungsleitung</text:p>
        </text:list-item>
        <text:list-item>
          <text:p text:style-name="List_20_1_Content"> Marcel übernimmt die Wahlleitung, die MV gibt keine Einwände</text:p>
        </text:list-item>
        <text:list-item>
          <text:p text:style-name="List_20_1_Content"> Bernd übernimmt die Schriftführung</text:p>
        </text:list-item>
        <text:list-item>
          <text:p text:style-name="List_20_1_Content"> derzeitige Mitgliederanzahl: 36</text:p>
        </text:list-item>
        <text:list-item>
          <text:p text:style-name="List_20_1_Content_Last"> 15 Mitglieder anwesend, damit Beschlussfähigkeit durch Stephan festgestellt (ab 20 Uhr 14 Mitglieder)</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h text:style-name="Heading_20_4" text:outline-level="4"><text:bookmark-start text:name="__RefHeading___bericht_des_schatzmeisters_7"/><text:bookmark-start text:name="bericht_des_schatzmeisters"/>3.1 Bericht des Schatzmeisters<text:bookmark-end text:name="__RefHeading___bericht_des_schatzmeisters_7"/><text:bookmark-end text:name="bericht_des_schatzmeisters"/></text:h>
      <text:list text:style-name="List_20_1" text:continue-numbering="false">
        <text:list-item>
          <text:p text:style-name="List_20_1_Content_First"> größte Investition war der Lasercutter im letzten Jahr</text:p>
        </text:list-item>
        <text:list-item>
          <text:p text:style-name="List_20_1_Content"> Kassenstand 31.12.2017: 6.467,15 €</text:p>
        </text:list-item>
        <text:list-item>
          <text:p text:style-name="List_20_1_Content"> Abschreibung des Lasercutters voraussichtlich auf 5 Jahre</text:p>
        </text:list-item>
        <text:list-item>
          <text:p text:style-name="List_20_1_Content"> kleinere Anschaffungen werden innerhalb des Jahres abgeschrieben</text:p>
        </text:list-item>
        <text:list-item>
          <text:p text:style-name="List_20_1_Content"> Inventarisierung der gekauften Materialien/Werkzeuge/… für steuerliche Absetzung fehlt noch</text:p>
        </text:list-item>
        <text:list-item>
          <text:p text:style-name="List_20_1_Content"> Kontostand zum 3.8.2018: 7.136,45 €</text:p>
        </text:list-item>
        <text:list-item>
          <text:p text:style-name="List_20_1_Content"> Einnahmen sind in aktueller Wirtschaftsplanung ausreichend</text:p>
        </text:list-item>
        <text:list-item>
          <text:p text:style-name="List_20_1_Content"> Beiträge der Fördermitglieder für Makerspace wurde reduziert, da ausreichende Mitgliedsbeiträge</text:p>
        </text:list-item>
        <text:list-item>
          <text:p text:style-name="List_20_1_Content"> durch Mitgliedsbeiträge leichter Überschuss, voraussichtlich keine zusätzlichen Fördergelder für MS-Miete nötig</text:p>
        </text:list-item>
        <text:list-item>
          <text:p text:style-name="List_20_1_Content"> so gut wie keine Ausstände bei Mitgliedsbeiträgen</text:p>
        </text:list-item>
        <text:list-item>
          <text:p text:style-name="List_20_1_Content"> Freistellungsbescheid für 2014-2016 liegt vor/Steuererklärung wurde gemacht, nächste Steuererklärung 2020 für die Jahre 2017-2019</text:p>
        </text:list-item>
        <text:list-item>
          <text:p text:style-name="List_20_1_Content"> mehrere größere Geld- und Sachspenden (Lasercutter, Laborausrüstung, EDV)</text:p>
        </text:list-item>
        <text:list-item>
          <text:p text:style-name="List_20_1_Content_Last"> Spendenbestätigungen können auch für Sachspenden ausgestellt werden</text:p>
        </text:list-item>
      </text:list>
      <text:h text:style-name="Heading_20_4" text:outline-level="4"><text:bookmark-start text:name="__RefHeading___bericht_des_vorsitzenden_8"/><text:bookmark-start text:name="bericht_des_vorsitzenden"/>3.2 Bericht des Vorsitzenden<text:bookmark-end text:name="__RefHeading___bericht_des_vorsitzenden_8"/><text:bookmark-end text:name="bericht_des_vorsitzenden"/></text:h>
      <text:list text:style-name="List_20_1" text:continue-numbering="false">
        <text:list-item>
          <text:p text:style-name="List_20_1_Content_First"> Haftpflichtversicherung wurde geändert (Mitglied im Dachverband offener Werkstätten, Rahmenversicherung)</text:p>
        </text:list-item>
        <text:list-item>
          <text:p text:style-name="List_20_1_Content"> ARAG läuft noch bis November</text:p>
        </text:list-item>
        <text:list-item>
          <text:p text:style-name="List_20_1_Content"> neuer Mietvertrag muss mit Krämerloft noch besprochen werden, evtl. mit längerer Kündigungsfrist</text:p>
        </text:list-item>
        <text:list-item>
          <text:p text:style-name="List_20_1_Content_Last"> Kontovollmachten müssen neu beantragt werden mit neuem Auszug aus Vereinsregister nach Eintrag beim Amtsgericht (aktuell hat nur Stephan Zugriff)</text:p>
        </text:list-item>
      </text:list>
      <text:h text:style-name="Heading_20_4" text:outline-level="4"><text:bookmark-start text:name="__RefHeading___entlastung_des_alten_vorstands_9"/><text:bookmark-start text:name="entlastung_des_alten_vorstands"/>3.3 Entlastung des alten Vorstands<text:bookmark-end text:name="__RefHeading___entlastung_des_alten_vorstands_9"/><text:bookmark-end text:name="entlastung_des_alten_vorstands"/></text:h>
      <text:p text:style-name="Text_20_body">Der alte Vorstand wird einstimmig von der Mitgliederversammlung entlastet.</text:p>
      <text:h text:style-name="Heading_20_3" text:outline-level="3"><text:bookmark-start text:name="__RefHeading___top_4._wahl_des_neuen_vorstands_10"/><text:bookmark-start text:name="top_4._wahl_des_neuen_vorstands"/>TOP 4. Wahl des neuen Vorstands<text:bookmark-end text:name="__RefHeading___top_4._wahl_des_neuen_vorstands_10"/><text:bookmark-end text:name="top_4._wahl_des_neuen_vorstands"/></text:h>
      <text:p text:style-name="Text_20_body">Eine geheime Wahl wird nicht gewünscht.</text:p>
      <text:h text:style-name="Heading_20_4" text:outline-level="4"><text:bookmark-start text:name="__RefHeading___wahl_des_vorsitzenden_11"/><text:bookmark-start text:name="wahl_des_vorsitzenden"/>4.1 Wahl des Vorsitzenden<text:bookmark-end text:name="__RefHeading___wahl_des_vorsitzenden_11"/><text:bookmark-end text:name="wahl_des_vorsitzenden"/></text:h>
      <text:list text:style-name="List_20_1" text:continue-numbering="false">
        <text:list-item>
          <text:p text:style-name="List_20_1_Content_First"> Stephan Jauch stellt sich zur Wahl</text:p>
        </text:list-item>
        <text:list-item>
          <text:p text:style-name="List_20_1_Content"> Dafür: 15 / Dagegen: 0 / Enthaltungen: 0</text:p>
        </text:list-item>
        <text:list-item>
          <text:p text:style-name="List_20_1_Content_Last"> Stephan nimmt die Wahl an</text:p>
        </text:list-item>
      </text:list>
      <text:h text:style-name="Heading_20_4" text:outline-level="4"><text:bookmark-start text:name="__RefHeading___wahl_des_schatzmeisters_12"/><text:bookmark-start text:name="wahl_des_schatzmeisters"/>4.2 Wahl des Schatzmeisters<text:bookmark-end text:name="__RefHeading___wahl_des_schatzmeisters_12"/><text:bookmark-end text:name="wahl_des_schatzmeisters"/></text:h>
      <text:list text:style-name="List_20_1" text:continue-numbering="false">
        <text:list-item>
          <text:p text:style-name="List_20_1_Content_First"> Stefan Helfer stellt sich zur Wahl</text:p>
        </text:list-item>
        <text:list-item>
          <text:p text:style-name="List_20_1_Content"> Dafür: 14 / Dagegen: 0 / Enthaltungen: 1</text:p>
        </text:list-item>
        <text:list-item>
          <text:p text:style-name="List_20_1_Content_Last"> Stefan nimmt die Wahl an</text:p>
        </text:list-item>
      </text:list>
      <text:h text:style-name="Heading_20_4" text:outline-level="4"><text:bookmark-start text:name="__RefHeading___wahl_des_schriftfuehrers_13"/><text:bookmark-start text:name="wahl_des_schriftfuehrers"/>4.3 Wahl des Schriftführers<text:bookmark-end text:name="__RefHeading___wahl_des_schriftfuehrers_13"/><text:bookmark-end text:name="wahl_des_schriftfuehrers"/></text:h>
      <text:list text:style-name="List_20_1" text:continue-numbering="false">
        <text:list-item>
          <text:p text:style-name="List_20_1_Content_First"> Bernd Distler stellt sich zur Wahl</text:p>
        </text:list-item>
        <text:list-item>
          <text:p text:style-name="List_20_1_Content"> Dafür: 15 / Dagegen: 0 / Enthaltungen: 0</text:p>
        </text:list-item>
        <text:list-item>
          <text:p text:style-name="List_20_1_Content_Last"> Bernd nimmt die Wahl an</text:p>
        </text:list-item>
      </text:list>
      <text:h text:style-name="Heading_20_4" text:outline-level="4"><text:bookmark-start text:name="__RefHeading___wahl_der_beisitzer_14"/><text:bookmark-start text:name="wahl_der_beisitzer"/>4.4 Wahl der Beisitzer<text:bookmark-end text:name="__RefHeading___wahl_der_beisitzer_14"/><text:bookmark-end text:name="wahl_der_beisitzer"/></text:h>
      <text:list text:style-name="List_20_1" text:continue-numbering="false">
        <text:list-item>
          <text:p text:style-name="List_20_1_Content_First"> Steve stellt sich zur Wahl</text:p>
        </text:list-item>
        <text:list-item>
          <text:p text:style-name="List_20_1_Content"> Dafür: 15 / Dagegen: 0 / Enthaltungen: 0</text:p>
        </text:list-item>
        <text:list-item>
          <text:p text:style-name="List_20_1_Content_Last"> Steve nimmt die Wahl an</text:p>
        </text:list-item>
      </text:list>
      <text:list text:style-name="List_20_1" text:continue-numbering="false">
        <text:list-item>
          <text:p text:style-name="List_20_1_Content_First"> Max stellt sich zur Wahl</text:p>
        </text:list-item>
        <text:list-item>
          <text:p text:style-name="List_20_1_Content"> Dafür: 13 / Dagegen: 0 / Enthaltungen: 2</text:p>
        </text:list-item>
        <text:list-item>
          <text:p text:style-name="List_20_1_Content_Last"> Max nimmt die Wahl an</text:p>
        </text:list-item>
      </text:list>
      <text:p text:style-name="Text_20_body">Unterbrechnung der MV um 20:00</text:p>
      <text:p text:style-name="Text_20_body">Max verlässt die Mitgliederversammlung</text:p>
      <text:h text:style-name="Heading_20_3" text:outline-level="3"><text:bookmark-start text:name="__RefHeading___top_5._antraege_an_die_mitgliederversammlung_15"/><text:bookmark-start text:name="top_5._antraege_an_die_mitgliederversammlung"/>TOP 5. Anträge an die Mitgliederversammlung<text:bookmark-end text:name="__RefHeading___top_5._antraege_an_die_mitgliederversammlung_15"/><text:bookmark-end text:name="top_5._antraege_an_die_mitgliederversammlung"/></text:h>
      <text:h text:style-name="Heading_20_4" text:outline-level="4"><text:bookmark-start text:name="__RefHeading___go-aenderungstreichung_abschnitt_4_punkt_2_16"/><text:bookmark-start text:name="go-aenderungstreichung_abschnitt_4_punkt_2"/>5.1 GO-Änderung: Streichung Abschnitt 4 Punkt 2<text:bookmark-end text:name="__RefHeading___go-aenderungstreichung_abschnitt_4_punkt_2_16"/><text:bookmark-end text:name="go-aenderungstreichung_abschnitt_4_punkt_2"/></text:h>
      <text:p text:style-name="Text_20_body"><text:a xlink:type="simple" xlink:href="template&amp;#62;wiki:vorlagen:beschluss" text:style-name="Internet_20_link" text:visited-style-name="Visited_20_Internet_20_Link">antragstitel=GO-Änderung: Streichung Abschnitt 4 Punkt 2
|antragsteller=Bernd Distler
|antragstext=Die Mitgliederversammlung beschließt, aus der Geschäftsordnung Abschn. 4 „Verfügungsrahmen der Vorstandsmitglieder“ den Punkt 2 "Für Abhebungen vom Vereinskonto ist die Unterschrift von zwei Vorstandsmitgliedern nötig.“ zu streichen.
|begruendung=Die Regelung macht an sich keinen Sinn, da bei Geldabhebungen mit der EC-Karte keine Unterschriften erforderlich sind. Außerdem ist der Verfügungsrahmen unabhängig von der Art in Abschnitt 4 Punkt 1 geregelt.
|dafuer=13
|dagegen=0
|enthaltung=1
|beschluss=Der Antrag wurde angenommen.</text:a></text:p>
      <text:h text:style-name="Heading_20_4" text:outline-level="4"><text:bookmark-start text:name="__RefHeading___go-ergaenzungausnahmeregelung_zweckgebundener_spenden_in_abschnitt_4_17"/><text:bookmark-start text:name="go-ergaenzungausnahmeregelung_zweckgebundener_spenden_in_abschnitt_4"/>5.2 GO-Ergänzung: Ausnahmeregelung zweckgebundener Spenden in Abschnitt 4<text:bookmark-end text:name="__RefHeading___go-ergaenzungausnahmeregelung_zweckgebundener_spenden_in_abschnitt_4_17"/><text:bookmark-end text:name="go-ergaenzungausnahmeregelung_zweckgebundener_spenden_in_abschnitt_4"/></text:h>
      <text:p text:style-name="Text_20_body"><text:a xlink:type="simple" xlink:href="template&amp;#62;wiki:vorlagen:beschluss" text:style-name="Internet_20_link" text:visited-style-name="Visited_20_Internet_20_Link">antragstitel=GO-Ergänzung: Ausnahmeregelung zweckgebundener Spenden in Abschnitt 4
|antragsteller=Bernd Distler
|antragstext=Die Mitgliederversammlung beschließt, dass für Mittel aus zweckgebundenen Spenden für den Verein oder einer eventuellen Projektförderung für den Verein kein begrenzter Verfügungsrahmen nach Punkt 4 Absatz 1 der Geschäftsordnung besteht. Die Geschäftsordnung Abschnitt 4 wird um folgenden Punkt 3 ergänzt: "3. Für Mittel aus zweckgebundenen Spenden oder einer eventuellen Projektförderung besteht kein begrenzter Verfügungsrahmen nach Punkt 4 Absatz 1 der Geschäftsordnung. Über die Verfügung der Mittel entsprechend dieser Ausnahmeregelung wird per Vorstandsbeschluss entschieden. Der Vorstand legt zur Mitgliederversammlung Rechenschaft über die Höhe und die Verwendung der Mittel ab.“
|begruendung=Nach der derzeitigen Regelung ist es für den Verein nicht möglich, Gelder welche für einen bestimmten Zweck an den Verein gespendet werden und über dem Verfügungsrahmen des Vorstands liegen, für ihren Bestimmungszweck zu verwenden, ohne dass eine Mitgliederversammlung darüber abstimmt. Aufgrund der langen Fristen für Terminabstimmungen, Einladung zur MV etc. ist dies derzeit eher hinderlich, siehe z.B. auch die Mittelbeschaffung für den LaserCutter. Die Neuregelung soll es dem Verein vereinfachen, diese zweckgebundenen Mittel auch kurzfristig ihrem Verwendungszweck zuführen zu können.
|dafuer=14
|dagegen=0
|enthaltung=0
|beschluss=Der Antrag wurde angenommen.</text:a></text:p>
      <text:p text:style-name="Text_20_body">5.3 GO-Änderung: Anpassung der Beschlussfähigkeit in Abschnitt 3</text:p>
      <text:p text:style-name="Text_20_body"><text:a xlink:type="simple" xlink:href="template&amp;#62;wiki:vorlagen:beschluss" text:style-name="Internet_20_link" text:visited-style-name="Visited_20_Internet_20_Link">antragstitel=GO-Änderung: Anpassung der Beschlussfähigkeit in Abschnitt 3
|antragsteller=Bernd Distler
|antragstext=Die Mitgliederversammlung beschließt die Änderung der Geschäftsordnung Abschnitt 3, die Beschlussfähigkeit der Mitgliederversammlung wird von bisher 33 % auf neu 25 % der Vereinsmitglieder festgelegt. Weiterhin wird Punkt 2 gestrichen.
|begruendung=Zwar steigen die Mitgliederzahlen des Vereins kontinuierlich an, die Anzahl der an den MV teilnehmenden Personen nimmt jedoch nicht im gleichen Verhältnis zu. Dadurch ist es bei jeder Mitgliederversammlung schwierig, die erforderliche Beschlussfähigkeit und damit die Handlungsfähigkeit des Vereins sicher zu stellen.
|dafuer=11
|dagegen=0
|enthaltung=3
|beschluss=Der Antrag wurde angenommen.</text:a></text:p>
      <text:p text:style-name="Text_20_body">5.4 Satzungs-/GO-Änderungen: Übertragung des Stimmrechts auf anderes Mitglied</text:p>
      <text:p text:style-name="Text_20_body"><text:a xlink:type="simple" xlink:href="template&amp;#62;wiki:vorlagen:beschluss" text:style-name="Internet_20_link" text:visited-style-name="Visited_20_Internet_20_Link">antragstitel=Satzungs-/GO-Änderungen: Übertragung des Stimmrechts auf anderes Mitglied
|antragsteller=Marcel
|antragstext=Die Mitgliederversammlung beschließt, dass es möglich sein soll, sein Stimmrecht zur Mitgliederversammlung auf ein anderes Mitglied zu übertragen. Die Satzung wird um §8 Abs. 4 wie folgt ergänzt: "Mitglieder können sich durch ein anderes Mitglied vertreten lassen. Die Vertretungsbefugnis ist schriftlich nachzuweisen. Keine natürliche Person kann mehr als ein weiteres Stimmrecht ausüben." Nachfolgende Absätze werden entsprechend neu nummeriert. Zusätzlich wird die Geschäftsordnung in Punkt 3 Absatz 1 wie folgt geändert: "Die Mitgliederversammlung ist beschlussfähig, sobald 33% der Vereinsmitglieder oder deren Vertretungsberechtigten (Anzahl der Stimmen) anwesend sind." Eine Änderung des Quorums durch einen vorherigen Beschluss wird entsprechend berücksichtigt und ist bei der Abstimung Bestandteil der Änderung.
|begruendung=Auch wenn Mitgliederversammlungen geplant sind, kommt es vor, dass das Leben manchmal anders spielt als der Kalender. Es sollte daher die Möglichkeit geben, sein Stimmrecht auf andere Mitglieder übertragen zu können. Wie die Ausübung der Übertragung (Selbstentscheid durch Vertreter, Besprechen von Entscheidung via elektronischer Kommunikation) vom Mitglied gehandhabt wird, steht jedem selbst frei. Die Festlegung auf die Schriftform (Schriftliche und eigenhändig unterschriebene Vollmacht) genügt gesetzlichen Anforderungen und stellt gleichzeitig eine Hürde dar. Die Einschränkung von Stimmrechthäufung verhindert, dass Abstimmungen durch einen einzelnen richtungsweisend beinflusst werden können. Die Satzungsänderung bedarf zu Ihrer Wirksamkeit der Eintragung ins Vereinsregister (§71 BGB)
|dafuer=14
|dagegen=0
|enthaltung=0
|beschluss=Der Antrag wurde angenommen.</text:a></text:p>
      <text:h text:style-name="Heading_20_3" text:outline-level="3"><text:bookmark-start text:name="__RefHeading___top_6._sonstiges_18"/><text:bookmark-start text:name="top_6._sonstiges"/>TOP 6. Sonstiges<text:bookmark-end text:name="__RefHeading___top_6._sonstiges_18"/><text:bookmark-end text:name="top_6._sonstiges"/></text:h>
      <text:h text:style-name="Heading_20_4" text:outline-level="4"><text:bookmark-start text:name="__RefHeading___kids_digital_19"/><text:bookmark-start text:name="kids_digital"/>6.1 Kids@Digital<text:bookmark-end text:name="__RefHeading___kids_digital_19"/><text:bookmark-end text:name="kids_digital"/></text:h>
      <text:list text:style-name="List_20_1" text:continue-numbering="false">
        <text:list-item>
          <text:p text:style-name="List_20_1_Content_First"> <text:a xlink:type="simple" xlink:href="https://www.kids-digital.de" text:style-name="Internet_20_link" text:visited-style-name="Visited_20_Internet_20_Link">https://www.kids-digital.de</text:a></text:p>
        </text:list-item>
        <text:list-item>
          <text:p text:style-name="List_20_1_Content"> im Mai Veranstaltung Devoxx4Kids (<text:a xlink:type="simple" xlink:href="http://www.devoxx4kids.org/" text:style-name="Internet_20_link" text:visited-style-name="Visited_20_Internet_20_Link">http://www.devoxx4kids.org/</text:a>) im Krämerloft</text:p>
        </text:list-item>
        <text:list-item>
          <text:p text:style-name="List_20_1_Content"> Makerspace war Mitveranstalter, nächster Termin am Samstag 25.8. 11-15 Uhr</text:p>
        </text:list-item>
        <text:list-item>
          <text:p text:style-name="List_20_1_Content"> Verein hat 5 Raspi und 10 Ozobots gekauft</text:p>
        </text:list-item>
        <text:list-item>
          <text:p text:style-name="List_20_1_Content"> Ampelschaltung wurde gebaut</text:p>
        </text:list-item>
        <text:list-item>
          <text:p text:style-name="List_20_1_Content"> Zusammenarbeit mit Schulen angestrebt</text:p>
        </text:list-item>
        <text:list-item>
          <text:p text:style-name="List_20_1_Content"> Für den 5.9. werden noch Helfer gesucht, die mögliche Geräte für die Anwendung in Schulen zeigen.</text:p>
        </text:list-item>
        <text:list-item>
          <text:p text:style-name="List_20_1_Content"> <text:a xlink:type="simple" xlink:href="https://kids-digital.de/programierumgebungen-fuer-den-informatikunterricht-am-05-09-18/" text:style-name="Internet_20_link" text:visited-style-name="Visited_20_Internet_20_Link">https://kids-digital.de/programierumgebungen-fuer-den-informatikunterricht-am-05-09-18/</text:a></text:p>
        </text:list-item>
        <text:list-item>
          <text:p text:style-name="List_20_1_Content_Last"> Weitere Abstimmungen erfolgen nach Abschluss der MV unter den Interessierten.</text:p>
        </text:list-item>
      </text:list>
      <text:h text:style-name="Heading_20_4" text:outline-level="4"><text:bookmark-start text:name="__RefHeading___antrag_an_den_vorstand_die_situation_mit_dem_tor_vor_dem_bytespeicher_zu_klaeren_20"/><text:bookmark-start text:name="antrag_an_den_vorstand_die_situation_mit_dem_tor_vor_dem_bytespeicher_zu_klaeren"/>6.2 Antrag an den Vorstand, die Situation mit dem Tor vor dem Bytespeicher zu klären<text:bookmark-end text:name="__RefHeading___antrag_an_den_vorstand_die_situation_mit_dem_tor_vor_dem_bytespeicher_zu_klaeren_20"/><text:bookmark-end text:name="antrag_an_den_vorstand_die_situation_mit_dem_tor_vor_dem_bytespeicher_zu_klaeren"/></text:h>
      <text:p text:style-name="Text_20_body">Vorstand setzt sich mit Vermieter/Hausverwaltung in Verbindung und versucht das Problem zu klären. (Brandschutz, Notfälle, etc)</text:p>
      <text:h text:style-name="Heading_20_4" text:outline-level="4"><text:bookmark-start text:name="__RefHeading___neues_mitgliedsformular_21"/><text:bookmark-start text:name="neues_mitgliedsformular"/>6.3 neues Mitgliedsformular<text:bookmark-end text:name="__RefHeading___neues_mitgliedsformular_21"/><text:bookmark-end text:name="neues_mitgliedsformular"/></text:h>
      <text:list text:style-name="List_20_1" text:continue-numbering="false">
        <text:list-item>
          <text:p text:style-name="List_20_1_Content_First"> Vorstellung neuer Entwurf mit Ergänzung der Fördermitgliedschaft</text:p>
        </text:list-item>
        <text:list-item>
          <text:p text:style-name="List_20_1_Content_Last"> Entwurf kann per E-Mail zugesendet werden, wenn es jemand haben möchte</text:p>
        </text:list-item>
      </text:list>
      <text:p text:style-name="Text_20_body">Stephan schließt die Mitgliederversammlung um 21:26 Uhr.</text:p>
      <text:h text:style-name="Heading_20_2" text:outline-level="2"><text:bookmark-start text:name="__RefHeading___unterschriften_22"/><text:bookmark-start text:name="unterschriften"/>Unterschriften<text:bookmark-end text:name="__RefHeading___unterschriften_22"/><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8-01</dc:title>
  </office:meta>
</office:document-meta>
</file>