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23-01"/><text:bookmark-start text:name="__RefHeading___mitgliederversammlung_2023_1"/><text:bookmark-start text:name="mitgliederversammlung_2023"/>1. Mitgliederversammlung 2023<text:bookmark-end text:name="__RefHeading___mitgliederversammlung_2023_1"/><text:bookmark-end text:name="mitgliederversammlung_2023"/></text:h>
      <text:p text:style-name="Text_20_body"><text:a xlink:type="simple" xlink:href="https://pad.technikkultur-erfurt.de/p/MV23.01" text:style-name="Internet_20_link" text:visited-style-name="Visited_20_Internet_20_Link">Link zum Pad</text:a></text:p>
      <text:h text:style-name="Heading_20_2" text:outline-level="2"><text:bookmark-start text:name="__RefHeading___einladung_vom_07.10.2023_2"/><text:bookmark-start text:name="einladung_vom_07.10.2023"/>Einladung vom 07.10.2023<text:bookmark-end text:name="__RefHeading___einladung_vom_07.10.2023_2"/><text:bookmark-end text:name="einladung_vom_07.10.2023"/></text:h>
      <text:p text:style-name="Text_20_body">hiermit laden wir dich gemäß § 8 unserer Satzung zur ordentlichen Mitgliederversammlung (Jahreshauptversammlung) des Verein zur Förderung von Technikkultur in Erfurt e.V., stattfindend am 25.10.2023 um 19:30 Uhr, in den Bytespeicher Erfurt, Liebknechtstraße 8, ein.</text:p>
      <text:p text:style-name="Text_20_body">Vorwiegend geht es darum, den Vorstand zu wählen. Macht euch daher bitte Gedanken, ob ihr eines der Ämter übernehmen könnt bzw. wollt. Hierzu sei bereits jetzt angemerkt, dass sich Stephan (als Vorsitzender) und Thilo (als Schriftführer) erneut zur Wahl stellen werden. Stefan (als Schatzmeister) möchte jedoch sein Amt gerne abgeben.</text:p>
      <text:p text:style-name="Text_20_body">Wir bitten wie immer um zahlreiche Teilnahme, damit die Versammlung beschlussfähig ist (Stand 07.10.2023 52 stimmberechtigte Mitglieder, d.h. wir benötigen 13 Personen). Diesbezüglich möchten wir auch wieder darauf hinweisen, dass Personen die nicht persönlich anwesend sein können, ihre Stimme auch auf ein anderes stimmberechtigtes Mitglied übertragen können. Das erforderliche Formular (Vollmacht) könnt ihr in der Nextcloud als PDF herunterladen (<text:a xlink:type="simple" xlink:href="https://cloud.technikkultur-erfurt.de/s/GzRkjF6ajNbgSiM" text:style-name="Internet_20_link" text:visited-style-name="Visited_20_Internet_20_Link">https://cloud.technikkultur-erfurt.de/s/GzRkjF6ajNbgSiM</text:a>) und muss vor Versammlungsbeginn unterschrieben vorliegen.</text:p>
      <text:p text:style-name="Text_20_body">Die voraussichtliche Tagesordnung:</text:p>
      <text:p text:style-name="Preformatted_20_Text"><text:s text:c="2"/>1. Begrüßung der Versammlungsteilnehmer durch den Vorstand<text:line-break/><text:s text:c="2"/>2. Formalia, Wahl der Versammlungsämter<text:line-break/><text:s text:c="2"/>3. Rechenschaftsberichte der bisherigen Vorstandsmitglieder<text:line-break/><text:s text:c="2"/>4. Wahl des neuen Vorstands<text:line-break/><text:s text:c="6"/>4.1 Wahl des Vorsitzenden<text:line-break/><text:s text:c="6"/>4.2 Wahl des Schatzmeisters<text:line-break/><text:s text:c="6"/>4.3 Wahl des Schriftführers<text:line-break/><text:s text:c="2"/>5. Anträge an die Mitgliederversammlung<text:line-break/><text:s text:c="6"/>5.1 Änderung der Satzung §9 Punkt 6.<text:line-break/><text:s text:c="2"/>6. Sonstiges</text:p>
      <text:p text:style-name="Text_20_body">Zu TOP 5.1 (Änderung der Satzung §9 Punkt 6) ist noch Folgendes hinzuzufügen:</text:p>
      <text:p text:style-name="Text_20_body">Aktuelle Fassung:</text:p>
      <text:p text:style-name="Text_20_body">„Die Amtsdauer der Vorstandsmitglieder beträgt ein Jahr. Sie werden von der Mitgliederversammlung aus den ordentlichen Mitgliedern des Vereins gewählt. Es werden nacheinander Vorstandsvorsitzender, Schatzmeister und Schriftführer sowie falls gewünscht bis zu zwei Beisitzer gewählt. Eine Wiederwahl ist beliebig oft zulässig.“</text:p>
      <text:p text:style-name="Text_20_body">Neue Fassung:</text:p>
      <text:p text:style-name="Text_20_body">„Die Amtsdauer der Vorstandsmitglieder beträgt 2 Jahre. Sie werden von der Mitgliederversammlung aus den ordentlichen Mitgliedern des Vereins gewählt. Sie bleiben so lange im Amt, bis ein neuer Vorstand gewählt ist. Wiederwahl ist zulässig.“</text:p>
      <text:p text:style-name="Text_20_body">Begründung:</text:p>
      <text:p text:style-name="Text_20_body">Die aktuelle Satzung verankert eine einjährige Amtsdauer. Im Sinne einer kontinuierlichen Arbeit und auch im Hinblick auf die mit der Vorstandswahl verbundenen Aufwendungen ist eine Verlängerung der Amtszeit wünschenswert.</text:p>
      <text:p text:style-name="Text_20_body">Gleichzeitig endet die Amtszeit aktuell nach Ablauf eines Kalenderjahres (nicht Geschäftsjahres!) automatisch. Wird vor dem Ende der Amtszeit kein neuer Vorstand gewählt, agiert der alte Vorstand ohne Legitimation und der Verein steht u.U. ohne rechtliche Vertretung da. Daher sollte der alte Vorstand immer bis zur erfolgreichen Neuwahl im Amt bleiben. Die Details zur Wahlreihenfolge wurden entfernt, da die Mitgliederversammlung selbst entscheiden sollte, ob eine Einzel- oder Gesamtwahl zur Anwendung kommt.</text:p>
      <text:p text:style-name="Text_20_body">Sollte es für diesen Vorschlag keine Mehrheit geben, wird ein zweiter Vorschlag vorgebracht:</text:p>
      <text:p text:style-name="Text_20_body">Neue Fassung:</text:p>
      <text:p text:style-name="Text_20_body">„Die Amtsdauer der Vorstandsmitglieder beträgt ein Jahr. Sie werden von der Mitgliederversammlung aus den ordentlichen Mitgliedern des Vereins gewählt. Es werden nacheinander Vorstandsvorsitzender, Schatzmeister und Schriftführer sowie falls gewünscht bis zu zwei Beisitzer gewählt. Sie bleiben so lange im Amt, bis ein neuer Vorstand gewählt ist. Wiederwahl ist zulässig.“</text:p>
      <text:p text:style-name="Text_20_body">Begründung:</text:p>
      <text:p text:style-name="Text_20_body">Die aktuelle Satzung verankert eine einjährige Amtsdauer. Sie endet aktuell nach Ablauf eines Kalenderjahres (nicht Geschäftsjahres!) automatisch. Wird vor dem Ende der Amtszeit kein neuer Vorstand gewählt, agiert der alte Vorstand ohne Legitimation und der Verein steht u.U. ohne rechtliche Vertretung da. Daher sollte der alte Vorstand immer bis zur erfolgreichen Neuwahl im Amt bleiben.</text:p>
      <text:p text:style-name="Text_20_body">Die Frist für Anträge zur Satzungs- und Geschäftsordnungsänderungsanträge läuft am 10.10.2023 ab (14 Tage vor der MV). Sollten dem aktuellen Vorstand bis dahin entsprechende Anträge vorliegen, erfolgt eine weitere Einladung mit einer aktualisierten Tagesordnung und dem Antragstext der dann vorliegenden Anträge. Sonstige Anträge an die Mitgliederversammlung (nicht die Satzung oder Geschäftsordnung betreffend) und Kandidaturen für den neuen Vorstand können noch bis zum 25.10.2023 an vorstand@technikkultur-erfurt.de eingereicht werden und auch während der Versammlung noch bekannt gegeben werden.</text:p>
      <text:p text:style-name="Text_20_body">Sollten sich vorab noch Änderungen an der Tagesordnung ergeben, z. B. aufgrund neuer Anträge, werden wir euch zeitnah dazu informieren.</text:p>
      <text:p text:style-name="Text_20_body">Viele Grüße,</text:p>
      <text:p text:style-name="Text_20_body">Dein VorstandProtokoll zur 1. Mitgliederversammlung am 25.10.2023</text:p>
      <text:h text:style-name="Heading_20_3" text:outline-level="3"><text:bookmark-start text:name="__RefHeading___top_1._besgruessung_der_versammlungsteilnehmer_durch_den_vorstand_3"/><text:bookmark-start text:name="top_1._besgruessung_der_versammlungsteilnehmer_durch_den_vorstand"/>TOP 1. Besgrüßung der Versammlungsteilnehmer durch den Vorstand<text:bookmark-end text:name="__RefHeading___top_1._besgruessung_der_versammlungsteilnehmer_durch_den_vorstand_3"/><text:bookmark-end text:name="top_1._besgruessung_der_versammlungsteilnehmer_durch_den_vorstand"/></text:h>
      <text:p text:style-name="Preformatted_20_Text"><text:s text:c="2"/>xxx eröffnet die Mitgliederversammlung am 25. Oktober 2023 um 19:xx Uhr und begrüßt alle anwesenden Vereinsmitglieder und Gäste.</text:p>
      <text:p text:style-name="Preformatted_20_Text"><text:s text:c="2"/>Einladung wurde fristgerecht versendet: </text:p>
      <text:h text:style-name="Heading_20_3" text:outline-level="3"><text:bookmark-start text:name="__RefHeading___top_2._formalia_wahl_der_versammlungsaemter_4"/><text:bookmark-start text:name="top_2._formalia_wahl_der_versammlungsaemter"/>TOP 2. Formalia, Wahl der Versammlungsämter<text:bookmark-end text:name="__RefHeading___top_2._formalia_wahl_der_versammlungsaemter_4"/><text:bookmark-end text:name="top_2._formalia_wahl_der_versammlungsaemter"/></text:h>
      <text:p text:style-name="Preformatted_20_Text"><text:s text:c="2"/>xxx übernimmt die Sitzungsleitung</text:p>
      <text:p text:style-name="Preformatted_20_Text"><text:s text:c="2"/>xxxist protokollierende Person</text:p>
      <text:p text:style-name="Preformatted_20_Text"><text:s text:c="2"/>xx Mitglieder -&gt; 25 % müssen anwesend sein (13 Stimmen); xx Mitglieder anwesend + x Mitglieder haben Stimme übertragen</text:p>
      <text:p text:style-name="Preformatted_20_Text"><text:s text:c="2"/>Feststellung der Beschlussfähigkeit: </text:p>
      <text:h text:style-name="Heading_20_3" text:outline-level="3"><text:bookmark-start text:name="__RefHeading___top_3._rechenschaftsberichte_der_bisherigen_vorstandsmitglieder_5"/><text:bookmark-start text:name="top_3._rechenschaftsberichte_der_bisherigen_vorstandsmitglieder"/>TOP 3. Rechenschaftsberichte der bisherigen Vorstandsmitglieder<text:bookmark-end text:name="__RefHeading___top_3._rechenschaftsberichte_der_bisherigen_vorstandsmitglieder_5"/><text:bookmark-end text:name="top_3._rechenschaftsberichte_der_bisherigen_vorstandsmitglieder"/></text:h>
      <text:p text:style-name="Preformatted_20_Text"><text:s text:c="2"/>Kontostand: xxx €</text:p>
      <text:p text:style-name="Preformatted_20_Text"><text:s text:c="2"/>Makerspace: xxx € (pro Monat)</text:p>
      <text:p text:style-name="Preformatted_20_Text"><text:s text:c="2"/>Bytespeicher: xxx € (pro Monat)</text:p>
      <text:p text:style-name="Preformatted_20_Text"><text:s text:c="2"/>Hetzner: xx € (pro Monat)</text:p>
      <text:p text:style-name="Preformatted_20_Text"><text:s text:c="2"/>Versicherung:<text:s text:c="2"/>€ (pro Monat)</text:p>
      <text:p text:style-name="Preformatted_20_Text"><text:s text:c="2"/>xxx neue Mitglieder</text:p>
      <text:p text:style-name="Preformatted_20_Text"><text:s text:c="2"/>xxx Austritte</text:p>
      <text:p text:style-name="Preformatted_20_Text"><text:s text:c="2"/>laufende Kosten sind durch Mitgliedsbeiträge gedeckt</text:p>
      <text:p text:style-name="Preformatted_20_Text"><text:s text:c="2"/>Vorstand xxx entlastet</text:p>
      <text:h text:style-name="Heading_20_3" text:outline-level="3"><text:bookmark-start text:name="__RefHeading___top_4._wahl_des_neuen_vorstands_6"/><text:bookmark-start text:name="top_4._wahl_des_neuen_vorstands"/>TOP 4. Wahl des neuen Vorstands<text:bookmark-end text:name="__RefHeading___top_4._wahl_des_neuen_vorstands_6"/><text:bookmark-end text:name="top_4._wahl_des_neuen_vorstands"/></text:h>
      <text:h text:style-name="Heading_20_3" text:outline-level="3"><text:bookmark-start text:name="__RefHeading___top_4.1_wahl_des_vorsitzenden_7"/><text:bookmark-start text:name="top_4.1_wahl_des_vorsitzenden"/>TOP 4.1 Wahl des Vorsitzenden<text:bookmark-end text:name="__RefHeading___top_4.1_wahl_des_vorsitzenden_7"/><text:bookmark-end text:name="top_4.1_wahl_des_vorsitzenden"/></text:h>
      <text:list text:style-name="List_20_1" text:continue-numbering="false">
        <text:list-item>
          <text:p text:style-name="List_20_1_Content_First"> xxx stellt sich zur Wahl</text:p>
        </text:list-item>
        <text:list-item>
          <text:p text:style-name="List_20_1_Content"> Dafür: xxx / Dagegen: xxx / Enthaltungen: xxx</text:p>
        </text:list-item>
        <text:list-item>
          <text:p text:style-name="List_20_1_Content_Last"> xxx nimmt die Wahl an ?</text:p>
        </text:list-item>
      </text:list>
      <text:h text:style-name="Heading_20_3" text:outline-level="3"><text:bookmark-start text:name="__RefHeading___top_4.2_wahl_des_schatzmeisters_8"/><text:bookmark-start text:name="top_4.2_wahl_des_schatzmeisters"/>TOP 4.2 Wahl des Schatzmeisters<text:bookmark-end text:name="__RefHeading___top_4.2_wahl_des_schatzmeisters_8"/><text:bookmark-end text:name="top_4.2_wahl_des_schatzmeisters"/></text:h>
      <text:list text:style-name="List_20_1" text:continue-numbering="false">
        <text:list-item>
          <text:p text:style-name="List_20_1_Content_First"> xxx stellt sich zur Wahl</text:p>
        </text:list-item>
        <text:list-item>
          <text:p text:style-name="List_20_1_Content"> Dafür: xxx / Dagegen: xxx / Enthaltungen:  xxx</text:p>
        </text:list-item>
        <text:list-item>
          <text:p text:style-name="List_20_1_Content_Last"> xxx nimmt die Wahl an ? </text:p>
        </text:list-item>
      </text:list>
      <text:h text:style-name="Heading_20_3" text:outline-level="3"><text:bookmark-start text:name="__RefHeading___top_4.3_wahl_des_schriftfuehrers_9"/><text:bookmark-start text:name="top_4.3_wahl_des_schriftfuehrers"/>TOP 4.3 Wahl des Schriftführers<text:bookmark-end text:name="__RefHeading___top_4.3_wahl_des_schriftfuehrers_9"/><text:bookmark-end text:name="top_4.3_wahl_des_schriftfuehrers"/></text:h>
      <text:list text:style-name="List_20_1" text:continue-numbering="false">
        <text:list-item>
          <text:p text:style-name="List_20_1_Content_First"> xxx stellt sich zur Wahl</text:p>
        </text:list-item>
        <text:list-item>
          <text:p text:style-name="List_20_1_Content"> Dafür: xxx / Dagegen: xxx / Enthaltungen: xxx</text:p>
        </text:list-item>
        <text:list-item>
          <text:p text:style-name="List_20_1_Content_Last"> xxx nimmt die Wahl an ?</text:p>
        </text:list-item>
      </text:list>
      <text:h text:style-name="Heading_20_3" text:outline-level="3"><text:bookmark-start text:name="__RefHeading___top_4.4_wahl_der_beisitzer_10"/><text:bookmark-start text:name="top_4.4_wahl_der_beisitzer"/>TOP 4.4 Wahl der Beisitzer<text:bookmark-end text:name="__RefHeading___top_4.4_wahl_der_beisitzer_10"/><text:bookmark-end text:name="top_4.4_wahl_der_beisitzer"/></text:h>
      <text:p text:style-name="Preformatted_20_Text"><text:s text:c="2"/>Beisitzer-Kandidaten: xxx</text:p>
      <text:p text:style-name="Preformatted_20_Text"><text:s text:c="2"/>Stimmen im 1. Wahldurchgang:</text:p>
      <text:p text:style-name="Preformatted_20_Text"><text:s text:c="2"/>Beisitzer 1: xxx nimmt die Wahl an</text:p>
      <text:p text:style-name="Preformatted_20_Text"><text:s text:c="2"/>Stimmen im 2. Wahldruchgang</text:p>
      <text:p text:style-name="Preformatted_20_Text"><text:s text:c="2"/>Beisitzer 2: xxx nimmt die Wahl an</text:p>
      <text:h text:style-name="Heading_20_3" text:outline-level="3"><text:bookmark-start text:name="__RefHeading___top_5._antraege_an_die_mitgliederversammlung_11"/><text:bookmark-start text:name="top_5._antraege_an_die_mitgliederversammlung"/>TOP 5. Anträge an die Mitgliederversammlung<text:bookmark-end text:name="__RefHeading___top_5._antraege_an_die_mitgliederversammlung_11"/><text:bookmark-end text:name="top_5._antraege_an_die_mitgliederversammlung"/></text:h>
      <text:h text:style-name="Heading_20_3" text:outline-level="3"><text:bookmark-start text:name="__RefHeading___top_6._sonstiges_12"/><text:bookmark-start text:name="top_6._sonstiges"/>TOP 6. Sonstiges<text:bookmark-end text:name="__RefHeading___top_6._sonstiges_12"/><text:bookmark-end text:name="top_6._sonstiges"/></text:h>
      <text:p text:style-name="Text_20_body">Der Lasercutter im Makerspace ist aktuell defekt. Eine genaue Ursache ist noch nicht gefunden, vermutlich ist die CO2-Laser-Kathode verschlissen. Wir könnten eine neue Röhre mit 75 W statt 40 W kaufen. Beim Hersteller, FabCreator, gibt es auch ein Upgrade-Kit. Preis und Verfügbarkeit muss noch herausgefunden werden. Der Vorstand wird die Ersatzteile beschaffen.</text:p>
      <text:p text:style-name="Text_20_body">Der Fliegenbefall im Makerspace ist wieder beseitigt, aber womöglich nicht für immer gelöst, das Krämerloft hat sich den Müllraum mit einem Kammerjäger angeschaut und kurzzeitig etwas abgedichtet.</text:p>
      <text:p text:style-name="Text_20_body">Die Sitzungsleitung schließt die Mitgliederversammlung um 21:16 Uhr.</text:p>
      <text:h text:style-name="Heading_20_2" text:outline-level="2"><text:bookmark-start text:name="__RefHeading___unterschriften_13"/><text:bookmark-start text:name="unterschriften"/>Unterschriften<text:bookmark-end text:name="__RefHeading___unterschriften_13"/><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23-01</dc:title>
  </office:meta>
</office:document-meta>
</file>