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4-10"/><text:bookmark-start text:name="__RefHeading___noch_in_bearbeitung_bitte_geduld_1"/><text:bookmark-start text:name="noch_in_bearbeitung_bitte_geduld"/>Noch in Bearbeitung, bitte Geduld<text:bookmark-end text:name="__RefHeading___noch_in_bearbeitung_bitte_geduld_1"/><text:bookmark-end text:name="noch_in_bearbeitung_bitte_geduld"/></text:h>
      <text:p text:style-name="Text_20_body">Beginn: ca. 19:15 Uhr</text:p>
      <text:p text:style-name="Text_20_body">* Begrüßung
* Berichte aus dem Vorstand (vergangene Veranstaltungen, u.s.w.)
kontostand normal vorhanden</text:p>
      <text:p text:style-name="Text_20_body">spendenkasse gut gefuellt
barcamp erfurt findet demnächst™ statt <text:a xlink:type="simple" xlink:href="http://barcamperfurt.mixxt.de/" text:style-name="Internet_20_link" text:visited-style-name="Visited_20_Internet_20_Link">http://barcamperfurt.mixxt.de/</text:a>
taetigkeitsbericht ging gestern ans Finanzamt (Gemeinnuetzigkeit)</text:p>
      <text:p text:style-name="Text_20_body">kulturrauminitiative 
- reduzuiert sich gerade auf harten kern (politisch aktive), 
- foerdermittelantraege werden geschrieben (Saline),
- idee: monatliche volkskueche-16.10, erster Termin</text:p>
      <text:p text:style-name="Text_20_body">* Organisation Bytespeicher-Geburtstagsparty
- 1.11., wir feiern das erfolgreiche vergangene Jahr
- Vorstand tut Gaeste einladen (Liste liegt Vorstand vor), Vorschlaege fuer weitere Gäste an den Vorstand
- Veranstaltung muss baldmoeglichst ueber die bekannten kanäle bekannt gemacht werden
-16 bis open end (ca 5:00)
- Grillgut, getränke und speisen nach Liste Neujahrsempfang, Kühlschrank erlaubt größere Bevorratung, Einkauf am Samstag Vormittag
- Spendenmöglichkeit für Getränke und Speisen, Aufsicht für die Spendenkasse
-Programm:</text:p>
      <text:list text:style-name="Numbering_20_1" text:continue-numbering="false">
        <text:list-item>
          <text:p text:style-name="Numbering_20_1_Content_First"> Einzelne Veranstaltung mit mehreren Slots (Nachmittag, Abends, Nachts)</text:p>
        </text:list-item>
        <text:list-item>
          <text:p text:style-name="Numbering_20_1_Content"> Praesentationen in Dauerschleife (?)</text:p>
        </text:list-item>
        <text:list-item>
          <text:p text:style-name="Numbering_20_1_Content"> Präsentation „wer sind wir?“</text:p>
        </text:list-item>
        <text:list-item>
          <text:p text:style-name="Numbering_20_1_Content">Jeder Programmpunkt max 15 Minuten, call for papers in verbindung mit einladung. </text:p>
        </text:list-item>
        <text:list-item>
          <text:p text:style-name="Numbering_20_1_Content"> review der papers am Mittwoch vorm 1.11.</text:p>
        </text:list-item>
        <text:list-item>
          <text:p text:style-name="Numbering_20_1_Content_Last"> have fun, sei spontan</text:p>
        </text:list-item>
      </text:list>
      <text:p text:style-name="Text_20_body">* 31c3, Fahrgemeinschaften, Wohngemeinschaften, Congress Everywhere</text:p>
      <text:p text:style-name="Text_20_body">- Wikiseite zum thema existiert [<text:a xlink:type="simple" xlink:href="http://technikkultur-erfurt.de/bytespeicher:veranstaltungen:31c3]" text:style-name="Internet_20_link" text:visited-style-name="Visited_20_Internet_20_Link">http://technikkultur-erfurt.de/bytespeicher:veranstaltungen:31c3]</text:a>
- Veranstaltung im Speicher technisch abgesichert, Snacks und Getränke sollten besorgt werden
- Vorhaben/Beschluss: Promovideo, arbeitsgruppe hierzu in Gruendung [<text:a xlink:type="simple" xlink:href="http://events.ccc.de/2014/01/13/project-c-h-a-o-s-thank-you-for-participating/]" text:style-name="Internet_20_link" text:visited-style-name="Visited_20_Internet_20_Link">http://events.ccc.de/2014/01/13/project-c-h-a-o-s-thank-you-for-participating/]</text:a></text:p>
      <text:p text:style-name="Text_20_body">* Übersicht über Geplante Veranstaltungen, Ideen zu neuen</text:p>
      <text:p text:style-name="Preformatted_20_Text">Veranstaltungen<text:line-break/>-cryptoparty (cryptoparty.in), vorbereitung einer ersten veranstaltung laeuft [andrea].<text:line-break/>-schuelerlabor, schueler sind etwas traege, andrea wuerde sich einer mobilisierung annehmen [andrea, eckard]<text:line-break/>- jugend hackt, projektentwicklung fuer Umsetzung in Erfurt<text:s text:c="2"/>(andrea)<text:line-break/>* http://hacks.youngrewiredstate.org/events/jugendhackt</text:p>
      <text:p text:style-name="Text_20_body"> - git workshop/vortrag (chaos)
 - FHEM Praesentation (Eckard)
 - Nähtreff „reine Müttiveranstaltung“ (!?)
- IPv6 Vortrag, fast fertig, kommt sehr bald™
- dn42 und Co, das passt so.
- Plan: Vorträge auf Halde
- Mikrocontrollerprogrammierung MSP430 (Remote, Telepräsenz)</text:p>
      <text:p text:style-name="Text_20_body"> * Projekte im Bytespeicher, adoptiere ein Projekt
 - python vortrag (human resource issue)
 - mini laserplotter (KvH hat Interesse)
 - free your android (Stephan hat noch Pläne)
 - Foto-Runde (Konzeptsache, Pate fehlt)</text:p>
      <text:p text:style-name="Text_20_body"> * Projekt- und Inventarseiten im Wiki aktualisieren.
 Beschluss: Tue gutes und schreibe darüber einen Tagebucheintrag (Veranstaltungen, Basteleien), Crosspostings nach twitter,facebook
 Beschluss: Jeder kuemmert sich um ein wenig mehr Hygiene im Wiki
 Beschluss: Neue Sachen auch über die Mailingliste(n) bekannt machen
 Beschluss: Workflow für wiederkehrende Aufgaben definieren und perspektivisch automatisieren (neue veranstaltung, vergangene Veranstaltung, …), eigener CalDAV-Server</text:p>
      <text:p text:style-name="Text_20_body">* Mitgliedergewinnung: Vorteile einer Mitgliedschaft deutlicher</text:p>
      <text:p text:style-name="Preformatted_20_Text">herausstellen</text:p>
      <text:p text:style-name="Text_20_body">3D Drucker
Blogrechte
Wikiaccount
materialsharing
Werkstatt bedarf weiterer Aufrüstung
Mitgliedergewinnung vorrangig ueber Veranstaltungen anstreben</text:p>
      <text:p text:style-name="Text_20_body">* Mitgliedergewinnung: Flyer an FH Uni und Schulen (Information an</text:p>
      <text:p text:style-name="Preformatted_20_Text">Erstsemester)<text:line-break/>geritzt, Flyer an der FH werden verteilt<text:line-break/>Marvin nutzt Synergieeffekte mit der Gordon Schule(Kompetenzzentrum) und spricht demnächst™ mit seiner Schulleitung und regelt Flyer und Pinwand-Krams<text:line-break/>Vereinswerbung im Rahmen Vorstellung in einer Zeitung verfolgen, aber noch keine konkreten pläne</text:p>
      <text:p text:style-name="Text_20_body">Stephan laesst noch Flyer drucken, 500 A6
Prüfen: Gibt es Flyer in A4/A3, und was kosten die?</text:p>
      <text:p text:style-name="Text_20_body">* Nutzung eines Ticketsystems für die Dokumentation offener Aufgaben,</text:p>
      <text:p text:style-name="Preformatted_20_Text">von Aufgabenständen und der Zuständigkeiten für diese Aufgaben.</text:p>
      <text:p text:style-name="Text_20_body">kanban trello?</text:p>
      <text:p text:style-name="Preformatted_20_Text">Redmine wird Eingeführt, Einführung übernimmt map2k, administration, Schulung.</text:p>
      <text:p text:style-name="Text_20_body">* Fileserver für Videos von Kongressen, Dokumente, Praesentationen</text:p>
      <text:p text:style-name="Preformatted_20_Text">unter Berücksichtgung ethischer Gesichtspunkte<text:line-break/>Cubietruck soll gefixt werden und diese Aufgabe übernehmen (mkzero, chaos)</text:p>
      <text:p text:style-name="Text_20_body">Erster Schritt: Backup der jetzigen Platte via USB (kann jeder helfen; Medium anstöpseln und Bescheid geben)</text:p>
      <text:p text:style-name="Text_20_body">* Weitere Themen die vor Ort von Vereinsmitgliedern und Gästen
Sanikasten kaufen! - muss das ein neuer sein ? ansonsten bei den autofahrern mal nachfragen  ?</text:p>
      <text:p text:style-name="Text_20_body">Antennen/Kabel zum Schornstein - Bedarf eines Samstäglichen Arbeitseinsatzes - wer macht Terminvorschläge ? wir!
Seil und Sicherungsfoo kann bei Chaos geliehen werden.</text:p>
      <text:p text:style-name="Text_20_body">Ende: 22:39 Uhr
Nächster Termin: 12.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4-10</dc:title>
  </office:meta>
</office:document-meta>
</file>