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4-11"/><text:bookmark-start text:name="__RefHeading___protokoll_-_plenum_am_12.11.2014_im_bytespeicher_1"/><text:bookmark-start text:name="protokoll_-_plenum_am_12.11.2014_im_bytespeicher"/>Protokoll - Plenum am 12.11.2014 im Bytespeicher<text:bookmark-end text:name="__RefHeading___protokoll_-_plenum_am_12.11.2014_im_bytespeicher_1"/><text:bookmark-end text:name="protokoll_-_plenum_am_12.11.2014_im_bytespeicher"/></text:h>
      <text:p text:style-name="Text_20_body"><text:span text:style-name="Strong_20_Emphasis">Beginn: 19:30 Uhr</text:span></text:p>
      <text:h text:style-name="Heading_20_2" text:outline-level="2"><text:bookmark-start text:name="__RefHeading___tagesordnung_2"/><text:bookmark-start text:name="tagesordnung"/>Tagesordnung<text:bookmark-end text:name="__RefHeading___tagesordnung_2"/><text:bookmark-end text:name="tagesordnung"/></text:h>
      <text:list text:style-name="List_20_1" text:continue-numbering="false">
        <text:list-item>
          <text:p text:style-name="List_20_1_Content_First"> Essen bestellt</text:p>
        </text:list-item>
        <text:list-item>
          <text:p text:style-name="List_20_1_Content"> Sitzung startete mit trollolo-Mann. Beachtenswert ist die Weitsicht der Rechteinhaber</text:p>
        </text:list-item>
        <text:list-item>
          <text:p text:style-name="List_20_1_Content"> Bytefeier</text:p>
        </text:list-item>
        <text:list-item/>
      </text:list>
      <text:h text:style-name="Heading_20_3" text:outline-level="3"><text:bookmark-start text:name="__RefHeading___bytefeier_3"/><text:bookmark-start text:name="bytefeier"/>#Bytefeier<text:bookmark-end text:name="__RefHeading___bytefeier_3"/><text:bookmark-end text:name="bytefeier"/></text:h>
      <text:list text:style-name="List_20_1" text:continue-numbering="false">
        <text:list-item>
          <text:p text:style-name="List_20_1_Content_First"> Bytefeier war geil, tolle Gäste, gute Talks. Siehe <text:a xlink:type="simple" xlink:href="http://pad.technikkultur-erfurt.de/p/tagebuch-geburtstag" text:style-name="Internet_20_link" text:visited-style-name="Visited_20_Internet_20_Link">http://pad.technikkultur-erfurt.de/p/tagebuch-geburtstag</text:a></text:p>
        </text:list-item>
        <text:list-item>
          <text:p text:style-name="List_20_1_Content"> Beim nächsten Geburtstag verschicken wir die Einladungen etwas früher</text:p>
        </text:list-item>
        <text:list-item>
          <text:p text:style-name="List_20_1_Content"> Spendenkasse scheint funktioniert zu haben</text:p>
        </text:list-item>
        <text:list-item>
          <text:p text:style-name="List_20_1_Content"> Lightning Talks waren sehr erfolgreich und guter Einstieg in spätere Diskussionen, ein Talk war etwas zu lang. </text:p>
        </text:list-item>
        <text:list-item>
          <text:p text:style-name="List_20_1_Content"> Zukünftig konzeptuelle Gegensteuerung moeglich.</text:p>
        </text:list-item>
        <text:list-item>
          <text:p text:style-name="List_20_1_Content_Last"> Plan: Öffentliche Veranstaltung zukünftig mindestens 2mal pro Jahr, eine davon im Sommer…</text:p>
        </text:list-item>
      </text:list>
      <text:list text:style-name="List_20_1" text:continue-numbering="false">
        <text:list-item>
          <text:p text:style-name="LastListParagraph_List_20_1_Content_First"> Essen bekommen, Nahrungsaufnahme beginnt</text:p>
        </text:list-item>
      </text:list>
      <text:h text:style-name="Heading_20_3" text:outline-level="3"><text:bookmark-start text:name="__RefHeading___luebbermann-vortrag_4"/><text:bookmark-start text:name="luebbermann-vortrag"/>Luebbermann-Vortrag<text:bookmark-end text:name="__RefHeading___luebbermann-vortrag_4"/><text:bookmark-end text:name="luebbermann-vortrag"/></text:h>
      <text:list text:style-name="List_20_1" text:continue-numbering="false">
        <text:list-item>
          <text:p text:style-name="List_20_1_Content_First"> Hütte voll</text:p>
        </text:list-item>
        <text:list-item>
          <text:p text:style-name="List_20_1_Content_Last"> total geil</text:p>
        </text:list-item>
      </text:list>
      <text:h text:style-name="Heading_20_3" text:outline-level="3"><text:bookmark-start text:name="__RefHeading___redmine-reflexion_5"/><text:bookmark-start text:name="redmine-reflexion"/>Redmine-Reflexion<text:bookmark-end text:name="__RefHeading___redmine-reflexion_5"/><text:bookmark-end text:name="redmine-reflexion"/></text:h>
      <text:list text:style-name="List_20_1" text:continue-numbering="false">
        <text:list-item>
          <text:p text:style-name="List_20_1_Content_First"> Haufenweise offene Tickets</text:p>
        </text:list-item>
        <text:list-item>
          <text:p text:style-name="List_20_1_Content"> Vorschlag: wöchentliches Monitoring für unzugewiesene Tickets</text:p>
        </text:list-item>
        <text:list-item>
          <text:p text:style-name="List_20_1_Content_Last"> Redmine muss mehr verstanden werden. Speziell die Rollenverteilung in den Projekten ist noch nicht deutlich genug.</text:p>
        </text:list-item>
      </text:list>
      <text:h text:style-name="Heading_20_3" text:outline-level="3"><text:bookmark-start text:name="__RefHeading___auswertung_letztes_protokoll_6"/><text:bookmark-start text:name="auswertung_letztes_protokoll"/>Auswertung letztes Protokoll<text:bookmark-end text:name="__RefHeading___auswertung_letztes_protokoll_6"/><text:bookmark-end text:name="auswertung_letztes_protokoll"/></text:h>
      <text:list text:style-name="List_20_1" text:continue-numbering="false">
        <text:list-item>
          <text:p text:style-name="List_20_1_Content_First"> 31c3 assembly (dauerhafter Tisch), </text:p>
        </text:list-item>
        <text:list-item>
          <text:p text:style-name="List_20_1_Content"> Marvin und Mike wollen sich am liebsten einen Tisch erlschleichen oder sich an einen Tisch anmogeln, obwohl sie kein Projekt präsentieren wollen</text:p>
        </text:list-item>
        <text:list-item>
          <text:p text:style-name="List_20_1_Content"> Stephan schlägt vor, Weimar und Jena zu fragen, ob die einen Tisch haben oder einen Tisch zusammen nehmen wollen. Er schreibt gleich eine Mail.</text:p>
        </text:list-item>
        <text:list-item>
          <text:p text:style-name="List_20_1_Content"> Marvin hat Videos für das Videoprojekt fuer kongress everywhere.</text:p>
        </text:list-item>
        <text:list-item>
          <text:p text:style-name="List_20_1_Content"> <text:a xlink:type="simple" xlink:href="http://goo.gl/RnKf6O" text:style-name="Internet_20_link" text:visited-style-name="Visited_20_Internet_20_Link">http://goo.gl/RnKf6O</text:a></text:p>
        </text:list-item>
        <text:list-item>
          <text:p text:style-name="List_20_1_Content"> Aufruf an alle: Videoschnitt-Contest!</text:p>
        </text:list-item>
        <text:list-item>
          <text:p text:style-name="List_20_1_Content"> Karsten versuchts wenigstens mal mit kdenlive</text:p>
        </text:list-item>
        <text:list-item>
          <text:p text:style-name="List_20_1_Content"> Congress Everywhere Erfurt wird noch angekündigt, ist aber noch zeit, also keine Panik</text:p>
        </text:list-item>
        <text:list-item>
          <text:p text:style-name="List_20_1_Content"> Nähtreff entwickelt sich vielversprechend, Termin steht [Kalenderlink]</text:p>
        </text:list-item>
        <text:list-item>
          <text:p text:style-name="List_20_1_Content"> Externer Interessent für Laserplotterprojekt</text:p>
        </text:list-item>
        <text:list-item>
          <text:p text:style-name="List_20_1_Content"> Tagebuch muss weiter verfolgt werden</text:p>
        </text:list-item>
        <text:list-item>
          <text:p text:style-name="List_20_1_Content"> Workflow muss noch verbessert werden</text:p>
        </text:list-item>
        <text:list-item>
          <text:p text:style-name="List_20_1_Content_Last"> Python Workshop hat auch einen Interessenten</text:p>
        </text:list-item>
      </text:list>
      <text:h text:style-name="Heading_20_3" text:outline-level="3"><text:bookmark-start text:name="__RefHeading___auswertung_des_blog-tagebuchs_7"/><text:bookmark-start text:name="auswertung_des_blog-tagebuchs"/>Auswertung des Blog-Tagebuchs<text:bookmark-end text:name="__RefHeading___auswertung_des_blog-tagebuchs_7"/><text:bookmark-end text:name="auswertung_des_blog-tagebuchs"/></text:h>
      <text:list text:style-name="List_20_1" text:continue-numbering="false">
        <text:list-item>
          <text:p text:style-name="List_20_1_Content_First"> Jetpack für Wordpress: ein geniales Plugin. Viel automation auf Knopfdruck.</text:p>
        </text:list-item>
        <text:list-item>
          <text:p text:style-name="List_20_1_Content"> Marvin: cool, mehr crosspostings möglich, aber nicht cool, weil automatisch, und automatisch ist nicht empfehlenswert.</text:p>
        </text:list-item>
        <text:list-item>
          <text:p text:style-name="List_20_1_Content"> „Wer bloggt muss twittertauglichkeit im auge halten“ </text:p>
        </text:list-item>
        <text:list-item>
          <text:p text:style-name="List_20_1_Content"> Diskussion: SocialMedia-korrekt manuell oder try and Error-automatik?</text:p>
        </text:list-item>
        <text:list-item>
          <text:p text:style-name="List_20_1_Content_Last"> Konsens: alle sehen die gefahren. also machen wirs mal und schaun dann was gut war und was nicht. und lernen daraus.</text:p>
        </text:list-item>
      </text:list>
      <text:p text:style-name="Text_20_body"> Chaos richtet account auf wordpress.com ein (noetig fier die api-nutzung) [Done]</text:p>
      <text:p text:style-name="Text_20_body">- Passwörter (Account-Verwalter) sollten besser dokumentiert werden (sehr passiv ausgedrückt) (müssen!)</text:p>
      <text:p text:style-name="Text_20_body">- Richtiger Kalender (vorläufig zumindest mal den Kalender umbenennen, z.B. auf „Bytespeicher“) [done]
Frage des Selbshostings und „weg von google“  (Darüber hinausgehend eigentlich noch kein akuter bedarf)
Stephan will bis ender des Jahres eine Loesung fertig haben.</text:p>
      <text:p text:style-name="Text_20_body">Ein Fenster wird geoeffnet, Marvin erwacht.</text:p>
      <text:p text:style-name="Text_20_body">- Weihnachtsfeier
 allgemeine Ablehnung
- Spieleabend (Brett- und Computer)
- Telepräsenz, Veranstaltungsbroadcast, Veranstaltungsmitschnitte
Chaos: wir brauchen je einen festen Rechner in beiden Räumen, sei es nur als Zuspieler für den Beamer
Verschiedene Mitglieder bringen mal was mit und wir schauen, was taugt.
Deckenhalter für Beamer
Webcam zum Abfilmen vom Beamer (per Android?)
Software und Server zum Streamen</text:p>
      <text:p text:style-name="Text_20_body">SQLite vom PAD tauschen
Kein zugzwang, daher keine aktion.</text:p>
      <text:p text:style-name="Text_20_body">wohin mit Vorträgen:</text:p>
      <text:list text:style-name="Numbering_20_1" text:continue-numbering="false">
        <text:list-item>
          <text:p text:style-name="LastListParagraph_Numbering_20_1_Content_First"> Fileserver (Owncloud?)</text:p>
        </text:list-item>
      </text:list>
      <text:p text:style-name="Text_20_body">Ende: 22:10 Uhr
Nächster Termin: 10. Dezember (mit Glühw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plenum-2014-11</dc:title>
  </office:meta>
</office:document-meta>
</file>