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4-12"/><text:bookmark-start text:name="__RefHeading___plenum_2014-12_1"/><text:bookmark-start text:name="plenum_2014-12"/>Plenum 2014-12<text:bookmark-end text:name="__RefHeading___plenum_2014-12_1"/><text:bookmark-end text:name="plenum_2014-12"/></text:h>
      <text:p text:style-name="Text_20_body"><text:a xlink:type="simple" xlink:href="http://pad.technikkultur-erfurt.de/p/plenum4" text:style-name="Internet_20_link" text:visited-style-name="Visited_20_Internet_20_Link">http://pad.technikkultur-erfurt.de/p/plenum4</text:a></text:p>
      <text:p text:style-name="Text_20_body"><text:span text:style-name="Strong_20_Emphasis">Beginn des Plenums: 10.12.2014 19:10 Uhr</text:span></text:p>
      <text:p text:style-name="Text_20_body">12 teilnehmende Personen</text:p>
      <text:h text:style-name="Heading_20_2" text:outline-level="2"><text:bookmark-start text:name="__RefHeading___irgendwas_mit_elfenohren_karsten_2"/><text:bookmark-start text:name="irgendwas_mit_elfenohren_karsten"/>1 Irgendwas mit Elfenohren (Karsten)<text:bookmark-end text:name="__RefHeading___irgendwas_mit_elfenohren_karsten_2"/><text:bookmark-end text:name="irgendwas_mit_elfenohren_karsten"/></text:h>
      <text:list text:style-name="List_20_1" text:continue-numbering="false">
        <text:list-item>
          <text:p text:style-name="List_20_1_Content_First"> <text:a xlink:type="simple" xlink:href="https://www.youtube.com/watch?v=qnEjFvu-Rsw" text:style-name="Internet_20_link" text:visited-style-name="Visited_20_Internet_20_Link">https://www.youtube.com/watch?v=qnEjFvu-Rsw</text:a> ← auf eigene Gefahr ;)</text:p>
        </text:list-item>
        <text:list-item>
          <text:p text:style-name="List_20_1_Content"> Kurze Vorstellungsrunde mit vielen sehr einzigartigen Menschen</text:p>
        </text:list-item>
        <text:list-item>
          <text:p text:style-name="List_20_1_Content_Last"> Stephan streamt ins Mumble</text:p>
        </text:list-item>
      </text:list>
      <text:h text:style-name="Heading_20_2" text:outline-level="2"><text:bookmark-start text:name="__RefHeading___bericht_aus_dem_vorstand_stephan_andrea_marvin_3"/><text:bookmark-start text:name="bericht_aus_dem_vorstand_stephan_andrea_marvin"/>2 Bericht aus dem Vorstand (Stephan, Andrea, Marvin)<text:bookmark-end text:name="__RefHeading___bericht_aus_dem_vorstand_stephan_andrea_marvin_3"/><text:bookmark-end text:name="bericht_aus_dem_vorstand_stephan_andrea_marvin"/></text:h>
      <text:h text:style-name="Heading_20_3" text:outline-level="3"><text:bookmark-start text:name="__RefHeading___finanzen_andrea_4"/><text:bookmark-start text:name="finanzen_andrea"/>2.1 Finanzen (Andrea)<text:bookmark-end text:name="__RefHeading___finanzen_andrea_4"/><text:bookmark-end text:name="finanzen_andrea"/></text:h>
      <text:list text:style-name="List_20_1" text:continue-numbering="false">
        <text:list-item>
          <text:p text:style-name="List_20_1_Content_First"> Andrea plante eigentlich Finanzbericht, Umstellung der Buchhaltung gestaltete sich jedoch schwierig</text:p>
        </text:list-item>
        <text:list-item>
          <text:p text:style-name="List_20_1_Content"> Neues Buchhaltungsprogramm GNUcash (Anmerkung: extrem fürchterlich!)</text:p>
        </text:list-item>
        <text:list-item>
          <text:p text:style-name="List_20_1_Content"> Momentan keine aussagekräftigen Zahlen, weil Spendeneinnahmen fehlen</text:p>
        </text:list-item>
        <text:list-item>
          <text:p text:style-name="List_20_1_Content"> Andrea reicht die fertigen Kennzahlen nach, finanzielle Situation wohl eher angespannt</text:p>
        </text:list-item>
        <text:list-item>
          <text:p text:style-name="List_20_1_Content_Last"> Eintragungsgebühren von der Justizzahlstelle nach Berücksichtigung der Gemeinnützigkeit zurückerhalten</text:p>
        </text:list-item>
      </text:list>
      <text:h text:style-name="Heading_20_3" text:outline-level="3"><text:bookmark-start text:name="__RefHeading___jahresendauftraege_andrea_5"/><text:bookmark-start text:name="jahresendauftraege_andrea"/>2.2 "Jahresendaufträge" (Andrea)<text:bookmark-end text:name="__RefHeading___jahresendauftraege_andrea_5"/><text:bookmark-end text:name="jahresendauftraege_andrea"/></text:h>
      <text:list text:style-name="List_20_1" text:continue-numbering="false">
        <text:list-item>
          <text:p text:style-name="LastListParagraph_List_20_1_Content_First"> Eigenbelege für Sachspenden werden bis zum Jahresende dringend benötigt!</text:p>
        </text:list-item>
      </text:list>
      <text:h text:style-name="Heading_20_3" text:outline-level="3"><text:bookmark-start text:name="__RefHeading___weitere_berichte_6"/><text:bookmark-start text:name="weitere_berichte"/>2.3 Weitere Berichte<text:bookmark-end text:name="__RefHeading___weitere_berichte_6"/><text:bookmark-end text:name="weitere_berichte"/></text:h>
      <text:list text:style-name="List_20_1" text:continue-numbering="false">
        <text:list-item>
          <text:p text:style-name="List_20_1_Content_First"> Keine Vorstandssitzung in den letzten Wochen</text:p>
        </text:list-item>
        <text:list-item>
          <text:p text:style-name="List_20_1_Content"> Keine Mitgliederversammlung in letzter Zeit</text:p>
        </text:list-item>
        <text:list-item>
          <text:p text:style-name="List_20_1_Content"> Bedarf für Mitgliederversammlung? Spätestens Mai 2015 → Vorstandswahl</text:p>
        </text:list-item>
        <text:list-item>
          <text:p text:style-name="List_20_1_Content"> Vorstandssitzung in Kürze wird anberaumt</text:p>
        </text:list-item>
        <text:list-item>
          <text:p text:style-name="List_20_1_Content"> Domains bezahlt</text:p>
        </text:list-item>
        <text:list-item>
          <text:p text:style-name="List_20_1_Content_Last"> Briefkastenpolicy wäre mal cool, wegen Wahrung von Fristen</text:p>
        </text:list-item>
      </text:list>
      <text:h text:style-name="Heading_20_2" text:outline-level="2"><text:bookmark-start text:name="__RefHeading___veranstaltungsplanung_7"/><text:bookmark-start text:name="veranstaltungsplanung"/>3 Veranstaltungsplanung<text:bookmark-end text:name="__RefHeading___veranstaltungsplanung_7"/><text:bookmark-end text:name="veranstaltungsplanung"/></text:h>
      <text:list text:style-name="List_20_1" text:continue-numbering="false">
        <text:list-item>
          <text:p text:style-name="List_20_1_Content_First"> Crypto-Workshop ab Januar möglich (Andrea)</text:p>
        </text:list-item>
        <text:list-item>
          <text:p text:style-name="List_20_1_Content"> Weihnachtsfeier</text:p>
          <text:list text:style-name="List_20_1">
            <text:list-item>
              <text:p text:style-name="List_20_1_Content"> Termin: Samstag, 20. Dezember </text:p>
            </text:list-item>
            <text:list-item>
              <text:p text:style-name="List_20_1_Content"> Plätzchenbacken → Pixelcookies \o/</text:p>
              <text:list text:style-name="List_20_1">
                <text:list-item>
                  <text:p text:style-name="List_20_1_Content"> Fachlicher Austausch zum Thema Backen</text:p>
                </text:list-item>
                <text:list-item>
                  <text:p text:style-name="List_20_1_Content"> Christiane bringt Zutaten und Backutensilien mit</text:p>
                </text:list-item>
              </text:list>
            </text:list-item>
            <text:list-item>
              <text:p text:style-name="List_20_1_Content"> Marvin sorgt für ausreichend Heißgetränke</text:p>
            </text:list-item>
            <text:list-item>
              <text:p text:style-name="List_20_1_Content"> <text:a xlink:type="simple" xlink:href="http://redmine.bytespeicher.org/issues/51" text:style-name="Internet_20_link" text:visited-style-name="Visited_20_Internet_20_Link">http://redmine.bytespeicher.org/issues/51</text:a></text:p>
            </text:list-item>
            <text:list-item>
              <text:p text:style-name="List_20_1_Content"> Spieleabend im Anschluss (Brettspiele und PC-Spiele)</text:p>
              <text:list text:style-name="List_20_1">
                <text:list-item>
                  <text:p text:style-name="List_20_1_Content"> Munchkin</text:p>
                </text:list-item>
                <text:list-item>
                  <text:p text:style-name="List_20_1_Content"> Artemis</text:p>
                  <text:list text:style-name="List_20_1">
                    <text:list-item>
                      <text:p text:style-name="List_20_1_Content"> Raumschiffbrückensimulation (Steve hat sich eine Lizenz gekauft)</text:p>
                    </text:list-item>
                  </text:list>
                </text:list-item>
              </text:list>
            </text:list-item>
          </text:list>
        </text:list-item>
        <text:list-item>
          <text:p text:style-name="List_20_1_Content"> Spieleabende</text:p>
        </text:list-item>
        <text:list-item>
          <text:p text:style-name="List_20_1_Content"> Europäische Märchennacht (Marvin)</text:p>
          <text:list text:style-name="List_20_1">
            <text:list-item>
              <text:p text:style-name="List_20_1_Content"> 18. Dezember, 20 Uhr im Bytespeicher</text:p>
            </text:list-item>
            <text:list-item>
              <text:p text:style-name="List_20_1_Content"> <text:a xlink:type="simple" xlink:href="https://bytespeicher.org/2014/maerchennacht/" text:style-name="Internet_20_link" text:visited-style-name="Visited_20_Internet_20_Link">https://bytespeicher.org/2014/maerchennacht/</text:a></text:p>
            </text:list-item>
          </text:list>
        </text:list-item>
        <text:list-item>
          <text:p text:style-name="List_20_1_Content"> Congress Everywhere (Stephan, Christiane und Stefan am Tag 1, Maik am 29./30. abends)</text:p>
          <text:list text:style-name="List_20_1">
            <text:list-item>
              <text:p text:style-name="List_20_1_Content"> Für Menschen, die nicht am 31C3 in Hamburg teilnehmen können</text:p>
            </text:list-item>
            <text:list-item>
              <text:p text:style-name="List_20_1_Content"> Evtl Beamer für zweiten Raum organisieren</text:p>
            </text:list-item>
            <text:list-item>
              <text:p text:style-name="List_20_1_Content"> 27. bis 30. Dezember, beginnend nachmittags</text:p>
            </text:list-item>
            <text:list-item>
              <text:p text:style-name="List_20_1_Content"> <text:a xlink:type="simple" xlink:href="https://events.ccc.de/congress/2014/wiki/Static:Congress_everywhere" text:style-name="Internet_20_link" text:visited-style-name="Visited_20_Internet_20_Link">https://events.ccc.de/congress/2014/wiki/Static:Congress_everywhere</text:a></text:p>
            </text:list-item>
          </text:list>
        </text:list-item>
        <text:list-item>
          <text:p text:style-name="List_20_1_Content"> Freifunk-Abend (Stephan)</text:p>
          <text:list text:style-name="List_20_1">
            <text:list-item>
              <text:p text:style-name="List_20_1_Content"> <text:a xlink:type="simple" xlink:href="http://technikkultur-erfurt.de/freifunk:start" text:style-name="Internet_20_link" text:visited-style-name="Visited_20_Internet_20_Link">http://technikkultur-erfurt.de/freifunk:start</text:a></text:p>
            </text:list-item>
            <text:list-item>
              <text:p text:style-name="List_20_1_Content"> Trennung der Veranstaltung für Einsteigende und Fortgeschrittene sowie für Labern und Agieren</text:p>
            </text:list-item>
          </text:list>
        </text:list-item>
        <text:list-item>
          <text:p text:style-name="List_20_1_Content"> Fortsetzung SDR-Workshop (Karsten)</text:p>
          <text:list text:style-name="List_20_1">
            <text:list-item>
              <text:p text:style-name="List_20_1_Content"> Naechste Veranstaltung im Januar, Dezember ist zu dicht mit privaten Terminen belegt</text:p>
            </text:list-item>
            <text:list-item>
              <text:p text:style-name="List_20_1_Content"> Resonanz sehr positiv</text:p>
            </text:list-item>
            <text:list-item>
              <text:p text:style-name="List_20_1_Content"> Januartermin wird Workshop zu Antennenbau, wir stellen Material bereit, jeder Teilnehmer kann mit einer selbst gebauten Antenne nach Hause gehen.</text:p>
            </text:list-item>
            <text:list-item>
              <text:p text:style-name="List_20_1_Content"> <text:a xlink:type="simple" xlink:href="http://www.dl2lto.de/sc/HB_J-ANT.htm" text:style-name="Internet_20_link" text:visited-style-name="Visited_20_Internet_20_Link">http://www.dl2lto.de/sc/HB_J-ANT.htm</text:a> Vorteil: nachbausicher, sendefaehig, leicht und transportabel.</text:p>
            </text:list-item>
            <text:list-item>
              <text:p text:style-name="List_20_1_Content"> Wir messen die Antenne auch gleich mit Hilfe von GNURadio aus</text:p>
            </text:list-item>
            <text:list-item>
              <text:p text:style-name="List_20_1_Content"> <text:a xlink:type="simple" xlink:href="http://technikkultur-erfurt.de/projekte:softwaredefinedradio:start" text:style-name="Internet_20_link" text:visited-style-name="Visited_20_Internet_20_Link">http://technikkultur-erfurt.de/projekte:softwaredefinedradio:start</text:a></text:p>
            </text:list-item>
          </text:list>
        </text:list-item>
        <text:list-item>
          <text:p text:style-name="List_20_1_Content"> Icinga-Abend (Maik)</text:p>
        </text:list-item>
        <text:list-item>
          <text:p text:style-name="List_20_1_Content"> Irgendwas mit Linux machen (Stephan, Frank)</text:p>
        </text:list-item>
        <text:list-item>
          <text:p text:style-name="List_20_1_Content"> Konferenz zum Thema Digitalpolitik und Geheimdienste</text:p>
          <text:list text:style-name="List_20_1">
            <text:list-item>
              <text:p text:style-name="List_20_1_Content"> Wochenendveranstaltung</text:p>
            </text:list-item>
          </text:list>
        </text:list-item>
        <text:list-item>
          <text:p text:style-name="List_20_1_Content"> Weitere Termine außerhalb des Bytespeichers:</text:p>
          <text:list text:style-name="List_20_1">
            <text:list-item>
              <text:p text:style-name="List_20_1_Content"> RepairCafé am Samstag</text:p>
            </text:list-item>
            <text:list-item>
              <text:p text:style-name="List_20_1_Content"> Citizenfour im Kinoklub Hirschlachufer am 8. Januar</text:p>
            </text:list-item>
          </text:list>
        </text:list-item>
        <text:list-item>
          <text:p text:style-name="List_20_1_Content"> Pflege vom Kalender</text:p>
        </text:list-item>
        <text:list-item>
          <text:p text:style-name="List_20_1_Content"> Veranstaltungen mit breiterem Publikum evtl. im Stadtteilzentrum Herrenberg</text:p>
          <text:list text:style-name="List_20_1">
            <text:list-item>
              <text:p text:style-name="List_20_1_Content_Last"> <text:a xlink:type="simple" xlink:href="http://www.stz-herrenberg.de" text:style-name="Internet_20_link" text:visited-style-name="Visited_20_Internet_20_Link">www.stz-herrenberg.de</text:a></text:p>
            </text:list-item>
          </text:list>
        </text:list-item>
      </text:list>
      <text:h text:style-name="Heading_20_2" text:outline-level="2"><text:bookmark-start text:name="__RefHeading___offene_tickets_im_redmine_8"/><text:bookmark-start text:name="offene_tickets_im_redmine"/>4 Offene Tickets im Redmine<text:bookmark-end text:name="__RefHeading___offene_tickets_im_redmine_8"/><text:bookmark-end text:name="offene_tickets_im_redmine"/></text:h>
      <text:list text:style-name="List_20_1" text:continue-numbering="false">
        <text:list-item>
          <text:p text:style-name="List_20_1_Content_First"> Subdomain für Cubietruck angelegt: git.bytespeicher.org</text:p>
        </text:list-item>
        <text:list-item>
          <text:p text:style-name="List_20_1_Content_Last"> Änderung der Zugriffsrechte bei der Skatbank, Unterlagen vollständig</text:p>
        </text:list-item>
      </text:list>
      <text:h text:style-name="Heading_20_2" text:outline-level="2"><text:bookmark-start text:name="__RefHeading___ausblick_und_visionen_fuer_2015_9"/><text:bookmark-start text:name="ausblick_und_visionen_fuer_2015"/>5 Ausblick und Visionen für 2015<text:bookmark-end text:name="__RefHeading___ausblick_und_visionen_fuer_2015_9"/><text:bookmark-end text:name="ausblick_und_visionen_fuer_2015"/></text:h>
      <text:list text:style-name="List_20_1" text:continue-numbering="false">
        <text:list-item>
          <text:p text:style-name="List_20_1_Content_First"> Neue Mitglieder werben, Schülerinnen und Schüler, Studierende gewinnen</text:p>
        </text:list-item>
        <text:list-item>
          <text:p text:style-name="List_20_1_Content"> Längere Öffnungszeiten, vor allem auch nachmittags</text:p>
        </text:list-item>
        <text:list-item>
          <text:p text:style-name="List_20_1_Content"> Zielgruppengerechte Veranstaltungen</text:p>
        </text:list-item>
        <text:list-item>
          <text:p text:style-name="List_20_1_Content"> Mehr Schlüsselkopien, Schließsystem, Ersatzschlüssel im Raum</text:p>
        </text:list-item>
        <text:list-item>
          <text:p text:style-name="List_20_1_Content"> SDR Workshop goes GSM/UMTS (Freifunk nicht nur als WLAN)</text:p>
        </text:list-item>
        <text:list-item>
          <text:p text:style-name="List_20_1_Content"> Freifunk am Schornstein</text:p>
          <text:list text:style-name="List_20_1">
            <text:list-item>
              <text:p text:style-name="List_20_1_Content"> Wir brauchen Zeit, Zugang zum ersten Stock und mindestens vier Leute</text:p>
            </text:list-item>
          </text:list>
        </text:list-item>
        <text:list-item>
          <text:p text:style-name="List_20_1_Content"> Vorbereitung zum Nähtreff war sehr aufwändig → Fortsetzung noch nicht entschieden</text:p>
          <text:list text:style-name="List_20_1">
            <text:list-item>
              <text:p text:style-name="List_20_1_Content"> Die Idee ist super und darf nicht sterben. Es ist eine ganz neue Zielgruppe. Zuendet evtl im Fruehjahr?</text:p>
            </text:list-item>
            <text:list-item>
              <text:p text:style-name="List_20_1_Content"> Braucht evtl auch bessere Unterstuetzung durch andere Vereinsmitglieder.</text:p>
            </text:list-item>
            <text:list-item>
              <text:p text:style-name="List_20_1_Content"> → Und evtl ist das ja auch was fuer dieses Stadtteilzentrum da, das ist doch so neubauumfeld mit vielen kindern?</text:p>
            </text:list-item>
            <text:list-item>
              <text:p text:style-name="List_20_1_Content"> BYOC (Bring your own Child)</text:p>
            </text:list-item>
          </text:list>
        </text:list-item>
        <text:list-item>
          <text:p text:style-name="List_20_1_Content"> Logo</text:p>
          <text:list text:style-name="List_20_1">
            <text:list-item>
              <text:p text:style-name="List_20_1_Content"> <text:a xlink:type="simple" xlink:href="https://github.com/Bytespeicher/logo-proposals" text:style-name="Internet_20_link" text:visited-style-name="Visited_20_Internet_20_Link">https://github.com/Bytespeicher/logo-proposals</text:a></text:p>
            </text:list-item>
            <text:list-item>
              <text:p text:style-name="List_20_1_Content"> <text:a xlink:type="simple" xlink:href="http://technikkultur-erfurt.de/bytespeicher:logo" text:style-name="Internet_20_link" text:visited-style-name="Visited_20_Internet_20_Link">http://technikkultur-erfurt.de/bytespeicher:logo</text:a></text:p>
            </text:list-item>
          </text:list>
        </text:list-item>
        <text:list-item>
          <text:p text:style-name="List_20_1_Content">  Git/Gitlab/Github Workshop ganz ganz bestimmt dann Anfang 2015</text:p>
          <text:list text:style-name="List_20_1">
            <text:list-item>
              <text:p text:style-name="List_20_1_Content"> Gitlab-Installation kann bereits getestet werden</text:p>
            </text:list-item>
          </text:list>
        </text:list-item>
        <text:list-item>
          <text:p text:style-name="List_20_1_Content"> Schrottsammlung zum Wertstoffhof bringen</text:p>
          <text:list text:style-name="List_20_1">
            <text:list-item>
              <text:p text:style-name="List_20_1_Content"> Alles unter dem Seitentisch ausser Kabelrolle und LED-Scheinwerfer</text:p>
            </text:list-item>
            <text:list-item>
              <text:p text:style-name="List_20_1_Content"> Schrottkiste auf dem Tisch</text:p>
            </text:list-item>
            <text:list-item>
              <text:p text:style-name="List_20_1_Content"> Tüten unter dem grossen Tisch</text:p>
            </text:list-item>
            <text:list-item>
              <text:p text:style-name="List_20_1_Content"> Habe angefangen, Schubladen nach Inhalt zu beschriften</text:p>
            </text:list-item>
          </text:list>
        </text:list-item>
        <text:list-item>
          <text:p text:style-name="List_20_1_Content"> Sortimentskästen</text:p>
        </text:list-item>
        <text:list-item>
          <text:p text:style-name="List_20_1_Content"> Inventar dokumentieren</text:p>
          <text:list text:style-name="List_20_1">
            <text:list-item>
              <text:p text:style-name="List_20_1_Content"> Es ist grundsaetzlich besser, sachen proejektbezogen zu beschaffen als sachen ohne projekt zu sammeln. Es sei denn man hat ein lager wie die ludolfs. Oder man hat genuegend agile projekte. beides haben wir (noch) nicht.</text:p>
            </text:list-item>
          </text:list>
        </text:list-item>
        <text:list-item>
          <text:p text:style-name="List_20_1_Content"> HAM Radio Station regelmaessig aktivieren (DL4ALF, DG0ONH)</text:p>
        </text:list-item>
        <text:list-item>
          <text:p text:style-name="List_20_1_Content"> Radio Bytespeicher</text:p>
        </text:list-item>
        <text:list-item>
          <text:p text:style-name="List_20_1_Content_Last"> Diskussion Makerspace</text:p>
        </text:list-item>
      </text:list>
      <text:h text:style-name="Heading_20_2" text:outline-level="2"><text:bookmark-start text:name="__RefHeading___sonstiges_10"/><text:bookmark-start text:name="sonstiges"/>6 Sonstiges<text:bookmark-end text:name="__RefHeading___sonstiges_10"/><text:bookmark-end text:name="sonstiges"/></text:h>
      <text:h text:style-name="Heading_20_3" text:outline-level="3"><text:bookmark-start text:name="__RefHeading___freifunk_fuer_fluechtlingsheime_11"/><text:bookmark-start text:name="freifunk_fuer_fluechtlingsheime"/>6.1 Freifunk für Flüchtlingsheime<text:bookmark-end text:name="__RefHeading___freifunk_fuer_fluechtlingsheime_11"/><text:bookmark-end text:name="freifunk_fuer_fluechtlingsheime"/></text:h>
      <text:list text:style-name="List_20_1" text:continue-numbering="false">
        <text:list-item>
          <text:p text:style-name="List_20_1_Content_First"> Hat FFEF die Möglichkeit, Flüchtlingsheime mit Internet zu versorgen?</text:p>
        </text:list-item>
        <text:list-item>
          <text:p text:style-name="List_20_1_Content"> Zitat: „Wird nicht gebraucht“</text:p>
        </text:list-item>
        <text:list-item>
          <text:p text:style-name="List_20_1_Content"> Zugang zu Dächern von Gebäuden sehr wichtig</text:p>
        </text:list-item>
        <text:list-item>
          <text:p text:style-name="List_20_1_Content_Last"> Abstimmung mit den Trägern</text:p>
        </text:list-item>
      </text:list>
      <text:h text:style-name="Heading_20_3" text:outline-level="3"><text:bookmark-start text:name="__RefHeading___infrastruktur_12"/><text:bookmark-start text:name="infrastruktur"/>6.2 Infrastruktur<text:bookmark-end text:name="__RefHeading___infrastruktur_12"/><text:bookmark-end text:name="infrastruktur"/></text:h>
      <text:list text:style-name="List_20_1" text:continue-numbering="false">
        <text:list-item>
          <text:p text:style-name="List_20_1_Content_First"> Externe Server für Dienste (z.B. Streaming)</text:p>
        </text:list-item>
        <text:list-item>
          <text:p text:style-name="List_20_1_Content_Last"> Kontakte zur FEM Ilmenau über mape2k</text:p>
        </text:list-item>
      </text:list>
      <text:h text:style-name="Heading_20_3" text:outline-level="3"><text:bookmark-start text:name="__RefHeading___termin_fuer_naechstes_plenum_13"/><text:bookmark-start text:name="termin_fuer_naechstes_plenum"/>6.3 Termin für nächstes Plenum<text:bookmark-end text:name="__RefHeading___termin_fuer_naechstes_plenum_13"/><text:bookmark-end text:name="termin_fuer_naechstes_plenum"/></text:h>
      <text:list text:style-name="List_20_1" text:continue-numbering="false">
        <text:list-item>
          <text:p text:style-name="List_20_1_Content_First"> 21. Januar 2015 ab 19 Uhr</text:p>
          <text:list text:style-name="List_20_1">
            <text:list-item>
              <text:p text:style-name="List_20_1_Content_Last"> Steve organisiert das Plenum</text:p>
            </text:list-item>
          </text:list>
        </text:list-item>
      </text:list>
      <text:p text:style-name="Text_20_body"><text:span text:style-name="Strong_20_Emphasis">Ende des Plenums: 10.12.2014 21:55 U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plenum-2014-12</dc:title>
  </office:meta>
</office:document-meta>
</file>