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5-01"/><text:bookmark-start text:name="__RefHeading___protokoll_-_plenum_am_21.01.2015_im_bytespeicher_1"/><text:bookmark-start text:name="protokoll_-_plenum_am_21.01.2015_im_bytespeicher"/>Protokoll - Plenum am 21.01.2015 im Bytespeicher<text:bookmark-end text:name="__RefHeading___protokoll_-_plenum_am_21.01.2015_im_bytespeicher_1"/><text:bookmark-end text:name="protokoll_-_plenum_am_21.01.2015_im_bytespeicher"/></text:h>
      <text:p text:style-name="Text_20_body"><text:span text:style-name="Strong_20_Emphasis">Beginn: 20:05 Uhr</text:span>
<text:span text:style-name="Strong_20_Emphasis">Anwesende: Stephan, Maik, Bernd, Karsten (mumble), Eckart, Stefan (Mumble), Björn, Marcel, Steve (Mumble)</text:span></text:p>
      <text:h text:style-name="Heading_20_2" text:outline-level="2"><text:bookmark-start text:name="__RefHeading___auswertung_31c3_congress_everywhere_2"/><text:bookmark-start text:name="auswertung_31c3_congress_everywhere"/>Auswertung 31C3 / Congress Everywhere<text:bookmark-end text:name="__RefHeading___auswertung_31c3_congress_everywhere_2"/><text:bookmark-end text:name="auswertung_31c3_congress_everywhere"/></text:h>
      <text:list text:style-name="List_20_1" text:continue-numbering="false">
        <text:list-item>
          <text:p text:style-name="List_20_1_Content_First"> Marvin berichtet über den 31C3</text:p>
        </text:list-item>
        <text:list-item>
          <text:p text:style-name="List_20_1_Content"> Videos zu empfehlenswerten Vorträgen:</text:p>
          <text:list text:style-name="List_20_1">
            <text:list-item>
              <text:p text:style-name="List_20_1_Content"> Mit Kunst die Gesellschaft hacken <text:a xlink:type="simple" xlink:href="https://www.youtube.com/watch?v=SWXpyevEPjg" text:style-name="Internet_20_link" text:visited-style-name="Visited_20_Internet_20_Link">https://www.youtube.com/watch?v=SWXpyevEPjg</text:a></text:p>
            </text:list-item>
            <text:list-item>
              <text:p text:style-name="List_20_1_Content"> Ich sehe, also bin ich…DU <text:a xlink:type="simple" xlink:href="https://www.youtube.com/watch?v=vVivA0eoNGM" text:style-name="Internet_20_link" text:visited-style-name="Visited_20_Internet_20_Link">https://www.youtube.com/watch?v=vVivA0eoNGM</text:a></text:p>
            </text:list-item>
            <text:list-item>
              <text:p text:style-name="List_20_1_Content"> 31C3 Infrastructure Review <text:a xlink:type="simple" xlink:href="http://media.ccc.de/browse/congress/2014/31c3_-_6557_-_en_-_saal_g_-_201412301600_-_31c3_infrastructure_review_-_leon.html#video" text:style-name="Internet_20_link" text:visited-style-name="Visited_20_Internet_20_Link">http://media.ccc.de/browse/congress/2014/31c3_-_6557_-_en_-_saal_g_-_201412301600_-_31c3_infrastructure_review_-_leon.html#video</text:a></text:p>
            </text:list-item>
          </text:list>
        </text:list-item>
        <text:list-item>
          <text:p text:style-name="List_20_1_Content_Last"> Congress everywhere war gut, gut ein Dutzend neuer Besucher</text:p>
        </text:list-item>
      </text:list>
      <text:h text:style-name="Heading_20_2" text:outline-level="2"><text:bookmark-start text:name="__RefHeading___sicherheitsanlage_im_space_3"/><text:bookmark-start text:name="sicherheitsanlage_im_space"/>Sicherheitsanlage im Space<text:bookmark-end text:name="__RefHeading___sicherheitsanlage_im_space_3"/><text:bookmark-end text:name="sicherheitsanlage_im_space"/></text:h>
      <text:list text:style-name="List_20_1" text:continue-numbering="false">
        <text:list-item>
          <text:p text:style-name="List_20_1_Content_First"> Diskussion über den Sicherheitszustand der Räume</text:p>
        </text:list-item>
        <text:list-item>
          <text:p text:style-name="List_20_1_Content"> Ideen: Bewegungsmelder (per Raspberry Pi)</text:p>
        </text:list-item>
        <text:list-item>
          <text:p text:style-name="List_20_1_Content"> Sensoren für die API</text:p>
        </text:list-item>
        <text:list-item>
          <text:p text:style-name="List_20_1_Content"> Keypad mit individuellem Schlüssel</text:p>
        </text:list-item>
        <text:list-item>
          <text:p text:style-name="List_20_1_Content"> Mechanische Schlüssel einsparen</text:p>
        </text:list-item>
        <text:list-item>
          <text:p text:style-name="List_20_1_Content_Last"> Frage Diebstahlversicherung (Thema für den Vorstand)</text:p>
        </text:list-item>
      </text:list>
      <text:h text:style-name="Heading_20_2" text:outline-level="2"><text:bookmark-start text:name="__RefHeading___digitaler_kalender_caldav_4"/><text:bookmark-start text:name="digitaler_kalender_caldav"/>Digitaler Kalender (CalDAV)<text:bookmark-end text:name="__RefHeading___digitaler_kalender_caldav_4"/><text:bookmark-end text:name="digitaler_kalender_caldav"/></text:h>
      <text:list text:style-name="List_20_1" text:continue-numbering="false">
        <text:list-item>
          <text:p text:style-name="List_20_1_Content_First"> eigener Kalender ohne Google Calendar, noch in Arbeit (Stephan)</text:p>
        </text:list-item>
        <text:list-item>
          <text:p text:style-name="List_20_1_Content_Last"> für Verein, Bytespeicher, externe Veranstaltungen (in Erfurt, Thüringen, landesweit?)</text:p>
        </text:list-item>
      </text:list>
      <text:h text:style-name="Heading_20_2" text:outline-level="2"><text:bookmark-start text:name="__RefHeading___visitenkarten_5"/><text:bookmark-start text:name="visitenkarten"/>Visitenkarten<text:bookmark-end text:name="__RefHeading___visitenkarten_5"/><text:bookmark-end text:name="visitenkarten"/></text:h>
      <text:list text:style-name="List_20_1" text:continue-numbering="false">
        <text:list-item>
          <text:p text:style-name="List_20_1_Content_First"> Logo: neue Vorschläge im Wiki: <text:a xlink:type="simple" xlink:href="http://technikkultur-erfurt.de/bytespeicher:logo" text:style-name="Internet_20_link" text:visited-style-name="Visited_20_Internet_20_Link">http://technikkultur-erfurt.de/bytespeicher:logo</text:a> und auf github</text:p>
        </text:list-item>
        <text:list-item>
          <text:p text:style-name="List_20_1_Content"> nicht personalisiert</text:p>
        </text:list-item>
        <text:list-item>
          <text:p text:style-name="List_20_1_Content"> Github: <text:a xlink:type="simple" xlink:href="https://github.com/Bytespeicher/logo-proposals" text:style-name="Internet_20_link" text:visited-style-name="Visited_20_Internet_20_Link">https://github.com/Bytespeicher/logo-proposals</text:a></text:p>
        </text:list-item>
        <text:list-item>
          <text:p text:style-name="List_20_1_Content_Last"> Ebenfalls neue Flyer drucken</text:p>
        </text:list-item>
      </text:list>
      <text:h text:style-name="Heading_20_2" text:outline-level="2"><text:bookmark-start text:name="__RefHeading___material-tauschboerse_6"/><text:bookmark-start text:name="material-tauschboerse"/>Material-Tauschbörse<text:bookmark-end text:name="__RefHeading___material-tauschboerse_6"/><text:bookmark-end text:name="material-tauschboerse"/></text:h>
      <text:list text:style-name="List_20_1" text:continue-numbering="false">
        <text:list-item>
          <text:p text:style-name="List_20_1_Content_First"> Idee einer Such- und Find-Kiste → verhaltenes Interesse</text:p>
        </text:list-item>
        <text:list-item>
          <text:p text:style-name="List_20_1_Content_Last"> Ebenfalls noch Schrottentsorgung in der Stauffenbergallee</text:p>
        </text:list-item>
      </text:list>
      <text:h text:style-name="Heading_20_2" text:outline-level="2"><text:bookmark-start text:name="__RefHeading___diskussion_blog-template_7"/><text:bookmark-start text:name="diskussion_blog-template"/>Diskussion Blog-Template<text:bookmark-end text:name="__RefHeading___diskussion_blog-template_7"/><text:bookmark-end text:name="diskussion_blog-template"/></text:h>
      <text:list text:style-name="List_20_1" text:continue-numbering="false">
        <text:list-item>
          <text:p text:style-name="List_20_1_Content_First"> <text:a xlink:type="simple" xlink:href="http://pad.technikkultur-erfurt.de/p/wordpress" text:style-name="Internet_20_link" text:visited-style-name="Visited_20_Internet_20_Link">http://pad.technikkultur-erfurt.de/p/wordpress</text:a></text:p>
        </text:list-item>
        <text:list-item>
          <text:p text:style-name="List_20_1_Content"> Diskussion um Beitragsbilder</text:p>
          <text:list text:style-name="List_20_1">
            <text:list-item>
              <text:p text:style-name="List_20_1_Content"> werden jetzt nur noch in der Einzelartikelansicht angezeigt</text:p>
            </text:list-item>
          </text:list>
        </text:list-item>
        <text:list-item>
          <text:p text:style-name="List_20_1_Content"> Mailingliste → Resonanz? Keine/Null/Zero/Nada/Niente</text:p>
        </text:list-item>
        <text:list-item>
          <text:p text:style-name="List_20_1_Content"> Kurze Auswertung der Piwik-Statistiken (Mobile Browser)</text:p>
        </text:list-item>
        <text:list-item>
          <text:p text:style-name="List_20_1_Content"> Keine Referrer mehr möglich</text:p>
        </text:list-item>
        <text:list-item>
          <text:p text:style-name="List_20_1_Content"> Diskussion Do-Not-Track, Anonymisierung, Datenschutz-Seite, Opt-Out iFrame</text:p>
        </text:list-item>
        <text:list-item>
          <text:p text:style-name="List_20_1_Content"> Warum nicht generell anonymisieren? Statistiken auch mit Anonymisierung möglich.</text:p>
        </text:list-item>
        <text:list-item>
          <text:p text:style-name="List_20_1_Content_Last"> Do-Not-Track-Funktion ist in Piwik standardmäßig aktiviert, IPs werden ab sofort in den letzten beiden Blöcken anonymisiert</text:p>
        </text:list-item>
      </text:list>
      <text:h text:style-name="Heading_20_2" text:outline-level="2"><text:bookmark-start text:name="__RefHeading___radio_bytespeicher_8"/><text:bookmark-start text:name="radio_bytespeicher"/>Radio Bytespeicher<text:bookmark-end text:name="__RefHeading___radio_bytespeicher_8"/><text:bookmark-end text:name="radio_bytespeicher"/></text:h>
      <text:list text:style-name="List_20_1" text:continue-numbering="false">
        <text:list-item>
          <text:p text:style-name="List_20_1_Content_First"> Arbeitspad: <text:a xlink:type="simple" xlink:href="http://pad.technikkultur-erfurt.de/p/radio_bytespeicher" text:style-name="Internet_20_link" text:visited-style-name="Visited_20_Internet_20_Link">http://pad.technikkultur-erfurt.de/p/radio_bytespeicher</text:a></text:p>
        </text:list-item>
        <text:list-item>
          <text:p text:style-name="List_20_1_Content"> Passt der Name „Radio Bytespeicher“ oder gibts da Einwände? –&gt; keine Einwände</text:p>
        </text:list-item>
        <text:list-item>
          <text:p text:style-name="List_20_1_Content"> Grundthema Technikkultur</text:p>
        </text:list-item>
        <text:list-item>
          <text:p text:style-name="List_20_1_Content"> Radio-Bytespeicher-Vernetzungstreffen 11. Februar 19:00 Uhr</text:p>
        </text:list-item>
        <text:list-item>
          <text:p text:style-name="List_20_1_Content"> Karsten/Marvin würde auch Content für Radio Frei „produzieren“, vorrangig im Sinne der Mitgliedergewinnung + Werbung für den Bytespeicher, gibts da Einwände, Hinweise, Vorschläge? Interesse seitens Radio FREI scheint zu bestehen, Marvin, kannst Du dazu was sagen, Du hast da ein Vernetzungstreffen geplant und auch schon mit einer Vertreterin gesprochen…</text:p>
        </text:list-item>
        <text:list-item>
          <text:p text:style-name="List_20_1_Content"> Radio Bytespeicher sucht Themenvorschlaege, ins oben aufgefuehrte PAD oder direkt an Marvin/Karsten</text:p>
        </text:list-item>
        <text:list-item>
          <text:p text:style-name="List_20_1_Content_Last"> Lizenzwahl (Vorschlag CC0)</text:p>
        </text:list-item>
      </text:list>
      <text:h text:style-name="Heading_20_2" text:outline-level="2"><text:bookmark-start text:name="__RefHeading___freifunk-interessenten-treffen_9"/><text:bookmark-start text:name="freifunk-interessenten-treffen"/>Freifunk-Interessenten-Treffen<text:bookmark-end text:name="__RefHeading___freifunk-interessenten-treffen_9"/><text:bookmark-end text:name="freifunk-interessenten-treffen"/></text:h>
      <text:list text:style-name="List_20_1" text:continue-numbering="false">
        <text:list-item>
          <text:p text:style-name="List_20_1_Content_First"> Kennenlern-Termin für Neulinge</text:p>
        </text:list-item>
        <text:list-item>
          <text:p text:style-name="List_20_1_Content"> 4. Mittwoch im Monat</text:p>
        </text:list-item>
        <text:list-item>
          <text:p text:style-name="List_20_1_Content"> kommen Interessierte zum letzten OpenSpace wird Freifunk vorgestellt</text:p>
        </text:list-item>
        <text:list-item>
          <text:p text:style-name="List_20_1_Content_Last"> Die Arbeitstreffen finden jeweils am 2. Dienstag im Monat (14 Tage Abstand)</text:p>
        </text:list-item>
      </text:list>
      <text:h text:style-name="Heading_20_2" text:outline-level="2"><text:bookmark-start text:name="__RefHeading___sonstiges_10"/><text:bookmark-start text:name="sonstiges"/>Sonstiges<text:bookmark-end text:name="__RefHeading___sonstiges_10"/><text:bookmark-end text:name="sonstiges"/></text:h>
      <text:list text:style-name="List_20_1" text:continue-numbering="false">
        <text:list-item>
          <text:p text:style-name="List_20_1_Content_First"> Positives Feedback zu den Bytespeicher Notizen → weiter so</text:p>
        </text:list-item>
        <text:list-item>
          <text:p text:style-name="List_20_1_Content"> Praktikant/innen</text:p>
          <text:list text:style-name="List_20_1">
            <text:list-item>
              <text:p text:style-name="List_20_1_Content"> zusätzliche Arbeitskräfte (Mindestlohn!!!)</text:p>
            </text:list-item>
            <text:list-item>
              <text:p text:style-name="List_20_1_Content"> Versicherungsfrage noch offen</text:p>
            </text:list-item>
            <text:list-item>
              <text:p text:style-name="List_20_1_Content"> Der Space ist öfter offen</text:p>
            </text:list-item>
            <text:list-item>
              <text:p text:style-name="List_20_1_Content"> Stellenbeschreibung (Social Media, redaktionelle Mitarbeit)</text:p>
            </text:list-item>
            <text:list-item>
              <text:p text:style-name="List_20_1_Content"> Frage Schülerpraktika?</text:p>
            </text:list-item>
            <text:list-item>
              <text:p text:style-name="List_20_1_Content"> Feedback durch den Vorstand</text:p>
            </text:list-item>
          </text:list>
        </text:list-item>
        <text:list-item>
          <text:p text:style-name="List_20_1_Content"> VServer durch mape2k</text:p>
          <text:list text:style-name="List_20_1">
            <text:list-item>
              <text:p text:style-name="List_20_1_Content"> Streaming bei Veranstaltungen</text:p>
            </text:list-item>
            <text:list-item>
              <text:p text:style-name="List_20_1_Content_Last"> Besuch bei der FeM Ilmenau</text:p>
            </text:list-item>
          </text:list>
        </text:list-item>
      </text:list>
      <text:p text:style-name="Text_20_body">Ende des Plenums: 21.01.2015 21:40 Uhr<text:line-break/>
Nächstes Plenum: 25. Februar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5-01</dc:title>
  </office:meta>
</office:document-meta>
</file>