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2"/><text:bookmark-start text:name="__RefHeading___protokoll_-_plenum_am_25.02.2015_im_bytespeicher_1"/><text:bookmark-start text:name="protokoll_-_plenum_am_25.02.2015_im_bytespeicher"/>Protokoll - Plenum am 25.02.2015 im Bytespeicher<text:bookmark-end text:name="__RefHeading___protokoll_-_plenum_am_25.02.2015_im_bytespeicher_1"/><text:bookmark-end text:name="protokoll_-_plenum_am_25.02.2015_im_bytespeicher"/></text:h>
      <text:list text:style-name="List_20_1" text:continue-numbering="false">
        <text:list-item>
          <text:p text:style-name="List_20_1_Content_First"> Anwesende:Maik, Marvin, Karsten, Eckart, Andrea, Steve</text:p>
        </text:list-item>
        <text:list-item>
          <text:p text:style-name="List_20_1_Content_Last"> Mumble: Bernd, Chaos, Kristjanna, Stephan, Suicider</text:p>
        </text:list-item>
      </text:list>
      <text:h text:style-name="Heading_20_1" text:outline-level="1"><text:bookmark-start text:name="__RefHeading___vorlaeufige_tagesordnung_2"/><text:bookmark-start text:name="vorlaeufige_tagesordnung"/>Vorläufige Tagesordnung:<text:bookmark-end text:name="__RefHeading___vorlaeufige_tagesordnung_2"/><text:bookmark-end text:name="vorlaeufige_tagesordnung"/></text:h>
      <text:list text:style-name="List_20_1" text:continue-numbering="false">
        <text:list-item>
          <text:p text:style-name="List_20_1_Content_First"> Katzen, Eulen, Otter, sonstiges niedliches Getier</text:p>
        </text:list-item>
        <text:list-item>
          <text:p text:style-name="List_20_1_Content_Last"> <text:a xlink:type="simple" xlink:href="https://www.youtube.com/watch?v=UxXSHDdlh_E" text:style-name="Internet_20_link" text:visited-style-name="Visited_20_Internet_20_Link">https://www.youtube.com/watch?v=UxXSHDdlh_E</text:a></text:p>
        </text:list-item>
      </text:list>
      <text:h text:style-name="Heading_20_1" text:outline-level="1"><text:bookmark-start text:name="__RefHeading___naechste_veranstaltungen_3"/><text:bookmark-start text:name="naechste_veranstaltungen"/>nächste Veranstaltungen:<text:bookmark-end text:name="__RefHeading___naechste_veranstaltungen_3"/><text:bookmark-end text:name="naechste_veranstaltungen"/></text:h>
      <text:list text:style-name="List_20_1" text:continue-numbering="false">
        <text:list-item>
          <text:p text:style-name="List_20_1_Content_First"> 28.02.2015 14:00 - Liquid Erfurt (Mitgliederversammlung)</text:p>
        </text:list-item>
        <text:list-item>
          <text:p text:style-name="List_20_1_Content"> 03.03.2015 19:00 - SDR-Workshop (Antennenbau) (Aufschliesser, Maik / Steve)</text:p>
        </text:list-item>
        <text:list-item>
          <text:p text:style-name="List_20_1_Content"> 04.03.2015 20:00 - Freifunk Erfurt Kennenlern-Abend (Maik ev, Marvin….)</text:p>
        </text:list-item>
        <text:list-item>
          <text:p text:style-name="List_20_1_Content"> März 2015 Termin noch unbestimmt Python Workshop vor. 11.03.2015 - 19:00Uhr</text:p>
        </text:list-item>
        <text:list-item>
          <text:p text:style-name="List_20_1_Content"> 11.03.2015 Themabend Citizenfour</text:p>
        </text:list-item>
        <text:list-item>
          <text:p text:style-name="List_20_1_Content"> Termin grob abstimmen, zur Not Doodle anlegen</text:p>
        </text:list-item>
        <text:list-item>
          <text:p text:style-name="List_20_1_Content_Last"> –&gt; <text:a xlink:type="simple" xlink:href="http://doodle.com/9mfqq9s2bv2nbrb6" text:style-name="Internet_20_link" text:visited-style-name="Visited_20_Internet_20_Link">http://doodle.com/9mfqq9s2bv2nbrb6</text:a></text:p>
        </text:list-item>
      </text:list>
      <text:h text:style-name="Heading_20_1" text:outline-level="1"><text:bookmark-start text:name="__RefHeading___veranstaltungen_ausserhalb_4"/><text:bookmark-start text:name="veranstaltungen_ausserhalb"/>Veranstaltungen außerhalb:<text:bookmark-end text:name="__RefHeading___veranstaltungen_ausserhalb_4"/><text:bookmark-end text:name="veranstaltungen_ausserhalb"/></text:h>
      <text:list text:style-name="List_20_1" text:continue-numbering="false">
        <text:list-item>
          <text:p text:style-name="LastListParagraph_List_20_1_Content_First"> CLT2015 21. und 22. März (Teilnehmer: Maik, Marvin, Marcel (2. Tag))</text:p>
        </text:list-item>
      </text:list>
      <text:h text:style-name="Heading_20_1" text:outline-level="1"><text:bookmark-start text:name="__RefHeading___raspberry_pi_python_workshop_5"/><text:bookmark-start text:name="raspberry_pi_python_workshop"/>Raspberry Pi / Python Workshop:<text:bookmark-end text:name="__RefHeading___raspberry_pi_python_workshop_5"/><text:bookmark-end text:name="raspberry_pi_python_workshop"/></text:h>
      <text:list text:style-name="List_20_1" text:continue-numbering="false">
        <text:list-item>
          <text:p text:style-name="List_20_1_Content_First"> Teilnahme mit eigenen Raspberrys</text:p>
        </text:list-item>
        <text:list-item>
          <text:p text:style-name="List_20_1_Content"> Ersatz von 1-2 Geräten</text:p>
        </text:list-item>
        <text:list-item>
          <text:p text:style-name="List_20_1_Content"> Netzteile / Handyladegeräte </text:p>
        </text:list-item>
        <text:list-item>
          <text:p text:style-name="List_20_1_Content"> Sunfounder Set wer hat, LED etc. sind vorhanden</text:p>
        </text:list-item>
        <text:list-item>
          <text:p text:style-name="List_20_1_Content_Last"> Link zum Pad: <text:a xlink:type="simple" xlink:href="http://pad.technikkultur-erfurt.de/p/Python-II-GPIO" text:style-name="Internet_20_link" text:visited-style-name="Visited_20_Internet_20_Link">http://pad.technikkultur-erfurt.de/p/Python-II-GPIO</text:a></text:p>
        </text:list-item>
      </text:list>
      <text:h text:style-name="Heading_20_1" text:outline-level="1"><text:bookmark-start text:name="__RefHeading___radio_bytespeicher_6"/><text:bookmark-start text:name="radio_bytespeicher"/>Radio Bytespeicher:<text:bookmark-end text:name="__RefHeading___radio_bytespeicher_6"/><text:bookmark-end text:name="radio_bytespeicher"/></text:h>
      <text:list text:style-name="List_20_1" text:continue-numbering="false">
        <text:list-item>
          <text:p text:style-name="List_20_1_Content_First"> positive Resonanz des Basisworkshop</text:p>
        </text:list-item>
        <text:list-item>
          <text:p text:style-name="List_20_1_Content"> Folgen koennten neue Folgen Radio Bytespeicher in umgebaut im „richtigen“ Radio sein</text:p>
        </text:list-item>
        <text:list-item>
          <text:p text:style-name="List_20_1_Content"> rechtlicht sind Interviews kein Problem, solange man ein Mikrofon erkennt</text:p>
        </text:list-item>
        <text:list-item>
          <text:p text:style-name="List_20_1_Content"> Feedback zum letzen Interview Radio F.R.E.I. zum Thema Repaicafe</text:p>
        </text:list-item>
        <text:list-item>
          <text:p text:style-name="List_20_1_Content"> Vergleich, Übernahme von Beitragsinhalten</text:p>
        </text:list-item>
        <text:list-item>
          <text:p text:style-name="List_20_1_Content"> Konzeptidee: „Technikkulturmagazin“</text:p>
        </text:list-item>
        <text:list-item>
          <text:p text:style-name="List_20_1_Content_Last"> Karsten ruft alle zum Aufnehmen auf</text:p>
        </text:list-item>
      </text:list>
      <text:h text:style-name="Heading_20_1" text:outline-level="1"><text:bookmark-start text:name="__RefHeading___infomaterial_bytespeicher_7"/><text:bookmark-start text:name="infomaterial_bytespeicher"/>Infomaterial Bytespeicher:<text:bookmark-end text:name="__RefHeading___infomaterial_bytespeicher_7"/><text:bookmark-end text:name="infomaterial_bytespeicher"/></text:h>
      <text:list text:style-name="List_20_1" text:continue-numbering="false">
        <text:list-item>
          <text:p text:style-name="List_20_1_Content_First"> Kartenständer für „Postkarten“</text:p>
        </text:list-item>
        <text:list-item>
          <text:p text:style-name="List_20_1_Content"> Sortieren von älteren Ausgaben zB. Datenschleuder</text:p>
        </text:list-item>
        <text:list-item>
          <text:p text:style-name="List_20_1_Content"> Bytespeicher Flyer / Logo</text:p>
        </text:list-item>
        <text:list-item>
          <text:p text:style-name="List_20_1_Content_Last"> <text:a xlink:type="simple" xlink:href="http://wiki.technikkultur-erfurt.de/bytespeicher:logo" text:style-name="Internet_20_link" text:visited-style-name="Visited_20_Internet_20_Link">http://wiki.technikkultur-erfurt.de/bytespeicher:logo</text:a></text:p>
        </text:list-item>
      </text:list>
      <text:h text:style-name="Heading_20_1" text:outline-level="1"><text:bookmark-start text:name="__RefHeading___freifunk_uebersicht_8"/><text:bookmark-start text:name="freifunk_uebersicht"/>Freifunk Übersicht:<text:bookmark-end text:name="__RefHeading___freifunk_uebersicht_8"/><text:bookmark-end text:name="freifunk_uebersicht"/></text:h>
      <text:list text:style-name="List_20_1" text:continue-numbering="false">
        <text:list-item>
          <text:p text:style-name="List_20_1_Content_First"> Übersicht letzter Stand  Frank Hartmann Spendenaktion 497 / 379</text:p>
        </text:list-item>
        <text:list-item>
          <text:p text:style-name="List_20_1_Content"> Stand Gluon</text:p>
        </text:list-item>
        <text:list-item>
          <text:p text:style-name="List_20_1_Content"> duales Konzept (olsr+batman-adv) für parallelbetrieb gluon+meshkit-firmwares.. Vorführnetz von Ufo im Bytespeicher heisst „012Freifunk“</text:p>
        </text:list-item>
        <text:list-item>
          <text:p text:style-name="List_20_1_Content"> –&gt; todo für alle: Funktionsfähigkeit überprüfen, traceroutes, ipv6 broadcast-pings, Tipp für Android „Aruba Utilities“ installieren und roamingfähigkeit nachvollziehen</text:p>
        </text:list-item>
        <text:list-item>
          <text:p text:style-name="List_20_1_Content"> - Projektidee: Solarrouter: <text:a xlink:type="simple" xlink:href="http://pad.technikkultur-erfurt.de/p/solarrouter" text:style-name="Internet_20_link" text:visited-style-name="Visited_20_Internet_20_Link">http://pad.technikkultur-erfurt.de/p/solarrouter</text:a></text:p>
        </text:list-item>
        <text:list-item>
          <text:p text:style-name="List_20_1_Content_Last"> - Herr Thomas Horn vom Angermuseum (Verein Barfüßerkirche) bietet Turm der Kirche an als Routerstandort an. (Kontakt: LinuxtagEF@gmail.com)</text:p>
        </text:list-item>
      </text:list>
      <text:h text:style-name="Heading_20_1" text:outline-level="1"><text:bookmark-start text:name="__RefHeading___mitgliedergewinnung_9"/><text:bookmark-start text:name="mitgliedergewinnung"/>Mitgliedergewinnung:<text:bookmark-end text:name="__RefHeading___mitgliedergewinnung_9"/><text:bookmark-end text:name="mitgliedergewinnung"/></text:h>
      <text:list text:style-name="List_20_1" text:continue-numbering="false">
        <text:list-item>
          <text:p text:style-name="List_20_1_Content_First"> Nachfrage von Norman (Besuch 24.02. im Bytespeicher)</text:p>
        </text:list-item>
        <text:list-item>
          <text:p text:style-name="List_20_1_Content"> Stand Infomaterial über den Bytespeicher (ev. nach-/neudrucken)</text:p>
        </text:list-item>
        <text:list-item>
          <text:p text:style-name="List_20_1_Content"> Stand Praktikant (Bericht von Marvin) noch keine gefunden</text:p>
        </text:list-item>
        <text:list-item>
          <text:p text:style-name="List_20_1_Content"> Kein Stand, Kein Praktikant, Suche laeuft, Techniker ist informiert</text:p>
        </text:list-item>
        <text:list-item>
          <text:p text:style-name="List_20_1_Content"> bessere Transparenz zu den Bytespeicher Tätigkeiten für die Öffentlichkeit</text:p>
        </text:list-item>
        <text:list-item>
          <text:p text:style-name="List_20_1_Content_Last"> Ideen gesucht für Workshops für Jugendliche / Schüler</text:p>
        </text:list-item>
      </text:list>
      <text:h text:style-name="Heading_20_1" text:outline-level="1"><text:bookmark-start text:name="__RefHeading___lange_nacht_der_wissenschaften_10"/><text:bookmark-start text:name="lange_nacht_der_wissenschaften"/>Lange Nacht der Wissenschaften:<text:bookmark-end text:name="__RefHeading___lange_nacht_der_wissenschaften_10"/><text:bookmark-end text:name="lange_nacht_der_wissenschaften"/></text:h>
      <text:p text:style-name="Text_20_body">Termin: Am 6. November 2015, 18:00 bis 00:00 Uhr</text:p>
      <text:list text:style-name="List_20_1" text:continue-numbering="false">
        <text:list-item>
          <text:p text:style-name="List_20_1_Content_First"> wollen wir als Raum teilnehmen? </text:p>
        </text:list-item>
        <text:list-item>
          <text:p text:style-name="List_20_1_Content"> was könnten wir anbieten?</text:p>
        </text:list-item>
        <text:list-item>
          <text:p text:style-name="List_20_1_Content"> Wer würde mitmachen?</text:p>
        </text:list-item>
        <text:list-item>
          <text:p text:style-name="List_20_1_Content"> LinuxtagEF@gmail.com</text:p>
        </text:list-item>
        <text:list-item>
          <text:p text:style-name="List_20_1_Content"> Redaktionsschluss für Flyer vor. im Mai</text:p>
        </text:list-item>
        <text:list-item>
          <text:p text:style-name="List_20_1_Content_Last"> Link zum Pad: <text:a xlink:type="simple" xlink:href="http://pad.technikkultur-erfurt.de/p/LNDW2015" text:style-name="Internet_20_link" text:visited-style-name="Visited_20_Internet_20_Link">http://pad.technikkultur-erfurt.de/p/LNDW2015</text:a></text:p>
        </text:list-item>
      </text:list>
      <text:h text:style-name="Heading_20_1" text:outline-level="1"><text:bookmark-start text:name="__RefHeading___finanzen_11"/><text:bookmark-start text:name="finanzen"/>Finanzen:<text:bookmark-end text:name="__RefHeading___finanzen_11"/><text:bookmark-end text:name="finanzen"/></text:h>
      <text:list text:style-name="List_20_1" text:continue-numbering="false">
        <text:list-item>
          <text:p text:style-name="List_20_1_Content_First"> Auf GnuCash umgestellt</text:p>
        </text:list-item>
        <text:list-item>
          <text:p text:style-name="List_20_1_Content_Last"> Wer dringend Belege braucht kann Andrea Bescheid sagen, ansonsten kommen die  bald(TM)</text:p>
        </text:list-item>
      </text:list>
      <text:h text:style-name="Heading_20_1" text:outline-level="1"><text:bookmark-start text:name="__RefHeading___kulturrauminitiative_12"/><text:bookmark-start text:name="kulturrauminitiative"/>Kulturrauminitiative:<text:bookmark-end text:name="__RefHeading___kulturrauminitiative_12"/><text:bookmark-end text:name="kulturrauminitiative"/></text:h>
      <text:list text:style-name="List_20_1" text:continue-numbering="false">
        <text:list-item>
          <text:p text:style-name="List_20_1_Content_First"> Lobbygruppe fuer Soziokultur in Erfurt</text:p>
        </text:list-item>
        <text:list-item>
          <text:p text:style-name="List_20_1_Content_Last"> Treffen im Bytespeicher mit Lokalpolitik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2</dc:title>
  </office:meta>
</office:document-meta>
</file>