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5-03"/><text:bookmark-start text:name="__RefHeading___protokoll_-_plenum_am_25.03.2015_im_bytespeicher_1"/><text:bookmark-start text:name="protokoll_-_plenum_am_25.03.2015_im_bytespeicher"/>Protokoll - Plenum am 25.03.2015 im Bytespeicher<text:bookmark-end text:name="__RefHeading___protokoll_-_plenum_am_25.03.2015_im_bytespeicher_1"/><text:bookmark-end text:name="protokoll_-_plenum_am_25.03.2015_im_bytespeicher"/></text:h>
      <text:list text:style-name="List_20_1" text:continue-numbering="false">
        <text:list-item>
          <text:p text:style-name="List_20_1_Content_First"> Anwesende: Maik, Marvin, Karsten, Eckart, Frank, Andrea, Stefan, Jurkov, Steve</text:p>
        </text:list-item>
        <text:list-item>
          <text:p text:style-name="List_20_1_Content_Last"> Mumble: Kristjanna, Suicider, Falk</text:p>
        </text:list-item>
      </text:list>
      <text:h text:style-name="Heading_20_1" text:outline-level="1"><text:bookmark-start text:name="__RefHeading___letzte_veranstaltungen_im_maerz_2"/><text:bookmark-start text:name="letzte_veranstaltungen_im_maerz"/>letzte Veranstaltungen im März<text:bookmark-end text:name="__RefHeading___letzte_veranstaltungen_im_maerz_2"/><text:bookmark-end text:name="letzte_veranstaltungen_im_maerz"/></text:h>
      <text:list text:style-name="List_20_1" text:continue-numbering="false">
        <text:list-item>
          <text:p text:style-name="List_20_1_Content_First"> Python Workshop - gute Resonanz, hohe Beteiligung, war geil, LEDs blinken jetzt</text:p>
          <text:list text:style-name="Numbering_20_1">
            <text:list-item>
              <text:p text:style-name="Numbering_20_1_Content"> <text:a xlink:type="simple" xlink:href="http://pad.technikkultur-erfurt.de/p/Python-II-GPIO" text:style-name="Internet_20_link" text:visited-style-name="Visited_20_Internet_20_Link">http://pad.technikkultur-erfurt.de/p/Python-II-GPIO</text:a></text:p>
            </text:list-item>
            <text:list-item>
              <text:p text:style-name="Numbering_20_1_Content"> <text:a xlink:type="simple" xlink:href="http://technikkultur-erfurt.de/_media/workshops_-_python_ii_-_gpio.pdf" text:style-name="Internet_20_link" text:visited-style-name="Visited_20_Internet_20_Link">http://technikkultur-erfurt.de/_media/workshops_-_python_ii_-_gpio.pdf</text:a></text:p>
            </text:list-item>
          </text:list>
        </text:list-item>
        <text:list-item>
          <text:p text:style-name="List_20_1_Content"> Sonnenfinsternis</text:p>
          <text:list text:style-name="Numbering_20_1">
            <text:list-item>
              <text:p text:style-name="Numbering_20_1_Content"> <text:a xlink:type="simple" xlink:href="https://www.flickr.com/photos/mkzero/sets/72157651515126101/" text:style-name="Internet_20_link" text:visited-style-name="Visited_20_Internet_20_Link">https://www.flickr.com/photos/mkzero/sets/72157651515126101/</text:a></text:p>
            </text:list-item>
            <text:list-item>
              <text:p text:style-name="Numbering_20_1_Content"> <text:a xlink:type="simple" xlink:href="https://www.flickr.com/photos/91064615@N00/sets/72157651471644872" text:style-name="Internet_20_link" text:visited-style-name="Visited_20_Internet_20_Link">https://www.flickr.com/photos/91064615@N00/sets/72157651471644872</text:a></text:p>
            </text:list-item>
          </text:list>
        </text:list-item>
        <text:list-item>
          <text:p text:style-name="List_20_1_Content"> Chemnitzer Linuxtage</text:p>
          <text:list text:style-name="Numbering_20_1">
            <text:list-item>
              <text:p text:style-name="Numbering_20_1_Content"> war gut, viel systemd. nicht so gut</text:p>
            </text:list-item>
            <text:list-item>
              <text:p text:style-name="Numbering_20_1_Content"> Marvins Hotel mit Sauna war gut</text:p>
            </text:list-item>
            <text:list-item>
              <text:p text:style-name="Numbering_20_1_Content"> Gespräche über Freifunk Weimar</text:p>
            </text:list-item>
          </text:list>
        </text:list-item>
        <text:list-item>
          <text:p text:style-name="List_20_1_Content"> Citizen Four Abend - muss noch einmal wiederholt werden, da nicht alle teilnehmen konnten</text:p>
          <text:list text:style-name="Numbering_20_1">
            <text:list-item>
              <text:p text:style-name="Numbering_20_1_Content_Last"> war lustig und informativ, leider nicht genug Zeit/zu spät angefangen</text:p>
            </text:list-item>
          </text:list>
        </text:list-item>
      </text:list>
      <text:h text:style-name="Heading_20_1" text:outline-level="1"><text:bookmark-start text:name="__RefHeading___naechste_veranstaltungen_3"/><text:bookmark-start text:name="naechste_veranstaltungen"/>nächste Veranstaltungen<text:bookmark-end text:name="__RefHeading___naechste_veranstaltungen_3"/><text:bookmark-end text:name="naechste_veranstaltungen"/></text:h>
      <text:list text:style-name="List_20_1" text:continue-numbering="false">
        <text:list-item>
          <text:p text:style-name="List_20_1_Content_First"> 28.03.2015 09:00 - Besichtigung Verkehrsleitzentrale  Teilnehmer: LTEF</text:p>
          <text:list text:style-name="Numbering_20_1">
            <text:list-item>
              <text:p text:style-name="Numbering_20_1_Content"> war lustig und informativ, leider nicht genug Zeit/zu spät angefangen</text:p>
            </text:list-item>
            <text:list-item>
              <text:p text:style-name="Numbering_20_1_Content"> Johannesstraße 173 <text:a xlink:type="simple" xlink:href="http://www.erfurt.de/ef/de/service/aktuelles/pm/2015/121338.html" text:style-name="Internet_20_link" text:visited-style-name="Visited_20_Internet_20_Link">http://www.erfurt.de/ef/de/service/aktuelles/pm/2015/121338.html</text:a></text:p>
            </text:list-item>
            <text:list-item>
              <text:p text:style-name="Numbering_20_1_Content"> Nachfrage was mit ausgesonderten alten Ampeln geschieht für Bytespeicher</text:p>
            </text:list-item>
          </text:list>
        </text:list-item>
        <text:list-item>
          <text:p text:style-name="List_20_1_Content_Last"> 22.04.2015 19:00 Uhr Plenum</text:p>
        </text:list-item>
      </text:list>
      <text:h text:style-name="Heading_20_1" text:outline-level="1"><text:bookmark-start text:name="__RefHeading___vorbereitung_fuer_lndw_4"/><text:bookmark-start text:name="vorbereitung_fuer_lndw"/>Vorbereitung für LNDW<text:bookmark-end text:name="__RefHeading___vorbereitung_fuer_lndw_4"/><text:bookmark-end text:name="vorbereitung_fuer_lndw"/></text:h>
      <text:list text:style-name="List_20_1" text:continue-numbering="false">
        <text:list-item>
          <text:p text:style-name="List_20_1_Content_First"> Lange Nacht der Wissnschaften Erfurt am 26.11.2015</text:p>
          <text:list text:style-name="Numbering_20_1">
            <text:list-item>
              <text:p text:style-name="Numbering_20_1_Content"> <text:a xlink:type="simple" xlink:href="http://pad.technikkultur-erfurt.de/p/LNDW2015" text:style-name="Internet_20_link" text:visited-style-name="Visited_20_Internet_20_Link">http://pad.technikkultur-erfurt.de/p/LNDW2015</text:a></text:p>
            </text:list-item>
            <text:list-item>
              <text:p text:style-name="Numbering_20_1_Content"> Der Flyer muss bis 1.Mai zum Redaktionsschluss fertig sein</text:p>
            </text:list-item>
            <text:list-item>
              <text:p text:style-name="Numbering_20_1_Content"> Bilder sammeln für Flyer und Projekt Ideen für LNDW</text:p>
            </text:list-item>
          </text:list>
        </text:list-item>
        <text:list-item>
          <text:p text:style-name="List_20_1_Content"> Themen Vorschläge</text:p>
          <text:list text:style-name="Numbering_20_1">
            <text:list-item>
              <text:p text:style-name="Numbering_20_1_Content"> Raspberry Pi</text:p>
            </text:list-item>
            <text:list-item>
              <text:p text:style-name="Numbering_20_1_Content"> 3D Drucker ( wir haben 1,5)</text:p>
            </text:list-item>
            <text:list-item>
              <text:p text:style-name="Numbering_20_1_Content"> Zusammen etwas mit der L50 vorbereiten?</text:p>
            </text:list-item>
            <text:list-item>
              <text:p text:style-name="Numbering_20_1_Content"> Roomba hacks? RoombaParty? (Wacka-wacka-Pacman-Roomba)</text:p>
            </text:list-item>
            <text:list-item>
              <text:p text:style-name="Numbering_20_1_Content_Last"> Schnittstelle: <text:a xlink:type="simple" xlink:href="http://skaterj10.hackhut.com/files/2013/01/RoombaWiringDiagram-550x357.jpg" text:style-name="Internet_20_link" text:visited-style-name="Visited_20_Internet_20_Link">http://skaterj10.hackhut.com/files/2013/01/RoombaWiringDiagram-550x357.jpg</text:a></text:p>
            </text:list-item>
          </text:list>
        </text:list-item>
      </text:list>
      <text:h text:style-name="Heading_20_1" text:outline-level="1"><text:bookmark-start text:name="__RefHeading___vorschlaege_fuer_kommende_veranstaltungen_5"/><text:bookmark-start text:name="vorschlaege_fuer_kommende_veranstaltungen"/>Vorschläge für kommende Veranstaltungen<text:bookmark-end text:name="__RefHeading___vorschlaege_fuer_kommende_veranstaltungen_5"/><text:bookmark-end text:name="vorschlaege_fuer_kommende_veranstaltungen"/></text:h>
      <text:list text:style-name="List_20_1" text:continue-numbering="false">
        <text:list-item>
          <text:p text:style-name="List_20_1_Content_First"> Python-Workshop III</text:p>
          <text:list text:style-name="Numbering_20_1">
            <text:list-item>
              <text:p text:style-name="Numbering_20_1_Content"> noch mehr GPIO/i2c/…</text:p>
            </text:list-item>
            <text:list-item>
              <text:p text:style-name="Numbering_20_1_Content"> <text:a xlink:type="simple" xlink:href="http://popoklopsi.github.io/RaspberryPi-LedStrip/" text:style-name="Internet_20_link" text:visited-style-name="Visited_20_Internet_20_Link">http://popoklopsi.github.io/RaspberryPi-LedStrip/</text:a> RGB-LED-Streifen mit dem Pi steuern</text:p>
            </text:list-item>
            <text:list-item>
              <text:p text:style-name="Numbering_20_1_Content"> GUI</text:p>
            </text:list-item>
          </text:list>
        </text:list-item>
        <text:list-item>
          <text:p text:style-name="List_20_1_Content"> Shell-Skripting-Workshop</text:p>
          <text:list text:style-name="Numbering_20_1">
            <text:list-item>
              <text:p text:style-name="Numbering_20_1_Content"> GUI</text:p>
            </text:list-item>
          </text:list>
        </text:list-item>
        <text:list-item>
          <text:p text:style-name="List_20_1_Content"> Icinga Hands-On Workshop</text:p>
        </text:list-item>
        <text:list-item>
          <text:p text:style-name="List_20_1_Content"> RoombaParty</text:p>
        </text:list-item>
        <text:list-item>
          <text:p text:style-name="List_20_1_Content"> Arduino Killer bauen mit einem ARM-Cortex-M0 für 1€</text:p>
          <text:list text:style-name="Numbering_20_1">
            <text:list-item>
              <text:p text:style-name="Numbering_20_1_Content_Last"> <text:a xlink:type="simple" xlink:href="http://www.heise.de/make/artikel/Arduino-Killer-fuer-einen-Euro-2528620.html" text:style-name="Internet_20_link" text:visited-style-name="Visited_20_Internet_20_Link">http://www.heise.de/make/artikel/Arduino-Killer-fuer-einen-Euro-2528620.html</text:a></text:p>
            </text:list-item>
          </text:list>
        </text:list-item>
      </text:list>
      <text:h text:style-name="Heading_20_1" text:outline-level="1"><text:bookmark-start text:name="__RefHeading___arbeitstreffen_innerhalb_der_woche_6"/><text:bookmark-start text:name="arbeitstreffen_innerhalb_der_woche"/>Arbeitstreffen innerhalb der Woche<text:bookmark-end text:name="__RefHeading___arbeitstreffen_innerhalb_der_woche_6"/><text:bookmark-end text:name="arbeitstreffen_innerhalb_der_woche"/></text:h>
      <text:list text:style-name="List_20_1" text:continue-numbering="false">
        <text:list-item>
          <text:p text:style-name="List_20_1_Content_First"> Flyer überarbeiten</text:p>
        </text:list-item>
        <text:list-item>
          <text:p text:style-name="List_20_1_Content"> Cubietruck zum laufen bringen</text:p>
        </text:list-item>
        <text:list-item>
          <text:p text:style-name="List_20_1_Content_Last"> Integration von Induktionsladeschleifen für Handy in die Tische damit man diese laden kan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5-03</dc:title>
  </office:meta>
</office:document-meta>
</file>