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09"/><text:bookmark-start text:name="__RefHeading___protokoll_-_plenum_am_30.09.2015_im_bytespeicher_1"/><text:bookmark-start text:name="protokoll_-_plenum_am_30.09.2015_im_bytespeicher"/>Protokoll - Plenum am 30.09.2015 im Bytespeicher<text:bookmark-end text:name="__RefHeading___protokoll_-_plenum_am_30.09.2015_im_bytespeicher_1"/><text:bookmark-end text:name="protokoll_-_plenum_am_30.09.2015_im_bytespeicher"/></text:h>
      <text:p text:style-name="Text_20_body"><text:span text:style-name="Strong_20_Emphasis">Beginn: 20:05 Uhr</text:span> <text:line-break/>
<text:span text:style-name="Strong_20_Emphasis">Anwesende: Stephan, Marcel, Steve, Falk, Martin, Bernd, Maik, Lena, Marvin + Mumble</text:span></text:p>
      <text:h text:style-name="Heading_20_2" text:outline-level="2"><text:bookmark-start text:name="__RefHeading___rueckblick_2"/><text:bookmark-start text:name="rueckblick"/>Rückblick<text:bookmark-end text:name="__RefHeading___rueckblick_2"/><text:bookmark-end text:name="rueckblick"/></text:h>
      <text:list text:style-name="List_20_1" text:continue-numbering="false">
        <text:list-item>
          <text:p text:style-name="List_20_1_Content_First"> Kultur flaniert</text:p>
          <text:list text:style-name="List_20_1">
            <text:list-item>
              <text:p text:style-name="List_20_1_Content"> 40 Leute im Laufe der Veranstaltung da (Sonntag nachmittag)</text:p>
            </text:list-item>
            <text:list-item>
              <text:p text:style-name="List_20_1_Content"> vor allem Gespräche bzgl. Bytespeicher und was wir bieten</text:p>
            </text:list-item>
            <text:list-item>
              <text:p text:style-name="List_20_1_Content"> ein paar Leute haben Klakerlaken gebaut</text:p>
            </text:list-item>
            <text:list-item>
              <text:p text:style-name="List_20_1_Content"> es sollte sich auch bei den nächsten Veranstaltungen beteilitgt werden</text:p>
            </text:list-item>
          </text:list>
        </text:list-item>
        <text:list-item>
          <text:p text:style-name="List_20_1_Content"> regelmäßige Open Spaces und Freifunk-Treffen im Bytespeicher</text:p>
          <text:list text:style-name="List_20_1">
            <text:list-item>
              <text:p text:style-name="List_20_1_Content"> neue Mitglieder wurden gewonnen</text:p>
            </text:list-item>
            <text:list-item>
              <text:p text:style-name="List_20_1_Content_Last"> Du und Dein Freifunk - Was ein Freifunker über Antennen wissen sollte von KvH (Folien?)</text:p>
            </text:list-item>
          </text:list>
        </text:list-item>
      </text:list>
      <text:h text:style-name="Heading_20_2" text:outline-level="2"><text:bookmark-start text:name="__RefHeading___veranstaltungsplanung_3"/><text:bookmark-start text:name="veranstaltungsplanung"/>Veranstaltungsplanung<text:bookmark-end text:name="__RefHeading___veranstaltungsplanung_3"/><text:bookmark-end text:name="veranstaltungsplanung"/></text:h>
      <text:list text:style-name="List_20_1" text:continue-numbering="false">
        <text:list-item>
          <text:p text:style-name="List_20_1_Content_First"> Kommende Workshops</text:p>
          <text:list text:style-name="List_20_1">
            <text:list-item>
              <text:p text:style-name="List_20_1_Content"> KvH: SDR?</text:p>
            </text:list-item>
            <text:list-item>
              <text:p text:style-name="List_20_1_Content"> Malware und Botnet-Takeover von Stefan Ortloff (@googijh)</text:p>
            </text:list-item>
            <text:list-item>
              <text:p text:style-name="List_20_1_Content"> Kryptoworkshop</text:p>
            </text:list-item>
            <text:list-item>
              <text:p text:style-name="List_20_1_Content"> Python Workshop</text:p>
              <text:list text:style-name="List_20_1">
                <text:list-item>
                  <text:p text:style-name="List_20_1_Content"> Python III</text:p>
                </text:list-item>
                <text:list-item>
                  <text:p text:style-name="List_20_1_Content"> Der neueste, heiße Scheiß in Python 3.5</text:p>
                </text:list-item>
              </text:list>
            </text:list-item>
            <text:list-item>
              <text:p text:style-name="List_20_1_Content"> RaspberryPi Workshop → für 2016</text:p>
            </text:list-item>
            <text:list-item>
              <text:p text:style-name="List_20_1_Content"> 3D Drucker  –&gt; LNDW: <text:a xlink:type="simple" xlink:href="http://lange-naechte.erfurt.de/ln/de/wissenschaftsnacht/stationen/technische_wissenschaften/117222.html#slot_100_8" text:style-name="Internet_20_link" text:visited-style-name="Visited_20_Internet_20_Link">http://lange-naechte.erfurt.de/ln/de/wissenschaftsnacht/stationen/technische_wissenschaften/117222.html#slot_100_8</text:a></text:p>
            </text:list-item>
          </text:list>
        </text:list-item>
        <text:list-item>
          <text:p text:style-name="List_20_1_Content"> Lange Nacht der Wissenschaft - 06.11.2015 (<text:a xlink:type="simple" xlink:href="http://pad.technikkultur-erfurt.de/p/LNDW2015)" text:style-name="Internet_20_link" text:visited-style-name="Visited_20_Internet_20_Link">http://pad.technikkultur-erfurt.de/p/LNDW2015)</text:a></text:p>
          <text:list text:style-name="List_20_1">
            <text:list-item>
              <text:p text:style-name="List_20_1_Content"> Rücksprache mit bt909 → Internetzugang</text:p>
            </text:list-item>
            <text:list-item>
              <text:p text:style-name="List_20_1_Content"> Vorbereitungstreffen am 30.10. ab 19 Uhr im Bytespeicher</text:p>
            </text:list-item>
          </text:list>
        </text:list-item>
        <text:list-item>
          <text:p text:style-name="List_20_1_Content"> Linux Presentation Day - 14.11.2015</text:p>
          <text:list text:style-name="List_20_1">
            <text:list-item>
              <text:p text:style-name="List_20_1_Content"> Interessenten: mape2k, mkzero</text:p>
            </text:list-item>
            <text:list-item>
              <text:p text:style-name="List_20_1_Content"> noch keine detaillierten Planungen</text:p>
            </text:list-item>
          </text:list>
        </text:list-item>
        <text:list-item>
          <text:p text:style-name="List_20_1_Content"> Barcamp Erfurt am 24. - 25. Oktober: <text:a xlink:type="simple" xlink:href="http://barcamp-erfurt.de" text:style-name="Internet_20_link" text:visited-style-name="Visited_20_Internet_20_Link">http://barcamp-erfurt.de</text:a> im Kindermedienzentrum Erfurt</text:p>
        </text:list-item>
        <text:list-item>
          <text:p text:style-name="List_20_1_Content"> Geburtstagsparty im November am 31. Oktober ab 18 Uhr bis Mitternacht</text:p>
          <text:list text:style-name="List_20_1">
            <text:list-item>
              <text:p text:style-name="List_20_1_Content"> Einladungen an die üblichen Verdächtigen bis KW41</text:p>
            </text:list-item>
            <text:list-item>
              <text:p text:style-name="List_20_1_Content"> Essen und Trinken vorbereiten/kaufen</text:p>
            </text:list-item>
            <text:list-item>
              <text:p text:style-name="List_20_1_Content_Last"> Lightning Talks und spontane Themen</text:p>
            </text:list-item>
          </text:list>
        </text:list-item>
      </text:list>
      <text:h text:style-name="Heading_20_2" text:outline-level="2"><text:bookmark-start text:name="__RefHeading___oeffentlichkeitsarbeit_4"/><text:bookmark-start text:name="oeffentlichkeitsarbeit"/>Öffentlichkeitsarbeit<text:bookmark-end text:name="__RefHeading___oeffentlichkeitsarbeit_4"/><text:bookmark-end text:name="oeffentlichkeitsarbeit"/></text:h>
      <text:list text:style-name="List_20_1" text:continue-numbering="false">
        <text:list-item>
          <text:p text:style-name="List_20_1_Content_First"> Allgegenwärtige Logodiskussion: <text:a xlink:type="simple" xlink:href="https://github.com/Bytespeicher/logo-proposals" text:style-name="Internet_20_link" text:visited-style-name="Visited_20_Internet_20_Link">https://github.com/Bytespeicher/logo-proposals</text:a> / <text:a xlink:type="simple" xlink:href="http://www.technikkultur-erfurt.de/bytespeicher:logo" text:style-name="Internet_20_link" text:visited-style-name="Visited_20_Internet_20_Link">http://www.technikkultur-erfurt.de/bytespeicher:logo</text:a></text:p>
        </text:list-item>
        <text:list-item>
          <text:p text:style-name="List_20_1_Content"> Was kann der Bytespeicher für Refugees tun?</text:p>
          <text:list text:style-name="List_20_1">
            <text:list-item>
              <text:p text:style-name="List_20_1_Content"> Erreicht man u.U. technik-/hack-begeisterte Refugees? </text:p>
              <text:list text:style-name="List_20_1">
                <text:list-item>
                  <text:p text:style-name="List_20_1_Content"> können meist sehr gutes Englisch</text:p>
                </text:list-item>
                <text:list-item>
                  <text:p text:style-name="List_20_1_Content"> Sind oft noch viel mehr Hacker als wir!</text:p>
                </text:list-item>
                <text:list-item>
                  <text:p text:style-name="List_20_1_Content"> Kein Schweinehack!</text:p>
                </text:list-item>
                <text:list-item>
                  <text:p text:style-name="List_20_1_Content"> Zusammenarbeit mit der Willkommensinitiative: <text:a xlink:type="simple" xlink:href="http://willkommensinitiative.org/" text:style-name="Internet_20_link" text:visited-style-name="Visited_20_Internet_20_Link">http://willkommensinitiative.org/</text:a></text:p>
                </text:list-item>
              </text:list>
            </text:list-item>
          </text:list>
        </text:list-item>
        <text:list-item>
          <text:p text:style-name="List_20_1_Content"> Wir brauchen neue Flyer!</text:p>
          <text:list text:style-name="List_20_1">
            <text:list-item>
              <text:p text:style-name="List_20_1_Content"> Mehrsprachig! (Deutsch, Englisch, ???)</text:p>
              <text:list text:style-name="List_20_1">
                <text:list-item>
                  <text:p text:style-name="List_20_1_Content"> Wer kann den Text auf weitere Sprachen übersetzen oder wer kennt jemanden mit entsprechenden Sprachkenntnissen?</text:p>
                </text:list-item>
                <text:list-item>
                  <text:p text:style-name="List_20_1_Content"> Französisch, Arabisch, etc.</text:p>
                </text:list-item>
              </text:list>
            </text:list-item>
          </text:list>
        </text:list-item>
        <text:list-item>
          <text:p text:style-name="List_20_1_Content"> Diskussion mit Nachbarn über Regelung zu Torschließzeiten und Lärm im Hof</text:p>
          <text:list text:style-name="List_20_1">
            <text:list-item>
              <text:p text:style-name="List_20_1_Content"> Rücksicht nehmen, dass im Innenhof nachts keine lauten Gespräche geführt werden</text:p>
            </text:list-item>
            <text:list-item>
              <text:p text:style-name="List_20_1_Content"> Bereits erstellte Texte: <text:a xlink:type="simple" xlink:href="http://pad.technikkultur-erfurt.de/p/raumordnung" text:style-name="Internet_20_link" text:visited-style-name="Visited_20_Internet_20_Link">http://pad.technikkultur-erfurt.de/p/raumordnung</text:a> / <text:a xlink:type="simple" xlink:href="http://pad.technikkultur-erfurt.de/p/Raumordnung" text:style-name="Internet_20_link" text:visited-style-name="Visited_20_Internet_20_Link">http://pad.technikkultur-erfurt.de/p/Raumordnung</text:a></text:p>
            </text:list-item>
            <text:list-item>
              <text:p text:style-name="List_20_1_Content_Last"> Vorläufige Checkliste: <text:a xlink:type="simple" xlink:href="http://pad.technikkultur-erfurt.de/p/hausordnung" text:style-name="Internet_20_link" text:visited-style-name="Visited_20_Internet_20_Link">http://pad.technikkultur-erfurt.de/p/hausordnung</text:a></text:p>
            </text:list-item>
          </text:list>
        </text:list-item>
      </text:list>
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<text:list text:style-name="List_20_1" text:continue-numbering="false">
        <text:list-item>
          <text:p text:style-name="List_20_1_Content_First"> Getränkediskussion (Premium Cola)</text:p>
        </text:list-item>
        <text:list-item>
          <text:p text:style-name="List_20_1_Content"> Übersicht aktuelle Redmine-Tickets</text:p>
        </text:list-item>
        <text:list-item>
          <text:p text:style-name="List_20_1_Content"> Wiki/Redmine-Pflege</text:p>
        </text:list-item>
        <text:list-item>
          <text:p text:style-name="List_20_1_Content"> Mailingliste umziehen / Daten bekommen</text:p>
        </text:list-item>
        <text:list-item>
          <text:p text:style-name="List_20_1_Content"> DokuWiki Update + ipv6 Gmail Problem (uberspace?)</text:p>
        </text:list-item>
        <text:list-item>
          <text:p text:style-name="List_20_1_Content"> DSL Upgrade bei Alphacron anfragen</text:p>
        </text:list-item>
        <text:list-item>
          <text:p text:style-name="List_20_1_Content_Last"> Vereinsserver (IN-Berlin <text:a xlink:type="simple" xlink:href="http://in-berlin.de/provider/vserver.html" text:style-name="Internet_20_link" text:visited-style-name="Visited_20_Internet_20_Link">http://in-berlin.de/provider/vserver.html</text:a>, Keyweb)</text:p>
        </text:list-item>
      </text:list>
      <text:p text:style-name="Text_20_body"><text:span text:style-name="Strong_20_Emphasis">Ende: 22:10 Uh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5-09</dc:title>
  </office:meta>
</office:document-meta>
</file>