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5-12"/><text:bookmark-start text:name="__RefHeading___protokoll_-_plenum_am_09.12.2015_im_bytespeicher_1"/><text:bookmark-start text:name="protokoll_-_plenum_am_09.12.2015_im_bytespeicher"/>Protokoll - Plenum am 09.12.2015 im Bytespeicher<text:bookmark-end text:name="__RefHeading___protokoll_-_plenum_am_09.12.2015_im_bytespeicher_1"/><text:bookmark-end text:name="protokoll_-_plenum_am_09.12.2015_im_bytespeicher"/></text:h>
      <text:p text:style-name="Text_20_body"><text:span text:style-name="Strong_20_Emphasis">Das Plenum wird um 19:27 Uhr eröffnet.<text:line-break/>
Teilnehmer: Petr, mape2k, hipposen, lionellvp, KvH, suicider, mkzero, rahmenhandlung, LTEF, Stefan H., Stefan O., Eckart, Christian, Chaos via Mumble 
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5-12</dc:title>
  </office:meta>
</office:document-meta>
</file>