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ersammlungen:2016"/><text:bookmark-start text:name="__RefHeading___mitgliederversammlung_2016_1"/><text:bookmark-start text:name="mitgliederversammlung_2016"/>Mitgliederversammlung 2016<text:bookmark-end text:name="__RefHeading___mitgliederversammlung_2016_1"/><text:bookmark-end text:name="mitgliederversammlung_2016"/></text:h>
      <text:p text:style-name="Text_20_body">Die Mitgliederversammlung 2016 (Jahreshauptversammlung) des Verein zur Förderung von Technikkultur in Erfurt e. V. wird am 1. Mai 2016 um 14 Uhr im Bytespeicher Erfurt (Liebknechtstraße 8) stattfinden.</text:p>
      <text:h text:style-name="Heading_20_2" text:outline-level="2"><text:bookmark-start text:name="__RefHeading___tagesordnungsvorschlag_2"/><text:bookmark-start text:name="tagesordnungsvorschlag"/>Tagesordnungsvorschlag<text:bookmark-end text:name="__RefHeading___tagesordnungsvorschlag_2"/><text:bookmark-end text:name="tagesordnungsvorschlag"/></text:h>
      <text:p text:style-name="Text_20_body">1. Begrüßung der Versammlungsteilnehmenden durch den Vorstand<text:line-break/>
2. Formalia, Wahl der Versammlungsämter<text:line-break/>
3. Rechenschaftsberichte der bisherigen Vorstandsmitglieder<text:line-break/>
4. Abstimmung über die Anzahl der zu wählenden Beisitzer*innen<text:line-break/>
5. Wahl des neuen Vorstands<text:line-break/>
5.1 Wahl des*der Vorsitzenden<text:line-break/>
5.2 Wahl des*der Schatzmeisters*in<text:line-break/>
5.3 Wahl des*der Schriftführers*in<text:line-break/>
6. Anträge an die Mitgliederversammlung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versammlungen:2016</dc:title>
  </office:meta>
</office:document-meta>
</file>