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4-06-03"/><text:bookmark-start text:name="__RefHeading___vorstandssitzung_am_03.06.2014_1"/><text:bookmark-start text:name="vorstandssitzung_am_03.06.2014"/>Vorstandssitzung am 03.06.2014<text:bookmark-end text:name="__RefHeading___vorstandssitzung_am_03.06.2014_1"/><text:bookmark-end text:name="vorstandssitzung_am_03.06.2014"/></text:h>
      <text:p text:style-name="Text_20_body">Anwesende Vorstandsmitglieder: <text:span text:style-name="Strong_20_Emphasis">Stephan, Andrea, Marvin</text:span> <text:line-break/>
Anwesende Gäste: <text:span text:style-name="Strong_20_Emphasis">Martin</text:span></text:p>
      <text:p text:style-name="Text_20_body"><text:line-break/></text:p>
      <text:p text:style-name="Text_20_body">Beginn der Sitzung: 03.06.2014 21:04 Uhr CEST</text:p>
      <text:p text:style-name="Text_20_body"><text:span text:style-name="Strong_20_Emphasis">Protokoll der Sitzung (PDF):</text:span> <text:a xlink:type="simple" xlink:href="https://wiki.technikkultur-erfurt.de/verein:vorstand:sitzung_2014-06-03.pdf" text:style-name="Internet_20_link" text:visited-style-name="Visited_20_Internet_20_Link">sitzung_2014-06-03.pdf</text:a></text:p>
      <text:p text:style-name="Text_20_body">Ende der Sitzung: 22:58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itzung_2014-06-03</dc:title>
  </office:meta>
</office:document-meta>
</file>