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itzung_2014-07-15"/><text:bookmark-start text:name="__RefHeading___vorstandssitzung_am_15.07.2014_1"/><text:bookmark-start text:name="vorstandssitzung_am_15.07.2014"/>Vorstandssitzung am 15.07.2014<text:bookmark-end text:name="__RefHeading___vorstandssitzung_am_15.07.2014_1"/><text:bookmark-end text:name="vorstandssitzung_am_15.07.2014"/></text:h>
      <text:p text:style-name="Text_20_body">Anwesende Vorstandsmitglieder: <text:span text:style-name="Strong_20_Emphasis">Andrea, Stephan, Marvin</text:span> <text:line-break/></text:p>
      <text:p text:style-name="Text_20_body"><text:line-break/></text:p>
      <text:p text:style-name="Text_20_body">Beginn der Sitzung: 15.07.2014 21:02 Uhr CEST</text:p>
      <text:p text:style-name="Text_20_body"><text:span text:style-name="Strong_20_Emphasis">Protokoll der Sitzung (PDF):</text:span> <text:a xlink:type="simple" xlink:href="https://wiki.technikkultur-erfurt.de/verein:vorstand:sitzung_2014-07-15.pdf" text:style-name="Internet_20_link" text:visited-style-name="Visited_20_Internet_20_Link">sitzung_2014-07-15.pdf</text:a></text:p>
      <text:p text:style-name="Text_20_body">Ende der Sitzung: 22:08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orstand:sitzung_2014-07-15</dc:title>
  </office:meta>
</office:document-meta>
</file>