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ein:vorstand:start"/><text:bookmark-start text:name="__RefHeading___vorstand_1"/><text:bookmark-start text:name="vorstand"/>Vorstand<text:bookmark-end text:name="__RefHeading___vorstand_1"/><text:bookmark-end text:name="vorstand"/></text:h>
      <text:p text:style-name="Text_20_body">Der aktuelle Vereinsvorstand wurde auf der Jahreshauptversammlung am 22. Juni 2016 gewählt und besteht aus:</text:p>
      <text:list text:style-name="List_20_1" text:continue-numbering="false">
        <text:list-item>
          <text:p text:style-name="List_20_1_Content_First"> Stephan Jauch, Vorstandsvorsitzender seit 1.5.2013</text:p>
        </text:list-item>
        <text:list-item>
          <text:p text:style-name="List_20_1_Content"> Bernd Distler, seit 22.6.2016</text:p>
        </text:list-item>
        <text:list-item>
          <text:p text:style-name="List_20_1_Content_Last"> Stefan Aschenbach, seit 22.6.2016</text:p>
        </text:list-item>
      </text:list>
      <text:p text:style-name="Text_20_body">Die Positionen für Schriftführer und Schatzmeister innerhalb des Vorstands werden in einer gesonderten Vorstandssitzung festgelegt.</text:p>
      <text:h text:style-name="Heading_20_2" text:outline-level="2"><text:bookmark-start text:name="__RefHeading___fruehere_vorstandsmitglieder_2"/><text:bookmark-start text:name="fruehere_vorstandsmitglieder"/>frühere Vorstandsmitglieder<text:bookmark-end text:name="__RefHeading___fruehere_vorstandsmitglieder_2"/><text:bookmark-end text:name="fruehere_vorstandsmitglieder"/></text:h>
      <text:p text:style-name="Text_20_body">Wir danken unseren bisherigen Vorstandsmitgliedern für ihre Arbeit und ihren Einsatz in und um den Verein. Namentlich waren dies in den vergangenen Jahren:</text:p>
      <text:list text:style-name="List_20_1" text:continue-numbering="false">
        <text:list-item>
          <text:p text:style-name="List_20_1_Content_First"> Andrea Knabe-Schönemann, Schatzmeisterin von 30.4.2014 bis 22.6.2016</text:p>
        </text:list-item>
        <text:list-item>
          <text:p text:style-name="List_20_1_Content"> Marvin Hedderich, Schriftführer von 1.5.2013 bis 19.4.2016</text:p>
        </text:list-item>
        <text:list-item>
          <text:p text:style-name="List_20_1_Content_Last"> Sebastian Beriet, Schatzmeister von 1.5.2013 bis 30.4.2014</text:p>
        </text:list-item>
      </text:list>
      <text:h text:style-name="Heading_20_2" text:outline-level="2"><text:bookmark-start text:name="__RefHeading___vorstandssitzungen_3"/><text:bookmark-start text:name="vorstandssitzungen"/>Vorstandssitzungen<text:bookmark-end text:name="__RefHeading___vorstandssitzungen_3"/><text:bookmark-end text:name="vorstandssitzungen"/></text:h>
      <text:list text:style-name="List_20_1" text:continue-numbering="false">
        <text:list-item>
          <text:p text:style-name="List_20_1_Content_First"> <text:a xlink:type="simple" xlink:href="https://wiki.technikkultur-erfurt.de/verein:vorstand:sitzung_2014-07-15" text:style-name="Internet_20_link" text:visited-style-name="Visited_20_Internet_20_Link">Vorstandssitzung am 15.07.2014</text:a></text:p>
        </text:list-item>
        <text:list-item>
          <text:p text:style-name="List_20_1_Content"> <text:a xlink:type="simple" xlink:href="https://wiki.technikkultur-erfurt.de/verein:vorstand:sitzung_2014-06-03" text:style-name="Internet_20_link" text:visited-style-name="Visited_20_Internet_20_Link">Vorstandssitzung am 03.06.2014</text:a></text:p>
        </text:list-item>
        <text:list-item>
          <text:p text:style-name="List_20_1_Content_Last"> <text:a xlink:type="simple" xlink:href="https://wiki.technikkultur-erfurt.de/verein:vorstand:sitzung_2014-05-06" text:style-name="Internet_20_link" text:visited-style-name="Visited_20_Internet_20_Link">Vorstandssitzung am 06.05.201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erein:vorstand:start</dc:title>
  </office:meta>
</office:document-meta>
</file>