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ausstattung:impressa-s95"/><text:bookmark-start text:name="__RefHeading___kurzanleitung_inbetriebnahme_1"/><text:bookmark-start text:name="kurzanleitung_inbetriebnahme"/>Kurzanleitung Inbetriebnahme<text:bookmark-end text:name="__RefHeading___kurzanleitung_inbetriebnahme_1"/><text:bookmark-end text:name="kurzanleitung_inbetriebnahme"/></text:h>
      <text:list text:style-name="Numbering_20_1" text:continue-numbering="false">
        <text:list-item>
          <text:p text:style-name="Numbering_20_1_Content_First"> Power-Button schaltet das Gerät ein</text:p>
        </text:list-item>
        <text:list-item>
          <text:p text:style-name="Numbering_20_1_Content"> vor der ersten Tasse Kaffee wird das Gerät gespült</text:p>
        </text:list-item>
        <text:list-item>
          <text:p text:style-name="Numbering_20_1_Content_Last"> Tasse unterstellen, Kaffee Programm wäh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impressa-s95</dc:title>
  </office:meta>
</office:document-meta>
</file>