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laptops"/><text:bookmark-start text:name="__RefHeading___computer_1"/><text:bookmark-start text:name="computer"/>Computer<text:bookmark-end text:name="__RefHeading___computer_1"/><text:bookmark-end text:name="computer"/></text:h>
      <text:p text:style-name="Text_20_body">Übersicht der Comuputer im Bytespeicher</text:p>
      <text:h text:style-name="Heading_20_2" text:outline-level="2"><text:bookmark-start text:name="__RefHeading___pcs_2"/><text:bookmark-start text:name="pcs"/>PCs<text:bookmark-end text:name="__RefHeading___pcs_2"/><text:bookmark-end text:name="pcs"/></text:h>
      <text:p text:style-name="Text_20_body">Folgende PCs benutzen wir im Bytespeicher:</text:p>
      <text:h text:style-name="Heading_20_2" text:outline-level="2"><text:bookmark-start text:name="__RefHeading___laptops_3"/><text:bookmark-start text:name="laptops"/>Laptops<text:bookmark-end text:name="__RefHeading___laptops_3"/><text:bookmark-end text:name="laptops"/></text:h>
      <text:p text:style-name="Text_20_body">Folgende Laptops verwenden wir im Bytespeic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laptops</dc:title>
  </office:meta>
</office:document-meta>
</file>