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ausstattung"/><text:bookmark-start text:name="__RefHeading___ausstattung_1"/><text:bookmark-start text:name="ausstattung"/>Ausstattung<text:bookmark-end text:name="__RefHeading___ausstattung_1"/><text:bookmark-end text:name="ausstattung"/></text:h>
      <text:p text:style-name="Text_20_body">In unseren Räumen findet sich bereits eine Menge an Möbeln, Werkzeugen und Materialien. Irgendetwas fehlt aber immer. Bitte habt gelegentlich einen Blick auf diese Listen und scheut euch nicht, Sachen zu ergänzen. Für die Bibliothek gibt es einen separaten Artikel <text:a xlink:type="simple" xlink:href="https://wiki.technikkultur-erfurt.de/bytespeicher:bibliothek" text:style-name="Internet_20_link" text:visited-style-name="Visited_20_Internet_20_Link">Bücher im Space</text:a>.</text:p>
      <text:h text:style-name="Heading_20_2" text:outline-level="2"><text:bookmark-start text:name="__RefHeading___dringend_gebraucht_2"/><text:bookmark-start text:name="dringend_gebraucht"/>Dringend gebraucht<text:bookmark-end text:name="__RefHeading___dringend_gebraucht_2"/><text:bookmark-end text:name="dringend_gebraucht"/></text:h>
      <text:p text:style-name="Text_20_body">Geräte und Zubehör, das als wichtigstes benötigt wird:</text:p>
      <text:list text:style-name="List_20_1" text:continue-numbering="false">
        <text:list-item>
          <text:p text:style-name="List_20_1_Content_First"> Annex-J-Modem, Ersatz für Speedport</text:p>
        </text:list-item>
        <text:list-item>
          <text:p text:style-name="List_20_1_Content"> Spezialbitsatz</text:p>
        </text:list-item>
        <text:list-item>
          <text:p text:style-name="List_20_1_Content_Last"> Messtechnik</text:p>
        </text:list-item>
      </text:list>
      <text:h text:style-name="Heading_20_2" text:outline-level="2"><text:bookmark-start text:name="__RefHeading___mittelfristig_benoetigt_3"/><text:bookmark-start text:name="mittelfristig_benoetigt"/>Mittelfristig benötigt<text:bookmark-end text:name="__RefHeading___mittelfristig_benoetigt_3"/><text:bookmark-end text:name="mittelfristig_benoetigt"/></text:h>
      <text:p text:style-name="Text_20_body">Wird im nächsten Ausbauschritt des Bytespeichers benötigt oder das Fehlen ist bereits unangenehm aufgefallen.</text:p>
      <text:list text:style-name="List_20_1" text:continue-numbering="false">
        <text:list-item>
          <text:p text:style-name="List_20_1_Content_First"> Funkklingel</text:p>
        </text:list-item>
        <text:list-item>
          <text:p text:style-name="List_20_1_Content"> Oszilloskop (2-Kanal, digital)</text:p>
        </text:list-item>
        <text:list-item>
          <text:p text:style-name="List_20_1_Content"> Sägen</text:p>
        </text:list-item>
        <text:list-item>
          <text:p text:style-name="List_20_1_Content_Last"> <text:span text:style-name="del">Labor-Lupenlampe</text:span></text:p>
        </text:list-item>
      </text:list>
      <text:h text:style-name="Heading_20_2" text:outline-level="2"><text:bookmark-start text:name="__RefHeading___angebote_4"/><text:bookmark-start text:name="angebote"/>Angebote<text:bookmark-end text:name="__RefHeading___angebote_4"/><text:bookmark-end text:name="angebote"/></text:h>
      <text:p text:style-name="Text_20_body">Ihr möchtet dem Bytespeicher (oder anderen Mithackern) etwas überlassen oder es wurde euch etwas Angeboten?</text:p>
      <text:list text:style-name="List_20_1" text:continue-numbering="false">
        <text:list-item>
          <text:p text:style-name="LastListParagraph_List_20_1_Content_First"> <text:span text:style-name="del">20 stapelbare Stühle (Elektromuseum)</text:span></text:p>
        </text:list-item>
      </text:list>
      <text:h text:style-name="Heading_20_2" text:outline-level="2"><text:bookmark-start text:name="__RefHeading___vorhanden_5"/><text:bookmark-start text:name="vorhanden"/>Vorhanden<text:bookmark-end text:name="__RefHeading___vorhanden_5"/><text:bookmark-end text:name="vorhanden"/></text:h>
      <text:h text:style-name="Heading_20_3" text:outline-level="3"><text:bookmark-start text:name="__RefHeading___moebel_6"/><text:bookmark-start text:name="moebel"/>Möbel<text:bookmark-end text:name="__RefHeading___moebel_6"/><text:bookmark-end text:name="moebel"/></text:h>
      <text:list text:style-name="List_20_1" text:continue-numbering="false">
        <text:list-item>
          <text:p text:style-name="List_20_1_Content_First"> 1 Eckcouch + Hocker</text:p>
        </text:list-item>
        <text:list-item>
          <text:p text:style-name="List_20_1_Content"> 2er Ledercouch + 2 Ledersessel</text:p>
        </text:list-item>
        <text:list-item>
          <text:p text:style-name="List_20_1_Content"> 23 Stühle</text:p>
        </text:list-item>
        <text:list-item>
          <text:p text:style-name="List_20_1_Content"> 2 ESD Werktische groß (mit Aufbauten + Elektroverteilung) + 2 Unterschränke</text:p>
        </text:list-item>
        <text:list-item>
          <text:p text:style-name="List_20_1_Content"> 4 Werktische (2 momentan als Konferenztische)</text:p>
        </text:list-item>
        <text:list-item>
          <text:p text:style-name="List_20_1_Content"> 1 (Konferenz-)Tisch</text:p>
        </text:list-item>
        <text:list-item>
          <text:p text:style-name="List_20_1_Content"> 1 Bücherregal 175x75x25</text:p>
        </text:list-item>
        <text:list-item>
          <text:p text:style-name="List_20_1_Content"> 1 Regal 90x90x25</text:p>
        </text:list-item>
        <text:list-item>
          <text:p text:style-name="List_20_1_Content"> 3 Schwerlastregale 96x40x190</text:p>
        </text:list-item>
        <text:list-item>
          <text:p text:style-name="List_20_1_Content"> 18 Ikea-Plastikboxen für Projekte</text:p>
        </text:list-item>
        <text:list-item>
          <text:p text:style-name="List_20_1_Content"> 1 kleiner Schreibtisch</text:p>
        </text:list-item>
        <text:list-item>
          <text:p text:style-name="List_20_1_Content"> 1 Teppich</text:p>
        </text:list-item>
        <text:list-item>
          <text:p text:style-name="List_20_1_Content"> 3 Mülleimer</text:p>
        </text:list-item>
        <text:list-item>
          <text:p text:style-name="List_20_1_Content"> 1 Getränkekästenregal</text:p>
        </text:list-item>
        <text:list-item>
          <text:p text:style-name="List_20_1_Content_Last"> 1 Garderobenstange (mobil)</text:p>
        </text:list-item>
      </text:list>
      <text:h text:style-name="Heading_20_3" text:outline-level="3"><text:bookmark-start text:name="__RefHeading___werkzeug_7"/><text:bookmark-start text:name="werkzeug"/>Werkzeug<text:bookmark-end text:name="__RefHeading___werkzeug_7"/><text:bookmark-end text:name="werkzeug"/></text:h>
      <text:list text:style-name="List_20_1" text:continue-numbering="false">
        <text:list-item>
          <text:p text:style-name="List_20_1_Content_First"> Werkzeugkasten mit sehr altem Werkzeug</text:p>
        </text:list-item>
        <text:list-item>
          <text:p text:style-name="List_20_1_Content"> Zollstock (= Gliedermaßstab)</text:p>
        </text:list-item>
        <text:list-item>
          <text:p text:style-name="List_20_1_Content"> 1 Lötstation</text:p>
        </text:list-item>
        <text:list-item>
          <text:p text:style-name="List_20_1_Content"> 2 Lötkolben</text:p>
        </text:list-item>
        <text:list-item>
          <text:p text:style-name="List_20_1_Content"> 2 kleine Zangen</text:p>
        </text:list-item>
        <text:list-item>
          <text:p text:style-name="List_20_1_Content"> Seitenschneider</text:p>
        </text:list-item>
        <text:list-item>
          <text:p text:style-name="List_20_1_Content"> Schraubendrehersatz grob</text:p>
        </text:list-item>
        <text:list-item>
          <text:p text:style-name="List_20_1_Content"> Schraubendreher fein Schlitz + Kreuzschlitz</text:p>
        </text:list-item>
        <text:list-item>
          <text:p text:style-name="List_20_1_Content"> Pinzette</text:p>
        </text:list-item>
        <text:list-item>
          <text:p text:style-name="List_20_1_Content"> Multimeter</text:p>
        </text:list-item>
        <text:list-item>
          <text:p text:style-name="List_20_1_Content"> kleiner Schraubstock</text:p>
        </text:list-item>
        <text:list-item>
          <text:p text:style-name="List_20_1_Content_Last"> Schere</text:p>
        </text:list-item>
      </text:list>
      <text:h text:style-name="Heading_20_3" text:outline-level="3"><text:bookmark-start text:name="__RefHeading___technik_8"/><text:bookmark-start text:name="technik"/>Technik<text:bookmark-end text:name="__RefHeading___technik_8"/><text:bookmark-end text:name="technik"/></text:h>
      <text:list text:style-name="List_20_1" text:continue-numbering="false">
        <text:list-item>
          <text:p text:style-name="List_20_1_Content_First"> Beamer (VGA/S-Video/Composite)</text:p>
        </text:list-item>
        <text:list-item>
          <text:p text:style-name="List_20_1_Content"> 4 Monitore</text:p>
        </text:list-item>
        <text:list-item>
          <text:p text:style-name="List_20_1_Content"> 2.1 Aktivboxen</text:p>
        </text:list-item>
        <text:list-item>
          <text:p text:style-name="List_20_1_Content"> Stereo-Verstärker (Eingänge: Cinch, 3.5mm Klinke) + Boxen</text:p>
        </text:list-item>
        <text:list-item>
          <text:p text:style-name="List_20_1_Content"> CD-Spieler (Ausgang: Cinch/SPDIF/6mm Klinke)</text:p>
        </text:list-item>
        <text:list-item>
          <text:p text:style-name="List_20_1_Content"> diverse Verteilersteckdosen</text:p>
        </text:list-item>
        <text:list-item>
          <text:p text:style-name="List_20_1_Content"> 3 WLAN Router</text:p>
        </text:list-item>
        <text:list-item>
          <text:p text:style-name="List_20_1_Content"> 1 8-port Switch</text:p>
        </text:list-item>
        <text:list-item>
          <text:p text:style-name="List_20_1_Content"> <text:a xlink:type="simple" xlink:href="https://wiki.technikkultur-erfurt.de/bytespeicher:netz:cisco-catalyst" text:style-name="Internet_20_link" text:visited-style-name="Visited_20_Internet_20_Link">1 48-Port Switch</text:a> (<text:a xlink:type="simple" xlink:href="http://www.cisco.com/c/en/us/td/docs/switches/lan/catalyst3750/software/release/12-2_55_se/configuration/guide/scg3750.pdf" text:style-name="Internet_20_link" text:visited-style-name="Visited_20_Internet_20_Link">Catalyst 3750-TS</text:a>)</text:p>
        </text:list-item>
        <text:list-item>
          <text:p text:style-name="List_20_1_Content"> <text:a xlink:type="simple" xlink:href="https://wiki.technikkultur-erfurt.de/bytespeicher:netz:cisco-catalyst" text:style-name="Internet_20_link" text:visited-style-name="Visited_20_Internet_20_Link">1 24-Port Switch</text:a> (<text:a xlink:type="simple" xlink:href="http://www.cisco.com/c/en/us/td/docs/switches/lan/catalyst3750/software/release/12-2_55_se/configuration/guide/scg3750.pdf" text:style-name="Internet_20_link" text:visited-style-name="Visited_20_Internet_20_Link">Catalyst 3750-TS</text:a>)</text:p>
        </text:list-item>
        <text:list-item>
          <text:p text:style-name="List_20_1_Content"> 1 Farblaserdrucker </text:p>
        </text:list-item>
        <text:list-item>
          <text:p text:style-name="List_20_1_Content"> LED Scheinwerfer</text:p>
        </text:list-item>
        <text:list-item>
          <text:p text:style-name="List_20_1_Content"> Laminiergerät + Folientaschen</text:p>
        </text:list-item>
        <text:list-item>
          <text:p text:style-name="List_20_1_Content"> 2 Telefone</text:p>
        </text:list-item>
        <text:list-item>
          <text:p text:style-name="List_20_1_Content"> Staubsauger</text:p>
        </text:list-item>
        <text:list-item>
          <text:p text:style-name="List_20_1_Content"> Filterkaffemaschine</text:p>
        </text:list-item>
        <text:list-item>
          <text:p text:style-name="List_20_1_Content"> Kühlschrank</text:p>
        </text:list-item>
        <text:list-item>
          <text:p text:style-name="List_20_1_Content"> Raspberry Pi <text:a xlink:type="simple" xlink:href="http://www.raspberrypi.org/faqs" text:style-name="Internet_20_link" text:visited-style-name="Visited_20_Internet_20_Link">Webseite</text:a></text:p>
        </text:list-item>
        <text:list-item>
          <text:p text:style-name="List_20_1_Content"> Cubietruck (Cubieboard 3) <text:a xlink:type="simple" xlink:href="http://docs.cubieboard.org/products/start#cubietruck_cubieboard3" text:style-name="Internet_20_link" text:visited-style-name="Visited_20_Internet_20_Link">Webseite</text:a></text:p>
        </text:list-item>
        <text:list-item>
          <text:p text:style-name="List_20_1_Content"> Linux-PC für 3D-Drucker</text:p>
        </text:list-item>
        <text:list-item>
          <text:p text:style-name="List_20_1_Content"> DVI Switch</text:p>
        </text:list-item>
        <text:list-item>
          <text:p text:style-name="List_20_1_Content"> HDMI-Composite-S-Video-Converter</text:p>
        </text:list-item>
        <text:list-item>
          <text:p text:style-name="List_20_1_Content_Last"> <text:a xlink:type="simple" xlink:href="https://wiki.technikkultur-erfurt.de/bytespeicher:ausstattung:laptops" text:style-name="Internet_20_link" text:visited-style-name="Visited_20_Internet_20_Link">Laptops</text:a></text:p>
        </text:list-item>
      </text:list>
      <text:h text:style-name="Heading_20_3" text:outline-level="3"><text:bookmark-start text:name="__RefHeading___material_9"/><text:bookmark-start text:name="material"/>Material<text:bookmark-end text:name="__RefHeading___material_9"/><text:bookmark-end text:name="material"/></text:h>
      <text:list text:style-name="List_20_1" text:continue-numbering="false">
        <text:list-item>
          <text:p text:style-name="List_20_1_Content_First"> großes LCD Display ohne Ansteuerung (LVDS) (<text:a xlink:type="simple" xlink:href="http://www.distrib-informatique.com/lcd/Library/Samsung/LTA320WT-L05.pdf" text:style-name="Internet_20_link" text:visited-style-name="Visited_20_Internet_20_Link">Datasheet</text:a>) (1366 x 768)</text:p>
        </text:list-item>
        <text:list-item>
          <text:p text:style-name="List_20_1_Content"> mehrere alte Drucker</text:p>
        </text:list-item>
        <text:list-item>
          <text:p text:style-name="List_20_1_Content"> mehrere alte PCs</text:p>
        </text:list-item>
        <text:list-item>
          <text:p text:style-name="List_20_1_Content"> Scan/Druck/Fax Kombi (Funktion unbekannt)</text:p>
        </text:list-item>
        <text:list-item>
          <text:p text:style-name="List_20_1_Content"> Kiste mit versch. Schrittmotoren</text:p>
        </text:list-item>
        <text:list-item>
          <text:p text:style-name="List_20_1_Content_Last"> Tauschkiste mit diverser Hardware</text:p>
        </text:list-item>
      </text:list>
      <text:h text:style-name="Heading_20_3" text:outline-level="3"><text:bookmark-start text:name="__RefHeading___kleinkram_10"/><text:bookmark-start text:name="kleinkram"/>Kleinkram<text:bookmark-end text:name="__RefHeading___kleinkram_10"/><text:bookmark-end text:name="kleinkram"/></text:h>
      <text:list text:style-name="List_20_1" text:continue-numbering="false">
        <text:list-item>
          <text:p text:style-name="List_20_1_Content_First"> Putzzeug</text:p>
        </text:list-item>
        <text:list-item>
          <text:p text:style-name="List_20_1_Content"> Tesafilm</text:p>
        </text:list-item>
        <text:list-item>
          <text:p text:style-name="List_20_1_Content"> Reisszwecken</text:p>
        </text:list-item>
        <text:list-item>
          <text:p text:style-name="List_20_1_Content"> Küchentücher</text:p>
        </text:list-item>
        <text:list-item>
          <text:p text:style-name="List_20_1_Content_Last"> Edd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ausstattung</dc:title>
  </office:meta>
</office:document-meta>
</file>