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1c3"/><text:bookmark-start text:name="__RefHeading___c3_1"/><text:bookmark-start text:name="c3"/>31C3<text:bookmark-end text:name="__RefHeading___c3_1"/><text:bookmark-end text:name="c3"/></text:h>
      <text:p text:style-name="Text_20_body">Vom 27.-30.12.2014 findet der <text:a xlink:type="simple" xlink:href="https://events.ccc.de/congress/2014/wiki/Main_Page" text:style-name="Internet_20_link" text:visited-style-name="Visited_20_Internet_20_Link">31C3</text:a> im CCH Congress Center Hamburg statt. Diese Seite soll dazu dienen, organisatorische Dinge rund um den 31C3 zu organisieren, die den Bytespeicher, z. B. Organisation von <text:a xlink:type="simple" xlink:href="https://events.ccc.de/congress/2014/wiki/Static: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esucher_des_31c3_in_hamburg_2"/><text:bookmark-start text:name="besucher_des_31c3_in_hamburg"/>Besucher des 31C3 in Hamburg<text:bookmark-end text:name="__RefHeading___besucher_des_31c3_in_hamburg_2"/><text:bookmark-end text:name="besucher_des_31c3_in_hamburg"/></text:h>
      <text:list text:style-name="List_20_1" text:continue-numbering="false">
        <text:list-item>
          <text:p text:style-name="List_20_1_Content_First"> Marvin</text:p>
          <text:list text:style-name="List_20_1">
            <text:list-item>
              <text:p text:style-name="List_20_1_Content"> Schläft vom 27. bis 30. im Mercure Hamburg Mitte.</text:p>
            </text:list-item>
            <text:list-item>
              <text:p text:style-name="List_20_1_Content"> Fahrt noch nicht geplant, besitzt BC50 und Führerschein Klasse B, daher flexibel. Würde sich dennoch über eine Mitfahrgelegenheit freuen.</text:p>
            </text:list-item>
          </text:list>
        </text:list-item>
        <text:list-item>
          <text:p text:style-name="List_20_1_Content"> Nos</text:p>
          <text:list text:style-name="List_20_1">
            <text:list-item>
              <text:p text:style-name="List_20_1_Content"> <text:span text:style-name="del">schläft entweder bei einem Bekanntem oder im „Himmel“ (aka Heaven) oder …
     * …und sucht noch eine Mitfahrgelegenheit (BC25 vorhanden)</text:span></text:p>
            </text:list-item>
            <text:list-item>
              <text:p text:style-name="List_20_1_Content_Last"> schaut stattdessen beim 31C3-Everywhere vorbei</text:p>
            </text:list-item>
          </text:list>
        </text:list-item>
      </text:list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Bernd</text:p>
          <text:list text:style-name="List_20_1">
            <text:list-item>
              <text:p text:style-name="List_20_1_Content"> könnte 29./30. tagsüber</text:p>
            </text:list-item>
          </text:list>
        </text:list-item>
        <text:list-item>
          <text:p text:style-name="List_20_1_Content"> Stefan &amp; Chrissie</text:p>
          <text:list text:style-name="List_20_1">
            <text:list-item>
              <text:p text:style-name="List_20_1_Content"> Zeitplan noch nicht klar, aber Interesse </text:p>
            </text:list-item>
          </text:list>
        </text:list-item>
        <text:list-item>
          <text:p text:style-name="List_20_1_Content"> Stephan</text:p>
        </text:list-item>
        <text:list-item>
          <text:p text:style-name="List_20_1_Content"> Maik</text:p>
          <text:list text:style-name="List_20_1">
            <text:list-item>
              <text:p text:style-name="List_20_1_Content_Last"> könnte 27./28. tagsüber; 29./30. nur abend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veranstaltungen:31c3</dc:title>
  </office:meta>
</office:document-meta>
</file>