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versorgung"/><text:bookmark-start text:name="__RefHeading___snack-_und_getraenkeangebot_im_bytespeicher_1"/><text:bookmark-start text:name="snack-_und_getraenkeangebot_im_bytespeicher"/>Snack- und Getränkeangebot im Bytespeicher<text:bookmark-end text:name="__RefHeading___snack-_und_getraenkeangebot_im_bytespeicher_1"/><text:bookmark-end text:name="snack-_und_getraenkeangebot_im_bytespeicher"/></text:h>
      <text:p text:style-name="Text_20_body">Im Bytespeicher steht gegen Spende ein (reichhaltiges) Angebot an Snacks und Getränken zur Verfügung.</text:p>
      <text:h text:style-name="Heading_20_2" text:outline-level="2"><text:bookmark-start text:name="__RefHeading___getraenke_2"/><text:bookmark-start text:name="getraenke"/>Getränke<text:bookmark-end text:name="__RefHeading___getraenke_2"/><text:bookmark-end text:name="getraenke"/></text:h>
      <table:table table:style-name="Table">
        <table:table-column/>
        <table:table-column/>
        <table:table-row>
          <table:table-cell office:value-type="string" table:style-name="tableheader"/>
          <table:table-cell office:value-type="string" table:style-name="tableheader">
            <text:p text:style-name="Table_20_Heading"> Spendenbetrag </text:p>
          </table:table-cell>
        </table:table-row>
        <table:table-row>
          <table:table-cell office:value-type="string" table:style-name="tablecell">
            <text:p text:style-name="tablealignleft"> <text:span text:style-name="Strong_20_Emphasis">Premium-Getränke</text:span> <text:line-break/>• Club-Mate² <text:line-break/>• Club-Mate Cola¹'² <text:line-break/>• Premium-Cola¹'² <text:line-break/>• Fritz Cola¹'² </text:p>
          </table:table-cell>
          <table:table-cell office:value-type="string" table:style-name="tablecell">
            <text:p text:style-name="tablealignleft"> <text:span text:style-name="Strong_20_Emphasis">1,50 Euro</text:span> </text:p>
          </table:table-cell>
        </table:table-row>
        <table:table-row>
          <table:table-cell office:value-type="string" table:style-name="tablecell">
            <text:p text:style-name="tablealignleft"> <text:span text:style-name="Strong_20_Emphasis">Standard-Getränke</text:span> <text:line-break/>• Limonaden (bspw. Lichtenauer) <text:line-break/>• Vita-Cola¹ <text:line-break/>• Bier³ <text:line-break/>• Glühwein¹'³ </text:p>
          </table:table-cell>
          <table:table-cell office:value-type="string" table:style-name="tablecell">
            <text:p text:style-name="tablealignleft"> <text:span text:style-name="Strong_20_Emphasis">1,00 Euro</text:span> </text:p>
          </table:table-cell>
        </table:table-row>
        <table:table-row>
          <table:table-cell office:value-type="string" table:style-name="tablecell">
            <text:p text:style-name="tablealignleft"> <text:span text:style-name="Strong_20_Emphasis">Mineralwasser</text:span> </text:p>
          </table:table-cell>
          <table:table-cell office:value-type="string" table:style-name="tablecell">
            <text:p text:style-name="tablealignleft"> <text:span text:style-name="Strong_20_Emphasis">0,50 Euro</text:span> </text:p>
          </table:table-cell>
        </table:table-row>
      </table:table>
      <text:p text:style-name="Text_20_body">,,¹eingeschränkte Verfügbarkeit, ²enthält Koffein, ³enthält Alkohol,,</text:p>
      <text:h text:style-name="Heading_20_2" text:outline-level="2"><text:bookmark-start text:name="__RefHeading___snacks_3"/><text:bookmark-start text:name="snacks"/>Snacks<text:bookmark-end text:name="__RefHeading___snacks_3"/><text:bookmark-end text:name="snacks"/></text:h>
      <table:table table:style-name="Table">
        <table:table-column/>
        <table:table-column/>
        <table:table-row>
          <table:table-cell office:value-type="string" table:style-name="tableheader"/>
          <table:table-cell office:value-type="string" table:style-name="tableheader">
            <text:p text:style-name="Table_20_Heading"> Spendenbetrag </text:p>
          </table:table-cell>
        </table:table-row>
        <table:table-row>
          <table:table-cell office:value-type="string" table:style-name="tablecell">
            <text:p text:style-name="tablealignleft"> <text:span text:style-name="Strong_20_Emphasis">Schokolade</text:span> <text:line-break/>• Alpia (versch. Sorten) </text:p>
          </table:table-cell>
          <table:table-cell office:value-type="string" table:style-name="tablecell">
            <text:p text:style-name="tablealignleft"> <text:span text:style-name="Strong_20_Emphasis">1,00 Euro</text:span> </text:p>
          </table:table-cell>
        </table:table-row>
        <table:table-row>
          <table:table-cell office:value-type="string" table:style-name="tablecell">
            <text:p text:style-name="tablealignleft"> <text:span text:style-name="Strong_20_Emphasis">Knusperwaffel groß</text:span> (bspw. Manner Neapolitaner) </text:p>
          </table:table-cell>
          <table:table-cell office:value-type="string" table:style-name="tablecell">
            <text:p text:style-name="tablealignleft"> <text:span text:style-name="Strong_20_Emphasis">1,00 Euro</text:span> </text:p>
          </table:table-cell>
        </table:table-row>
        <table:table-row>
          <table:table-cell office:value-type="string" table:style-name="tablecell">
            <text:p text:style-name="tablealignleft"> <text:span text:style-name="Strong_20_Emphasis">Knusperwaffel klein</text:span> (bspw. Knoppers) </text:p>
          </table:table-cell>
          <table:table-cell office:value-type="string" table:style-name="tablecell">
            <text:p text:style-name="tablealignleft"> <text:span text:style-name="Strong_20_Emphasis">0,50 Euro</text:span> </text:p>
          </table:table-cell>
        </table:table-row>
        <table:table-row>
          <table:table-cell office:value-type="string" table:style-name="tablecell">
            <text:p text:style-name="tablealignleft"> <text:span text:style-name="Strong_20_Emphasis">Schokoriegel</text:span> <text:line-break/>• Balisto </text:p>
          </table:table-cell>
          <table:table-cell office:value-type="string" table:style-name="tablecell">
            <text:p text:style-name="tablealignleft"> <text:span text:style-name="Strong_20_Emphasis">0,50 Euro</text:span> </text:p>
          </table:table-cell>
        </table:table-row>
      </table:table>
      <text:h text:style-name="Heading_20_2" text:outline-level="2"><text:bookmark-start text:name="__RefHeading___guthabensystem_4"/><text:bookmark-start text:name="guthabensystem"/>Guthabensystem<text:bookmark-end text:name="__RefHeading___guthabensystem_4"/><text:bookmark-end text:name="guthabensystem"/></text:h>
      <text:p text:style-name="Text_20_body">Um das Münzgeldaufkommen gering zu halten und dir die größtmögliche Tranzsparenz bezüglich deines Getränkekonsums zu bieten, liegt eine Spendenliste in der Nähe des Getränkelagers bereit. Diese kann dir als Gedankenstütze dienen, nachdem du einen (ggf. banknotenkompatiblen) Betrag gespendet hast.</text:p>
      <text:p text:style-name="Text_20_body"><text:line-break/></text:p>
      <text:h text:style-name="Heading_20_1" text:outline-level="1"><text:bookmark-start text:name="__RefHeading___externe_versorgung_rund_um_den_hackerspace_5"/><text:bookmark-start text:name="externe_versorgung_rund_um_den_hackerspace"/>Externe Versorgung rund um den Hackerspace<text:bookmark-end text:name="__RefHeading___externe_versorgung_rund_um_den_hackerspace_5"/><text:bookmark-end text:name="externe_versorgung_rund_um_den_hackerspace"/></text:h>
      <text:h text:style-name="Heading_20_2" text:outline-level="2"><text:bookmark-start text:name="__RefHeading___fast-food_6"/><text:bookmark-start text:name="fast-food"/>Fast-Food<text:bookmark-end text:name="__RefHeading___fast-food_6"/><text:bookmark-end text:name="fast-food"/></text:h>
      <text:list text:style-name="List_20_1" text:continue-numbering="false">
        <text:list-item>
          <text:p text:style-name="List_20_1_Content_First"> Portofino (Leipziger Platz)</text:p>
        </text:list-item>
        <text:list-item>
          <text:p text:style-name="List_20_1_Content"> Joye's Pizza (Juri-Gagarin-Ring und Friedrich-Engels-Straße)</text:p>
        </text:list-item>
        <text:list-item>
          <text:p text:style-name="List_20_1_Content"> Pizza-Town (Thälmannstraße)</text:p>
        </text:list-item>
        <text:list-item>
          <text:p text:style-name="List_20_1_Content_Last"> Aseri Grill Haus (Steinplatz)</text:p>
        </text:list-item>
      </text:list>
      <text:h text:style-name="Heading_20_2" text:outline-level="2"><text:bookmark-start text:name="__RefHeading___trinken_7"/><text:bookmark-start text:name="trinken"/>Trinken<text:bookmark-end text:name="__RefHeading___trinken_7"/><text:bookmark-end text:name="trinken"/></text:h>
      <text:list text:style-name="List_20_1" text:continue-numbering="false">
        <text:list-item>
          <text:p text:style-name="List_20_1_Content_First"> Getränkeshop am Leipziger Platz</text:p>
        </text:list-item>
        <text:list-item>
          <text:p text:style-name="List_20_1_Content_Last"> Getränkeshop Liebknechtstraße/Ernst-Toller-Straße (täglich bis 24 Uhr)</text:p>
        </text:list-item>
      </text:list>
      <text:h text:style-name="Heading_20_2" text:outline-level="2"><text:bookmark-start text:name="__RefHeading___lebensmittel_8"/><text:bookmark-start text:name="lebensmittel"/>Lebensmittel<text:bookmark-end text:name="__RefHeading___lebensmittel_8"/><text:bookmark-end text:name="lebensmittel"/></text:h>
      <text:list text:style-name="List_20_1" text:continue-numbering="false">
        <text:list-item>
          <text:p text:style-name="LastListParagraph_List_20_1_Content_First"> <text:span text:style-name="Strong_20_Emphasis">Bäcker</text:span>, Liebknechtstr. 18; —  Mo-Fr 7-18Uhr, Sa 7-12Uhr, <text:span text:style-name="underline">So 8-12Uhr</text:span> <text:a xlink:type="simple" xlink:href="http://osm.org/go/0GrihnKjp?m=" text:style-name="Internet_20_link" text:visited-style-name="Visited_20_Internet_20_Link">Karte</text:a></text:p>
        </text:list-item>
      </text:list>
      <text:p text:style-name="Text_20_body"><text:line-break/></text:p>
      <text:h text:style-name="Heading_20_1" text:outline-level="1"><text:bookmark-start text:name="__RefHeading___sonstige_artikel_des_taeglichen_hackerbedarfs_9"/><text:bookmark-start text:name="sonstige_artikel_des_taeglichen_hackerbedarfs"/>Sonstige Artikel des täglichen Hackerbedarfs<text:bookmark-end text:name="__RefHeading___sonstige_artikel_des_taeglichen_hackerbedarfs_9"/><text:bookmark-end text:name="sonstige_artikel_des_taeglichen_hackerbedarfs"/></text:h>
      <text:h text:style-name="Heading_20_2" text:outline-level="2"><text:bookmark-start text:name="__RefHeading___hardware_10"/><text:bookmark-start text:name="hardware"/>Hardware<text:bookmark-end text:name="__RefHeading___hardware_10"/><text:bookmark-end text:name="hardware"/></text:h>
      <text:list text:style-name="List_20_1" text:continue-numbering="false">
        <text:list-item>
          <text:p text:style-name="LastListParagraph_List_20_1_Content_First"> <text:a xlink:type="simple" xlink:href="http://www.thiemann-elektronik.de" text:style-name="Internet_20_link" text:visited-style-name="Visited_20_Internet_20_Link">Thiemann Elektronik</text:a> Schmidtstedter Straße (Nähe Bahnhof) <text:a xlink:type="simple" xlink:href="http://osm.org/go/0Gq31ySlI?m=" text:style-name="Internet_20_link" text:visited-style-name="Visited_20_Internet_20_Link">Kar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versorgung</dc:title>
  </office:meta>
</office:document-meta>
</file>