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1"/><text:bookmark-start text:name="__RefHeading___bytecluster0001_1"/><text:bookmark-start text:name="bytecluster0001"/>bytecluster0001<text:bookmark-end text:name="__RefHeading___bytecluster0001_1"/><text:bookmark-end text:name="bytecluster0001"/></text:h>
      <text:p text:style-name="Text_20_body">bytecluster0001 ist ein virtueller Server, der Kommunikationsdienste für den Verein bereitstellt. Der Server wurde von der Firma Hetzner Online GmbH dankenswerter Weise zur Verfügung gestellt.</text:p>
      <text:h text:style-name="Heading_20_2" text:outline-level="2"><text:bookmark-start text:name="__RefHeading___administratoren_2"/><text:bookmark-start text:name="administratoren"/>Administratoren<text:bookmark-end text:name="__RefHeading___administratoren_2"/><text:bookmark-end text:name="administratoren"/></text:h>
      <text:list text:style-name="List_20_1" text:continue-numbering="false">
        <text:list-item>
          <text:p text:style-name="List_20_1_Content_First"> <text:a xlink:type="simple" xlink:href="https://wiki.technikkultur-erfurt.de/user:mape2k" text:style-name="Internet_20_link" text:visited-style-name="Visited_20_Internet_20_Link">mape2k</text:a></text:p>
        </text:list-item>
        <text:list-item>
          <text:p text:style-name="List_20_1_Content"> <text:a xlink:type="simple" xlink:href="https://wiki.technikkultur-erfurt.de/user:mkzero:start" text:style-name="Internet_20_link" text:visited-style-name="Visited_20_Internet_20_Link">mkzero</text:a></text:p>
        </text:list-item>
        <text:list-item>
          <text:p text:style-name="List_20_1_Content_Last"> <text:a xlink:type="simple" xlink:href="https://wiki.technikkultur-erfurt.de/user:suicider" text:style-name="Internet_20_link" text:visited-style-name="Visited_20_Internet_20_Link">suicider</text:a></text:p>
        </text:list-item>
      </text:list>
      <text:h text:style-name="Heading_20_2" text:outline-level="2"><text:bookmark-start text:name="__RefHeading___benutzer_3"/><text:bookmark-start text:name="benutzer"/>Benutzer<text:bookmark-end text:name="__RefHeading___benutzer_3"/><text:bookmark-end text:name="benutzer"/></text:h>
      <text:list text:style-name="List_20_1" text:continue-numbering="false">
        <text:list-item>
          <text:p text:style-name="LastListParagraph_List_20_1_Content_First"> Bernd (Webseiten)</text:p>
        </text:list-item>
      </text:list>
      <text:h text:style-name="Heading_20_2" text:outline-level="2"><text:bookmark-start text:name="__RefHeading___ips_dns_4"/><text:bookmark-start text:name="ips_dns"/>IPs /DNS<text:bookmark-end text:name="__RefHeading___ips_dns_4"/><text:bookmark-end text:name="ips_dns"/></text:h>
      <text:list text:style-name="List_20_1" text:continue-numbering="false">
        <text:list-item>
          <text:p text:style-name="List_20_1_Content_First"> bytecluster0001.bytespeicher.org</text:p>
          <text:list text:style-name="List_20_1">
            <text:list-item>
              <text:p text:style-name="List_20_1_Content"> 88.198.111.196</text:p>
            </text:list-item>
            <text:list-item>
              <text:p text:style-name="List_20_1_Content_Last"> 2a01:4f8:c17:1214::2</text:p>
            </text:list-item>
          </text:list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Debian 8.2 minimal</text:p>
        </text:list-item>
      </text:list>
      <text:h text:style-name="Heading_20_3" text:outline-level="3"><text:bookmark-start text:name="__RefHeading___user_gruppen_6"/><text:bookmark-start text:name="user_gruppen"/>User / Gruppen<text:bookmark-end text:name="__RefHeading___user_gruppen_6"/><text:bookmark-end text:name="user_gruppen"/></text:h>
      <text:list text:style-name="List_20_1" text:continue-numbering="false">
        <text:list-item>
          <text:p text:style-name="List_20_1_Content_First"> mkzero → sudo</text:p>
        </text:list-item>
        <text:list-item>
          <text:p text:style-name="List_20_1_Content"> marcel → sudo</text:p>
        </text:list-item>
        <text:list-item>
          <text:p text:style-name="List_20_1_Content"> stephan → sudo</text:p>
        </text:list-item>
        <text:list-item>
          <text:p text:style-name="List_20_1_Content"> bernd → sudo für www-data</text:p>
        </text:list-item>
        <text:list-item>
          <text:p text:style-name="List_20_1_Content"> bytebot</text:p>
        </text:list-item>
        <text:list-item>
          <text:p text:style-name="List_20_1_Content"> twitterstatus</text:p>
        </text:list-item>
        <text:list-item>
          <text:p text:style-name="List_20_1_Content"> spacestatus</text:p>
        </text:list-item>
        <text:list-item>
          <text:p text:style-name="List_20_1_Content"> redmine</text:p>
        </text:list-item>
        <text:list-item>
          <text:p text:style-name="List_20_1_Content_Last"> ffapi</text:p>
        </text:list-item>
      </text:list>
      <text:h text:style-name="Heading_20_3" text:outline-level="3"><text:bookmark-start text:name="__RefHeading___pakete_7"/><text:bookmark-start text:name="pakete"/>Pakete<text:bookmark-end text:name="__RefHeading___pakete_7"/><text:bookmark-end text:name="pakete"/></text:h>
      <text:list text:style-name="List_20_1" text:continue-numbering="false">
        <text:list-item>
          <text:p text:style-name="List_20_1_Content_First"> zsh</text:p>
        </text:list-item>
        <text:list-item>
          <text:p text:style-name="List_20_1_Content"> git</text:p>
        </text:list-item>
        <text:list-item>
          <text:p text:style-name="List_20_1_Content"> screen</text:p>
        </text:list-item>
        <text:list-item>
          <text:p text:style-name="List_20_1_Content"> mosh (SSH via UDP)</text:p>
        </text:list-item>
        <text:list-item>
          <text:p text:style-name="List_20_1_Content"> python</text:p>
        </text:list-item>
        <text:list-item>
          <text:p text:style-name="List_20_1_Content"> mc</text:p>
        </text:list-item>
        <text:list-item>
          <text:p text:style-name="List_20_1_Content_Last"> debian-goodies</text:p>
        </text:list-item>
      </text:list>
      <text:h text:style-name="Heading_20_3" text:outline-level="3"><text:bookmark-start text:name="__RefHeading___konfiguration_ssh_8"/><text:bookmark-start text:name="konfiguration_ssh"/>Konfiguration SSH<text:bookmark-end text:name="__RefHeading___konfiguration_ssh_8"/><text:bookmark-end text:name="konfiguration_ssh"/></text:h>
      <text:list text:style-name="List_20_1" text:continue-numbering="false">
        <text:list-item>
          <text:p text:style-name="List_20_1_Content_First"> HostKey DSA entfernt</text:p>
        </text:list-item>
        <text:list-item>
          <text:p text:style-name="List_20_1_Content"> PermitRootLogin no</text:p>
        </text:list-item>
        <text:list-item>
          <text:p text:style-name="List_20_1_Content_Last"> PasswordAuthentication no</text:p>
        </text:list-item>
      </text:list>
      <text:p text:style-name="Preformatted_20_Text"> ______<text:s text:c="3"/>_______ _____ ____<text:s text:c="2"/>____<text:s text:c="2"/>_____ ___ ____ _<text:s text:c="3"/>_ _____ ____<text:s text:c="2"/><text:line-break/>| __ ) \ / /_<text:s text:c="3"/>_| ____/ ___||<text:s text:c="2"/>_ \| ____|_ _/ ___| | | | ____|<text:s text:c="2"/>_ \ <text:line-break/>|<text:s text:c="2"/>_ \\ V /<text:s text:c="2"/>| | |<text:s text:c="2"/>_| \___ \| |_) |<text:s text:c="2"/>_|<text:s text:c="2"/>| | |<text:s text:c="3"/>| |_| |<text:s text:c="2"/>_| | |_) |<text:line-break/>| |_) || |<text:s text:c="3"/>| | | |___ ___) |<text:s text:c="2"/>__/| |___ | | |___|<text:s text:c="2"/>_<text:s text:c="2"/>| |___|<text:s text:c="2"/>_ &lt; <text:line-break/>|____/ |_|<text:s text:c="3"/>|_| |_____|____/|_|<text:s text:c="3"/>|_____|___\____|_| |_|_____|_| \_\<text:line-break/><text:line-break/><text:tab/>&gt; BYTECLUSTER0001<text:line-break/></text:p>
      <text:h text:style-name="Heading_20_3" text:outline-level="3"><text:bookmark-start text:name="__RefHeading___sudo_9"/><text:bookmark-start text:name="sudo"/>SUDO<text:bookmark-end text:name="__RefHeading___sudo_9"/><text:bookmark-end text:name="sudo"/></text:h>
      <text:list text:style-name="List_20_1" text:continue-numbering="false">
        <text:list-item>
          <text:p text:style-name="LastListParagraph_List_20_1_Content_First"> Administrative Benutzer sind Mitglied der Gruppe „sudo“</text:p>
        </text:list-item>
      </text:list>
      <text:h text:style-name="Heading_20_3" text:outline-level="3"><text:bookmark-start text:name="__RefHeading___iptables_10"/><text:bookmark-start text:name="iptables"/>IPTABLES<text:bookmark-end text:name="__RefHeading___iptables_10"/><text:bookmark-end text:name="iptables"/></text:h>
      <text:list text:style-name="List_20_1" text:continue-numbering="false">
        <text:list-item>
          <text:p text:style-name="LastListParagraph_List_20_1_Content_First"> iptables-persistent</text:p>
        </text:list-item>
      </text:list>
      <text:p text:style-name="Preformatted_20_Text">*filter<text:line-break/>:INPUT DROP [0:0]<text:line-break/>:FORWARD DROP [0:0]<text:line-break/>:OUTPUT ACCEPT [0:0]<text:line-break/><text:line-break/># Already opened connections<text:line-break/>-A INPUT -m state --state RELATED,ESTABLISHED -j ACCEPT<text:line-break/><text:line-break/># Garbage<text:line-break/>-A INPUT -m state --state INVALID -j DROP<text:line-break/><text:line-break/># Ping<text:line-break/>-A INPUT -p icmp -m icmp --icmp-type 8 -j ACCEPT<text:line-break/><text:line-break/># Localhorst<text:line-break/>-A INPUT -s 127.0.0.0/8 -j ACCEPT<text:line-break/><text:line-break/># SSH / mosh<text:line-break/>-A INPUT -p tcp -m tcp --dport 22 -j ACCEPT<text:line-break/>-A INPUT -p udp -m udp --dport 60000:60008 -j ACCEPT<text:line-break/><text:line-break/># Webserver<text:line-break/>-A INPUT -p tcp -m tcp --dport 80 -j ACCEPT<text:line-break/>-A INPUT -p tcp -m tcp --dport 443 -j ACCEPT<text:line-break/><text:line-break/># Mail<text:line-break/>-A INPUT -p tcp --dport 25 -j ACCEPT<text:line-break/>-A INPUT -p tcp --dport 110 -j ACCEPT<text:line-break/>-A INPUT -p tcp --dport 143 -j ACCEPT<text:line-break/>-A INPUT -p tcp --dport 465 -j ACCEPT<text:line-break/>-A INPUT -p tcp --dport 587 -j ACCEPT<text:line-break/>-A INPUT -p tcp --dport 993 -j ACCEPT<text:line-break/>-A INPUT -p tcp --dport 995 -j ACCEPT<text:line-break/>-A INPUT -p tcp --dport 2000 -j ACCEPT<text:line-break/>-A INPUT -p tcp --dport 4190 -j ACCEPT<text:line-break/><text:line-break/>COMMIT</text:p>
      <text:p text:style-name="Preformatted_20_Text">*filter<text:line-break/>:INPUT DROP [0:0]<text:line-break/>:FORWARD DROP [0:0]<text:line-break/>:OUTPUT ACCEPT [0:0]<text:line-break/><text:line-break/># Localhorst<text:line-break/>-A INPUT -i lo -j ACCEPT<text:line-break/><text:line-break/># Piing<text:line-break/>-A INPUT -p ipv6-icmp -j ACCEPT<text:line-break/><text:line-break/># Already opened connections<text:line-break/>-A INPUT -m state --state RELATED,ESTABLISHED -j ACCEPT<text:line-break/><text:line-break/># Garbage<text:line-break/>-A INPUT -m state --state INVALID -j DROP<text:line-break/><text:line-break/># SSH / mosh<text:line-break/>-A INPUT -p tcp -m tcp --dport 22 -j ACCEPT<text:line-break/>-A INPUT -p udp -m udp --dport 60000:60008 -j ACCEPT<text:line-break/><text:line-break/># Webserver<text:line-break/>-A INPUT -p tcp -m tcp --dport 80 -j ACCEPT<text:line-break/>-A INPUT -p tcp -m tcp --dport 443 -j ACCEPT<text:line-break/><text:line-break/># Mail<text:line-break/>-A INPUT -p tcp --dport 25 -j ACCEPT<text:line-break/>-A INPUT -p tcp --dport 110 -j ACCEPT<text:line-break/>-A INPUT -p tcp --dport 143 -j ACCEPT<text:line-break/>-A INPUT -p tcp --dport 465 -j ACCEPT<text:line-break/>-A INPUT -p tcp --dport 587 -j ACCEPT<text:line-break/>-A INPUT -p tcp --dport 993 -j ACCEPT<text:line-break/>-A INPUT -p tcp --dport 995 -j ACCEPT<text:line-break/>-A INPUT -p tcp --dport 2000 -j ACCEPT<text:line-break/>-A INPUT -p tcp --dport 4190 -j ACCEPT<text:line-break/><text:line-break/>COMMIT</text:p>
      <text:h text:style-name="Heading_20_3" text:outline-level="3"><text:bookmark-start text:name="__RefHeading___mysql_mariadb_11"/><text:bookmark-start text:name="mysql_mariadb"/>MySQL/MariaDB<text:bookmark-end text:name="__RefHeading___mysql_mariadb_11"/><text:bookmark-end text:name="mysql_mariadb"/></text:h>
      <text:list text:style-name="List_20_1" text:continue-numbering="false">
        <text:list-item>
          <text:p text:style-name="LastListParagraph_List_20_1_Content_First"> mariadb-server</text:p>
        </text:list-item>
      </text:list>
      <text:p text:style-name="Preformatted_20_Text">--- /etc/mysql/my.cnf.dist<text:tab/>2015-11-04 22:19:31.589007928 +0100<text:line-break/>+++ /etc/mysql/my.cnf<text:tab/>2015-11-04 22:19:31.577007958 +0100<text:line-break/>@@ -36,6 +36,9 @@<text:line-break/> skip-external-locking<text:line-break/> <text:line-break/> bind-address<text:tab/><text:tab/>= 127.0.0.1<text:line-break/>+<text:line-break/>+default_storage_engine = InnoDB<text:line-break/>+<text:line-break/> #<text:line-break/> # * Fine Tuning<text:line-break/> #<text:line-break/>@@ -68,6 +71,22 @@<text:line-break/> #long_query_time = 2<text:line-break/> #log_queries_not_using_indexes<text:line-break/> <text:line-break/>+table_cache<text:s text:c="12"/>= 500<text:line-break/>+query_cache_limit<text:tab/>= 4M<text:line-break/>+query_cache_size<text:s text:c="8"/>= 128M<text:line-break/>+<text:line-break/>+# INNODB PERFORMANCE<text:line-break/>+innodb_buffer_pool_size<text:s text:c="9"/>= 256M<text:line-break/>+innodb_log_buffer_size<text:s text:c="10"/>= 8M<text:line-break/>+innodb_log_file_size<text:s text:c="12"/>= 128M<text:line-break/>+<text:line-break/>+innodb_log_files_in_group<text:s text:c="7"/>= 2<text:line-break/>+innodb_flush_log_at_trx_commit<text:s text:c="2"/>= 2<text:line-break/>+innodb_flush_method<text:s text:c="13"/>= O_DIRECT<text:line-break/>+innodb_file_per_table<text:line-break/>+<text:line-break/>+innodb_thread_concurrency<text:s text:c="7"/>= 8<text:line-break/>+<text:line-break/> [mysqldump]<text:line-break/> quick<text:line-break/> quote-names</text:p>
      <text:h text:style-name="Heading_20_3" text:outline-level="3"><text:bookmark-start text:name="__RefHeading___nginx_12"/><text:bookmark-start text:name="nginx"/>NGINX<text:bookmark-end text:name="__RefHeading___nginx_12"/><text:bookmark-end text:name="nginx"/></text:h>
      <text:list text:style-name="List_20_1" text:continue-numbering="false">
        <text:list-item>
          <text:p text:style-name="LastListParagraph_List_20_1_Content_First"> nginx</text:p>
        </text:list-item>
      </text:list>
      <text:p text:style-name="Preformatted_20_Text">diff -Naur /etc/nginx.dist/conf.d/ssl.conf /etc/nginx/conf.d/ssl.conf<text:line-break/>--- /etc/nginx.dist/conf.d/ssl.conf<text:tab/>1970-01-01 01:00:00.000000000 +0100<text:line-break/>+++ /etc/nginx/conf.d/ssl.conf<text:tab/>2015-11-04 22:41:34.269315957 +0100<text:line-break/>@@ -0,0 +1,12 @@<text:line-break/>+ssl_ciphers "EECDH+AESGCM:EDH+AESGCM:AES256+EECDH:AES256+EDH";<text:line-break/>+ssl_protocols TLSv1 TLSv1.1 TLSv1.2;<text:line-break/>+ssl_prefer_server_ciphers on;<text:line-break/>+ssl_session_cache shared:SSL:10m;<text:line-break/>+add_header Strict-Transport-Security "max-age=63072000; includeSubdomains; preload";<text:line-break/>+add_header X-Frame-Options DENY;<text:line-break/>+add_header X-Content-Type-Options nosniff;<text:line-break/>+ssl_session_tickets off; # Requires nginx &gt;= 1.5.9<text:line-break/>+ssl_stapling on; # Requires nginx &gt;= 1.3.7<text:line-break/>+ssl_stapling_verify on; # Requires nginx =&gt; 1.3.7<text:line-break/>+resolver 213.133.98.98 213.133.99.99 valid=300s;<text:line-break/>+resolver_timeout 5s;<text:line-break/>diff -Naur /etc/nginx.dist/nginx.conf /etc/nginx/nginx.conf<text:line-break/>--- /etc/nginx.dist/nginx.conf<text:tab/>2014-12-01 12:12:00.000000000 +0100<text:line-break/>+++ /etc/nginx/nginx.conf<text:tab/>2015-11-04 22:42:03.837950276 +0100<text:line-break/>@@ -30,8 +30,8 @@<text:line-break/> <text:tab/># SSL Settings<text:line-break/> <text:tab/>##<text:line-break/> <text:line-break/>-<text:tab/>ssl_protocols TLSv1 TLSv1.1 TLSv1.2; # Dropping SSLv3, ref: POODLE<text:line-break/>-<text:tab/>ssl_prefer_server_ciphers on;<text:line-break/>+<text:tab/>#ssl_protocols TLSv1 TLSv1.1 TLSv1.2; # Dropping SSLv3, ref: POODLE<text:line-break/>+<text:tab/>#ssl_prefer_server_ciphers on;<text:line-break/> <text:line-break/> <text:tab/>##<text:line-break/> <text:tab/># Logging Settings<text:line-break/>@@ -45,7 +45,7 @@<text:line-break/> <text:tab/>##<text:line-break/> <text:line-break/> <text:tab/>gzip on;<text:line-break/>-<text:tab/>gzip_disable "msie6";<text:line-break/>+<text:tab/>#gzip_disable "msie6";<text:line-break/> <text:line-break/> <text:tab/># gzip_vary on;<text:line-break/> <text:tab/># gzip_proxied any;</text:p>
      <text:h text:style-name="Heading_20_3" text:outline-level="3"><text:bookmark-start text:name="__RefHeading___let_s_encrypt_ssl-zertifikate_13"/><text:bookmark-start text:name="let_s_encrypt_ssl-zertifikate"/>Let's Encrypt (SSL-Zertifikate)<text:bookmark-end text:name="__RefHeading___let_s_encrypt_ssl-zertifikate_13"/><text:bookmark-end text:name="let_s_encrypt_ssl-zertifikate"/></text:h>
      <text:h text:style-name="Heading_20_4" text:outline-level="4"><text:bookmark-start text:name="__RefHeading___installation_14"/><text:bookmark-start text:name="installation1"/>Installation<text:bookmark-end text:name="__RefHeading___installation_14"/><text:bookmark-end text:name="installation1"/></text:h>
      <text:list text:style-name="List_20_1" text:continue-numbering="false">
        <text:list-item>
          <text:p text:style-name="List_20_1_Content_First"> <text:span text:style-name="Emphasis"><text:span text:style-name="Strong_20_Emphasis">useradd letsencrypt -m -G www-data</text:span></text:span></text:p>
        </text:list-item>
        <text:list-item>
          <text:p text:style-name="List_20_1_Content"> <text:span text:style-name="Emphasis"><text:span text:style-name="Strong_20_Emphasis">su - letsencrypt</text:span></text:span></text:p>
        </text:list-item>
        <text:list-item>
          <text:p text:style-name="List_20_1_Content"> <text:span text:style-name="Emphasis"><text:span text:style-name="Strong_20_Emphasis">git clone <text:a xlink:type="simple" xlink:href="https://github.com/lukas2511/letsencrypt.sh.git" text:style-name="Internet_20_link" text:visited-style-name="Visited_20_Internet_20_Link">https://github.com/lukas2511/letsencrypt.sh.git</text:a></text:span></text:span></text:p>
        </text:list-item>
        <text:list-item>
          <text:p text:style-name="List_20_1_Content"> <text:span text:style-name="Emphasis"><text:span text:style-name="Strong_20_Emphasis">cd letsencrypt.sh</text:span></text:span></text:p>
        </text:list-item>
        <text:list-item>
          <text:p text:style-name="List_20_1_Content"> <text:span text:style-name="Emphasis"><text:span text:style-name="Strong_20_Emphasis">cp docs/examples/* ./</text:span></text:span></text:p>
        </text:list-item>
        <text:list-item>
          <text:p text:style-name="List_20_1_Content"> <text:span text:style-name="Emphasis"><text:span text:style-name="Strong_20_Emphasis">chmod ug+x hook.sh</text:span></text:span></text:p>
        </text:list-item>
        <text:list-item>
          <text:p text:style-name="List_20_1_Content_Last"> <text:span text:style-name="Emphasis"><text:span text:style-name="Strong_20_Emphasis">mkdir /home/letsencrypt/letsencrypt.sh/.acme-challenges</text:span></text:span></text:p>
        </text:list-item>
      </text:list>
      <text:p text:style-name="Preformatted_20_Text"># Allow reload of NGINX<text:line-break/>letsencrypt ALL=NOPASSWD: /bin/systemctl reload nginx.service</text:p>
      <text:h text:style-name="Heading_20_4" text:outline-level="4"><text:bookmark-start text:name="__RefHeading___konfiguration_let_s_encrypt-client_15"/><text:bookmark-start text:name="konfiguration_let_s_encrypt-client"/>Konfiguration Let's Encrypt-Client<text:bookmark-end text:name="__RefHeading___konfiguration_let_s_encrypt-client_15"/><text:bookmark-end text:name="konfiguration_let_s_encrypt-client"/></text:h>
      <text:p text:style-name="Preformatted_20_Text">CA="https://acme-v01.api.letsencrypt.org/directory"<text:line-break/>...<text:line-break/>CHALLENGETYPE="http-01"<text:line-break/>...<text:line-break/>KEYSIZE="4096"<text:line-break/>...<text:line-break/>HOOK=${SCRIPTDIR}/hook.sh<text:line-break/>...<text:line-break/>RENEW_DAYS="60"<text:line-break/>...<text:line-break/>PRIVATE_KEY_RENEW="yes"<text:line-break/>...<text:line-break/>KEY_ALGO=rsa<text:line-break/>...<text:line-break/>CONTACT_EMAIL=hostmaster@bytespeicher.org</text:p>
      <text:p text:style-name="Preformatted_20_Text">function deploy_cert {<text:line-break/><text:s text:c="4"/># Reload NGINX<text:line-break/><text:s text:c="4"/>sudo /bin/systemctl reload nginx.service<text:line-break/>}</text:p>
      <text:h text:style-name="Heading_20_4" text:outline-level="4"><text:bookmark-start text:name="__RefHeading___konfiguration_nginx_16"/><text:bookmark-start text:name="konfiguration_nginx"/>Konfiguration NGINX<text:bookmark-end text:name="__RefHeading___konfiguration_nginx_16"/><text:bookmark-end text:name="konfiguration_nginx"/></text:h>
      <text:p text:style-name="Preformatted_20_Text"># Use acme-challenge directory from letsencrypt.sh<text:line-break/>location ^~ /.well-known/acme-challenge/ {<text:line-break/><text:s text:c="4"/>default_type "text/plain";<text:line-break/><text:s text:c="4"/>alias /home/letsencrypt/letsencrypt.sh/.acme-challenges/;<text:line-break/>}<text:line-break/><text:line-break/># Hide using ACME-Client<text:line-break/>location = /.well-known/acme-challenge/ {<text:line-break/><text:s text:c="4"/>return 404;<text:line-break/>}</text:p>
      <text:p text:style-name="Preformatted_20_Text"># Let's Encrypt<text:line-break/>23 4 * * *<text:s text:c="5"/>letsencrypt<text:s text:c="2"/>/home/letsencrypt/letsencrypt.sh/letsencrypt.sh -c &gt; /home/letsencrypt/letsencrypt.log 2&gt;&amp;1</text:p>
      <text:h text:style-name="Heading_20_4" text:outline-level="4"><text:bookmark-start text:name="__RefHeading___verwendung_des_let_sencrypt_client_fuer_eine_neue_domain_17"/><text:bookmark-start text:name="verwendung_des_let_sencrypt_client_fuer_eine_neue_domain"/>Verwendung des Let'sEncrypt Client für eine neue Domain<text:bookmark-end text:name="__RefHeading___verwendung_des_let_sencrypt_client_fuer_eine_neue_domain_17"/><text:bookmark-end text:name="verwendung_des_let_sencrypt_client_fuer_eine_neue_domain"/></text:h>
      <text:p text:style-name="Text_20_body">Pro Zertifikat können mehrere Domains/Subdomains integriert werden. Diese müssen in der domains.txt in einer Zeile stehen.</text:p>
      <text:list text:style-name="Numbering_20_1" text:continue-numbering="false">
        <text:list-item>
          <text:p text:style-name="Numbering_20_1_Content_First"> Let's Encrypt ACME-Challenge-Verifikation im VHost aktivieren</text:p>
          <text:p text:style-name="Preformatted_20_Text">server {<text:line-break/><text:s text:c="2"/>...<text:line-break/><text:s text:c="2"/>include snippets/letsencrypt.conf;<text:line-break/><text:s text:c="2"/>...<text:line-break/>}</text:p>
        </text:list-item>
        <text:list-item>
          <text:p text:style-name="Numbering_20_1_Content"> Domain eintragen und Zertifikat erzeugen</text:p>
          <text:p text:style-name="Preformatted_20_Text">example.org www.example.org</text:p>
          <text:list text:style-name="List_20_1">
            <text:list-item>
              <text:p text:style-name="List_20_1_Content"> <text:span text:style-name="Strong_20_Emphasis"><text:span text:style-name="Emphasis">su - letsencrypt</text:span></text:span></text:p>
            </text:list-item>
            <text:list-item>
              <text:p text:style-name="List_20_1_Content"> <text:span text:style-name="Strong_20_Emphasis"><text:span text:style-name="Emphasis">cd letsencrypt.sh</text:span></text:span></text:p>
            </text:list-item>
            <text:list-item>
              <text:p text:style-name="List_20_1_Content"> <text:span text:style-name="Strong_20_Emphasis"><text:span text:style-name="Emphasis">./letsencrypt.sh -c</text:span></text:span></text:p>
            </text:list-item>
          </text:list>
        </text:list-item>
        <text:list-item>
          <text:p text:style-name="Numbering_20_1_Content"> Verbindung als Nutzer beenden</text:p>
          <text:list text:style-name="List_20_1">
            <text:list-item>
              <text:p text:style-name="List_20_1_Content"> <text:span text:style-name="Strong_20_Emphasis"><text:span text:style-name="Emphasis">exit</text:span></text:span></text:p>
            </text:list-item>
          </text:list>
        </text:list-item>
        <text:list-item>
          <text:p text:style-name="Numbering_20_1_Content"> DH-Parameter erstellen</text:p>
          <text:list text:style-name="List_20_1">
            <text:list-item>
              <text:p text:style-name="List_20_1_Content"> <text:span text:style-name="Strong_20_Emphasis"><text:span text:style-name="Emphasis">mkdir /etc/ssl/example.org</text:span></text:span></text:p>
            </text:list-item>
            <text:list-item>
              <text:p text:style-name="List_20_1_Content"> <text:span text:style-name="Strong_20_Emphasis"><text:span text:style-name="Emphasis">openssl dhparam -out /etc/ssl/example.org/dhparam.pem 4096</text:span></text:span></text:p>
            </text:list-item>
          </text:list>
        </text:list-item>
        <text:list-item>
          <text:p text:style-name="Numbering_20_1_Content"> SSL mit HSTS aktivieren und SSL-Zertifikate im NGINX einbinden</text:p>
          <text:p text:style-name="Preformatted_20_Text">server {<text:line-break/><text:s text:c="2"/>...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s text:c="2"/>add_header X-Frame-Options SAMEORIGIN;<text:line-break/><text:s text:c="2"/>add_header X-Content-Type-Options nosniff;<text:line-break/><text:line-break/><text:s text:c="2"/>ssl_certificate /home/letsencrypt/letsencrypt.sh/certs/example.org/fullchain.pem;<text:line-break/><text:s text:c="2"/>ssl_certificate_key /home/letsencrypt/letsencrypt.sh/certs/example.org/privkey.pem;<text:line-break/><text:s text:c="2"/>ssl_dhparam /etc/ssl/example.org/dhparam.pem;<text:line-break/><text:line-break/><text:s text:c="2"/>ssl_stapling on;<text:line-break/><text:s text:c="2"/>ssl_stapling_verify on;<text:line-break/><text:s text:c="2"/>ssl_trusted_certificate /home/letsencrypt/letsencrypt.sh/certs/example.org/fullchain.pem;<text:line-break/><text:s text:c="2"/>...<text:line-break/>}<text:s text:c="2"/></text:p>
        </text:list-item>
        <text:list-item>
          <text:p text:style-name="Numbering_20_1_Content"> NGINX neuladen</text:p>
          <text:list text:style-name="List_20_1">
            <text:list-item>
              <text:p text:style-name="List_20_1_Content_Last"> <text:span text:style-name="Strong_20_Emphasis"><text:span text:style-name="Emphasis">systemctl reload nginx.service</text:span></text:span></text:p>
            </text:list-item>
          </text:list>
        </text:list-item>
      </text:list>
      <text:h text:style-name="Heading_20_3" text:outline-level="3"><text:bookmark-start text:name="__RefHeading___php_18"/><text:bookmark-start text:name="php"/>PHP<text:bookmark-end text:name="__RefHeading___php_18"/><text:bookmark-end text:name="php"/></text:h>
      <text:list text:style-name="List_20_1" text:continue-numbering="false">
        <text:list-item>
          <text:p text:style-name="List_20_1_Content_First"> php5-fpm</text:p>
        </text:list-item>
        <text:list-item>
          <text:p text:style-name="List_20_1_Content"> php5-curl</text:p>
        </text:list-item>
        <text:list-item>
          <text:p text:style-name="List_20_1_Content"> php5-imap</text:p>
        </text:list-item>
        <text:list-item>
          <text:p text:style-name="List_20_1_Content"> php5-gd</text:p>
        </text:list-item>
        <text:list-item>
          <text:p text:style-name="List_20_1_Content"> php5-intl</text:p>
        </text:list-item>
        <text:list-item>
          <text:p text:style-name="List_20_1_Content"> php5-mcrypt</text:p>
        </text:list-item>
        <text:list-item>
          <text:p text:style-name="List_20_1_Content"> php5-json</text:p>
        </text:list-item>
        <text:list-item>
          <text:p text:style-name="List_20_1_Content"> php5-mysqlnd</text:p>
        </text:list-item>
        <text:list-item>
          <text:p text:style-name="List_20_1_Content"> php5-memcached</text:p>
        </text:list-item>
        <text:list-item>
          <text:p text:style-name="List_20_1_Content_Last"> php5-xmlrpc</text:p>
        </text:list-item>
      </text:list>
      <text:p text:style-name="Preformatted_20_Text">[Date]<text:line-break/>date.timezone = "Europe/Berlin"<text:line-break/><text:line-break/>[PHP]<text:line-break/>upload_max_filesize = 64M<text:line-break/>post_max_size = 64M</text:p>
      <text:h text:style-name="Heading_20_3" text:outline-level="3"><text:bookmark-start text:name="__RefHeading___ruby_19"/><text:bookmark-start text:name="ruby"/>Ruby<text:bookmark-end text:name="__RefHeading___ruby_19"/><text:bookmark-end text:name="ruby"/></text:h>
      <text:list text:style-name="List_20_1" text:continue-numbering="false">
        <text:list-item>
          <text:p text:style-name="LastListParagraph_List_20_1_Content_First"> ruby</text:p>
        </text:list-item>
      </text:list>
      <text:h text:style-name="Heading_20_3" text:outline-level="3"><text:bookmark-start text:name="__RefHeading___bytebot_20"/><text:bookmark-start text:name="bytebot"/>Bytebot<text:bookmark-end text:name="__RefHeading___bytebot_20"/><text:bookmark-end text:name="bytebot"/></text:h>
      <text:p text:style-name="Text_20_body">Pakete:</text:p>
      <text:list text:style-name="List_20_1" text:continue-numbering="false">
        <text:list-item>
          <text:p text:style-name="List_20_1_Content_First"> python-pip</text:p>
        </text:list-item>
        <text:list-item>
          <text:p text:style-name="List_20_1_Content"> virtualenv</text:p>
        </text:list-item>
        <text:list-item>
          <text:p text:style-name="List_20_1_Content"> python-dev  (virtualenv build dep)</text:p>
        </text:list-item>
        <text:list-item>
          <text:p text:style-name="List_20_1_Content"> libjpeg-dev (virtualenv build dep)</text:p>
        </text:list-item>
        <text:list-item>
          <text:p text:style-name="List_20_1_Content"> zlib1g-dev (virtualenv build dep)</text:p>
        </text:list-item>
        <text:list-item>
          <text:p text:style-name="List_20_1_Content"> libffi-dev (virtualenv build dep)</text:p>
        </text:list-item>
        <text:list-item>
          <text:p text:style-name="List_20_1_Content_Last"> libssl-dev (virtualenv build dep)</text:p>
        </text:list-item>
      </text:list>
      <text:p text:style-name="Text_20_body">Installation:
</text:p>
      <text:p text:style-name="Preformatted_20_Text">[Unit]<text:line-break/>Description=Bytespeicher IRC bot<text:line-break/>After=network-online.target<text:line-break/>After=syslog.service<text:line-break/>Requires=network-online.target<text:line-break/>Requires=syslog.service<text:line-break/><text:line-break/>[Service]<text:line-break/>User=bytebot<text:line-break/>Group=bytebot<text:line-break/>Restart=always<text:line-break/>RestartSec=30<text:line-break/>ExecStart=/home/bytebot/Bytebot/env/bin/python /home/bytebot/Bytebot/bytebot.py<text:line-break/>MemoryLimit=256M<text:line-break/><text:line-break/>[Install]<text:line-break/>WantedBy=multi-user.target</text:p>
      <text:list text:style-name="List_20_1" text:continue-numbering="false">
        <text:list-item>
          <text:p text:style-name="List_20_1_Content_First"> <text:span text:style-name="Emphasis"><text:span text:style-name="Strong_20_Emphasis">sudo -u bytebot /bin/bash</text:span></text:span></text:p>
        </text:list-item>
        <text:list-item>
          <text:p text:style-name="List_20_1_Content"> <text:span text:style-name="Emphasis"><text:span text:style-name="Strong_20_Emphasis">cd /home/bytebot</text:span></text:span></text:p>
        </text:list-item>
        <text:list-item>
          <text:p text:style-name="List_20_1_Content"> <text:span text:style-name="Emphasis"><text:span text:style-name="Strong_20_Emphasis">git clone <text:a xlink:type="simple" xlink:href="https://github.com/Bytespeicher/Bytebot" text:style-name="Internet_20_link" text:visited-style-name="Visited_20_Internet_20_Link">https://github.com/Bytespeicher/Bytebot</text:a></text:span></text:span></text:p>
        </text:list-item>
        <text:list-item>
          <text:p text:style-name="List_20_1_Content"> <text:span text:style-name="Emphasis"><text:span text:style-name="Strong_20_Emphasis">cd Bytebot</text:span></text:span></text:p>
        </text:list-item>
        <text:list-item>
          <text:p text:style-name="List_20_1_Content"> <text:span text:style-name="Emphasis"><text:span text:style-name="Strong_20_Emphasis">virtualenv env</text:span></text:span></text:p>
        </text:list-item>
        <text:list-item>
          <text:p text:style-name="List_20_1_Content"> <text:span text:style-name="Emphasis"><text:span text:style-name="Strong_20_Emphasis">. env/bin/activate</text:span></text:span></text:p>
        </text:list-item>
        <text:list-item>
          <text:p text:style-name="List_20_1_Content"> <text:span text:style-name="Emphasis"><text:span text:style-name="Strong_20_Emphasis">pip install -r contrib/requirements.txt</text:span></text:span></text:p>
        </text:list-item>
        <text:list-item>
          <text:p text:style-name="List_20_1_Content"> <text:span text:style-name="Emphasis"><text:span text:style-name="Strong_20_Emphasis">systemctl enable bytebot.service</text:span></text:span></text:p>
        </text:list-item>
        <text:list-item>
          <text:p text:style-name="List_20_1_Content_Last"> <text:span text:style-name="Emphasis"><text:span text:style-name="Strong_20_Emphasis">systemctl start bytebot.service</text:span></text:span></text:p>
        </text:list-item>
      </text:list>
      <text:h text:style-name="Heading_20_3" text:outline-level="3"><text:bookmark-start text:name="__RefHeading___twitterstatus_21"/><text:bookmark-start text:name="twitterstatus"/>Twitterstatus<text:bookmark-end text:name="__RefHeading___twitterstatus_21"/><text:bookmark-end text:name="twitterstatus"/></text:h>
      <text:p text:style-name="Text_20_body">Pakete:</text:p>
      <text:list text:style-name="List_20_1" text:continue-numbering="false">
        <text:list-item>
          <text:p text:style-name="List_20_1_Content_First"> python-pip</text:p>
        </text:list-item>
        <text:list-item>
          <text:p text:style-name="List_20_1_Content_Last"> virtualenv</text:p>
        </text:list-item>
      </text:list>
      <text:p text:style-name="Text_20_body">Installation:
</text:p>
      <text:p text:style-name="Preformatted_20_Text">[Unit]<text:line-break/>Description=Bytespeicher IRC bot<text:line-break/>After=network-online.target<text:line-break/>After=syslog.service<text:line-break/>Requires=network-online.target<text:line-break/>Requires=syslog.service<text:line-break/><text:line-break/>[Service]<text:line-break/>User=twitterstatus<text:line-break/>Group=twitterstatus<text:line-break/>Restart=always<text:line-break/>RestartSec=30<text:line-break/>ExecStart=/home/twitterstatus/twitterstatus/env/bin/python /home/twitterstatus/twitterstatus/bytebot.py<text:line-break/>MemoryLimit=64M<text:line-break/><text:line-break/>[Install]<text:line-break/>WantedBy=multi-user.target</text:p>
      <text:list text:style-name="List_20_1" text:continue-numbering="false">
        <text:list-item>
          <text:p text:style-name="List_20_1_Content_First"> <text:span text:style-name="Emphasis"><text:span text:style-name="Strong_20_Emphasis">sudo -u twitterstatus /bin/bash</text:span></text:span></text:p>
        </text:list-item>
        <text:list-item>
          <text:p text:style-name="List_20_1_Content"> <text:span text:style-name="Emphasis"><text:span text:style-name="Strong_20_Emphasis">cd /home/twitterstatus</text:span></text:span></text:p>
        </text:list-item>
        <text:list-item>
          <text:p text:style-name="List_20_1_Content"> <text:span text:style-name="Emphasis"><text:span text:style-name="Strong_20_Emphasis">git clone <text:a xlink:type="simple" xlink:href="https://github.com/Bytespeicher/twitterstatus" text:style-name="Internet_20_link" text:visited-style-name="Visited_20_Internet_20_Link">https://github.com/Bytespeicher/twitterstatus</text:a></text:span></text:span></text:p>
        </text:list-item>
        <text:list-item>
          <text:p text:style-name="List_20_1_Content"> <text:span text:style-name="Emphasis"><text:span text:style-name="Strong_20_Emphasis">cd twitterstatus</text:span></text:span></text:p>
        </text:list-item>
        <text:list-item>
          <text:p text:style-name="List_20_1_Content"> <text:span text:style-name="Emphasis"><text:span text:style-name="Strong_20_Emphasis">cp config.py{.example,}</text:span></text:span></text:p>
        </text:list-item>
        <text:list-item>
          <text:p text:style-name="List_20_1_Content"> <text:span text:style-name="Emphasis"><text:span text:style-name="Strong_20_Emphasis">nano config.py</text:span></text:span></text:p>
        </text:list-item>
        <text:list-item>
          <text:p text:style-name="List_20_1_Content"> <text:span text:style-name="Emphasis"><text:span text:style-name="Strong_20_Emphasis">virtualenv env</text:span></text:span></text:p>
        </text:list-item>
        <text:list-item>
          <text:p text:style-name="List_20_1_Content"> <text:span text:style-name="Emphasis"><text:span text:style-name="Strong_20_Emphasis">. env/bin/activate</text:span></text:span></text:p>
        </text:list-item>
        <text:list-item>
          <text:p text:style-name="List_20_1_Content"> <text:span text:style-name="Emphasis"><text:span text:style-name="Strong_20_Emphasis">pip install Twitter</text:span></text:span></text:p>
        </text:list-item>
        <text:list-item>
          <text:p text:style-name="List_20_1_Content"> <text:span text:style-name="Emphasis"><text:span text:style-name="Strong_20_Emphasis">systemctl enable twitterstatus.service</text:span></text:span></text:p>
        </text:list-item>
        <text:list-item>
          <text:p text:style-name="List_20_1_Content_Last"> <text:span text:style-name="Emphasis"><text:span text:style-name="Strong_20_Emphasis">systemctl start twitterstatus.service</text:span></text:span></text:p>
        </text:list-item>
      </text:list>
      <text:h text:style-name="Heading_20_3" text:outline-level="3"><text:bookmark-start text:name="__RefHeading___freifunk-api_22"/><text:bookmark-start text:name="freifunk-api"/>Freifunk-API<text:bookmark-end text:name="__RefHeading___freifunk-api_22"/><text:bookmark-end text:name="freifunk-api"/></text:h>
      <text:h text:style-name="Heading_20_4" text:outline-level="4"><text:bookmark-start text:name="__RefHeading___pakete_23"/><text:bookmark-start text:name="pakete1"/>Pakete<text:bookmark-end text:name="__RefHeading___pakete_23"/><text:bookmark-end text:name="pakete1"/></text:h>
      <text:list text:style-name="List_20_1" text:continue-numbering="false">
        <text:list-item>
          <text:p text:style-name="LastListParagraph_List_20_1_Content_First"> python</text:p>
        </text:list-item>
      </text:list>
      <text:h text:style-name="Heading_20_4" text:outline-level="4"><text:bookmark-start text:name="__RefHeading___installation_24"/><text:bookmark-start text:name="installation2"/>Installation<text:bookmark-end text:name="__RefHeading___installation_24"/><text:bookmark-end text:name="installation2"/></text:h>
      <text:list text:style-name="List_20_1" text:continue-numbering="false">
        <text:list-item>
          <text:p text:style-name="List_20_1_Content_First"> <text:span text:style-name="Emphasis"><text:span text:style-name="Strong_20_Emphasis">mkdir -p /var/www/api.erfurt.freifunk.net/public_html/</text:span></text:span></text:p>
        </text:list-item>
        <text:list-item>
          <text:p text:style-name="List_20_1_Content"> <text:span text:style-name="Emphasis"><text:span text:style-name="Strong_20_Emphasis">touch /var/www/api.erfurt.freifunk.net/public_html/freifunk-api.json</text:span></text:span></text:p>
        </text:list-item>
        <text:list-item>
          <text:p text:style-name="List_20_1_Content"> <text:span text:style-name="Emphasis"><text:span text:style-name="Strong_20_Emphasis">chown -R www-data:www-data /var/www/api.erfurt.freifunk.net/</text:span></text:span></text:p>
        </text:list-item>
        <text:list-item>
          <text:p text:style-name="List_20_1_Content"> <text:span text:style-name="Emphasis"><text:span text:style-name="Strong_20_Emphasis">chmod -R g+w /var/www/api.erfurt.freifunk.net/</text:span></text:span></text:p>
        </text:list-item>
        <text:list-item>
          <text:p text:style-name="List_20_1_Content"> <text:span text:style-name="Emphasis"><text:span text:style-name="Strong_20_Emphasis">useradd -m -G www-data ffapi</text:span></text:span></text:p>
        </text:list-item>
        <text:list-item>
          <text:p text:style-name="List_20_1_Content"> <text:span text:style-name="Emphasis"><text:span text:style-name="Strong_20_Emphasis">sudo -u ffapi /bin/bash</text:span></text:span></text:p>
        </text:list-item>
        <text:list-item>
          <text:p text:style-name="List_20_1_Content"> <text:span text:style-name="Emphasis"><text:span text:style-name="Strong_20_Emphasis">cd /home/ffapi</text:span></text:span></text:p>
        </text:list-item>
        <text:list-item>
          <text:p text:style-name="List_20_1_Content"> <text:span text:style-name="Emphasis"><text:span text:style-name="Strong_20_Emphasis">git clone <text:a xlink:type="simple" xlink:href="https://github.com/FreifunkErfurt/ffapi" text:style-name="Internet_20_link" text:visited-style-name="Visited_20_Internet_20_Link">https://github.com/FreifunkErfurt/ffapi</text:a></text:span></text:span></text:p>
        </text:list-item>
        <text:list-item>
          <text:p text:style-name="List_20_1_Content"> <text:span text:style-name="Emphasis"><text:span text:style-name="Strong_20_Emphasis">git clone <text:a xlink:type="simple" xlink:href="https://github.com/FreifunkErfurt/scripts/" text:style-name="Internet_20_link" text:visited-style-name="Visited_20_Internet_20_Link">https://github.com/FreifunkErfurt/scripts/</text:a> ffapi-update</text:span></text:span></text:p>
        </text:list-item>
        <text:list-item>
          <text:p text:style-name="List_20_1_Content_Last"> <text:span text:style-name="Emphasis"><text:span text:style-name="Strong_20_Emphasis">cp ffapi-update/ffapi/config.py.example ffapi-update/ffapi/config.py</text:span></text:span></text:p>
        </text:list-item>
      </text:list>
      <text:h text:style-name="Heading_20_4" text:outline-level="4"><text:bookmark-start text:name="__RefHeading___konfiguration_25"/><text:bookmark-start text:name="konfiguration"/>Konfiguration<text:bookmark-end text:name="__RefHeading___konfiguration_25"/><text:bookmark-end text:name="konfiguration"/></text:h>
      <text:p text:style-name="Preformatted_20_Text">BASE_URL = 'http://map.erfurt.freifunk.net'<text:line-break/>API_FILE_TEMPLATE = "/home/ffapi/ffapi/ff-erfurt.json"<text:line-break/>API_FILE = "/var/www/api.erfurt.freifunk.net/public_html/freifunk-api.json"</text:p>
      <text:h text:style-name="Heading_20_4" text:outline-level="4"><text:bookmark-start text:name="__RefHeading___test_26"/><text:bookmark-start text:name="test"/>Test<text:bookmark-end text:name="__RefHeading___test_26"/><text:bookmark-end text:name="test"/></text:h>
      <text:list text:style-name="List_20_1" text:continue-numbering="false">
        <text:list-item>
          <text:p text:style-name="List_20_1_Content_First"> <text:span text:style-name="Emphasis"><text:span text:style-name="Strong_20_Emphasis">ffapi-update/ffapi/ffapi-update.py</text:span></text:span></text:p>
          <text:p text:style-name="Preformatted_20_Text">Update of /var/www/api.erfurt.freifunk.net/public_html/freifunk-api.json successful.<text:line-break/>We now have 146 Nodes</text:p>
        </text:list-item>
        <text:list-item>
          <text:p text:style-name="List_20_1_Content_Last"> <text:span text:style-name="Emphasis"><text:span text:style-name="Strong_20_Emphasis">logout</text:span></text:span></text:p>
        </text:list-item>
      </text:list>
      <text:h text:style-name="Heading_20_4" text:outline-level="4"><text:bookmark-start text:name="__RefHeading___konfiguration_webserver_27"/><text:bookmark-start text:name="konfiguration_webserver"/>Konfiguration Webserver<text:bookmark-end text:name="__RefHeading___konfiguration_webserver_27"/><text:bookmark-end text:name="konfiguration_webserver"/></text:h>
      <text:p text:style-name="Preformatted_20_Text">server {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server_name api.erfurt.freifunk.net;<text:line-break/><text:line-break/><text:s text:c="2"/>include snippets/letsencrypt.conf;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s text:c="2"/>add_header X-Frame-Options SAMEORIGIN;<text:line-break/><text:s text:c="2"/>add_header X-Content-Type-Options nosniff;<text:line-break/><text:line-break/><text:s text:c="2"/>ssl_certificate /home/letsencrypt/letsencrypt.sh/certs/api.erfurt.freifunk.net/fullchain.pem;<text:line-break/><text:s text:c="2"/>ssl_certificate_key /home/letsencrypt/letsencrypt.sh/certs/api.erfurt.freifunk.net/privkey.pem;<text:line-break/><text:s text:c="2"/>ssl_dhparam /etc/ssl/api.erfurt.freifunk.net/dhparam.pem;<text:line-break/><text:line-break/><text:s text:c="2"/>ssl_stapling on;<text:line-break/><text:s text:c="2"/>ssl_stapling_verify on;<text:line-break/><text:s text:c="2"/>ssl_trusted_certificate /home/letsencrypt/letsencrypt.sh/certs/api.erfurt.freifunk.net/fullchain.pem;<text:line-break/><text:line-break/><text:s text:c="2"/>gzip on;<text:line-break/><text:s text:c="2"/>gzip_disable "msie6";<text:line-break/><text:line-break/><text:s text:c="2"/>gzip_vary on;<text:line-break/><text:s text:c="2"/>gzip_proxied any;<text:line-break/><text:s text:c="2"/>gzip_comp_level 6;<text:line-break/><text:s text:c="2"/>gzip_buffers 16 8k;<text:line-break/><text:s text:c="2"/>gzip_http_version 1.1;<text:line-break/><text:s text:c="2"/>gzip_types text/plain text/css application/json application/x-javascript text/xml application/xml application/xml+rss text/javascript;<text:line-break/><text:line-break/><text:s text:c="2"/>client_max_body_size 16m;<text:line-break/><text:line-break/><text:s text:c="2"/>location / {<text:line-break/><text:s text:c="4"/>root<text:s text:c="3"/>/var/www/api.erfurt.freifunk.net/public_html/;<text:line-break/><text:s text:c="4"/>index<text:s text:c="2"/>index.php index.html index.htm;<text:line-break/><text:s text:c="4"/>autoindex on;<text:line-break/><text:s text:c="2"/>}<text:line-break/><text:line-break/><text:s text:c="2"/>access_log /var/log/nginx/api.erfurt.freifunk.net-access.log;<text:line-break/><text:s text:c="2"/>error_log /var/log/nginx/api.erfurt.freifunk.net-error.log;<text:line-break/>}</text:p>
      <text:list text:style-name="List_20_1" text:continue-numbering="false">
        <text:list-item>
          <text:p text:style-name="List_20_1_Content_First"> <text:span text:style-name="Emphasis"><text:span text:style-name="Strong_20_Emphasis">cd /etc/nginx/sites-enabled/</text:span></text:span></text:p>
        </text:list-item>
        <text:list-item>
          <text:p text:style-name="List_20_1_Content_Last"> <text:span text:style-name="Emphasis"><text:span text:style-name="Strong_20_Emphasis">ln -s ../sites-available/api.erfurt.freifunk.net api.erfurt.freifunk.net</text:span></text:span></text:p>
        </text:list-item>
      </text:list>
      <text:h text:style-name="Heading_20_4" text:outline-level="4"><text:bookmark-start text:name="__RefHeading___aktivierung_webserver_28"/><text:bookmark-start text:name="aktivierung_webserver"/>Aktivierung Webserver<text:bookmark-end text:name="__RefHeading___aktivierung_webserver_28"/><text:bookmark-end text:name="aktivierung_webserver"/></text:h>
      <text:list text:style-name="List_20_1" text:continue-numbering="false">
        <text:list-item>
          <text:p text:style-name="List_20_1_Content_First"> alle SSL-Direktiven in der Konfiguration müssen kommentiert werden</text:p>
        </text:list-item>
        <text:list-item>
          <text:p text:style-name="List_20_1_Content"> <text:span text:style-name="Emphasis"><text:span text:style-name="Strong_20_Emphasis">systemctl reload nginx</text:span></text:span></text:p>
        </text:list-item>
        <text:list-item>
          <text:p text:style-name="List_20_1_Content"> nun muss das Let's Encrypt-Zertifikat nach Anleitung generiert werden</text:p>
        </text:list-item>
        <text:list-item>
          <text:p text:style-name="List_20_1_Content"> alle SSL-Direktiven in der Konfiguration müssen wieder entkommentiert werden</text:p>
        </text:list-item>
        <text:list-item>
          <text:p text:style-name="List_20_1_Content_Last"> <text:span text:style-name="Emphasis"><text:span text:style-name="Strong_20_Emphasis">systemctl reload nginx</text:span></text:span></text:p>
        </text:list-item>
      </text:list>
      <text:h text:style-name="Heading_20_3" text:outline-level="3"><text:bookmark-start text:name="__RefHeading___paste.bytespeicher.org_29"/><text:bookmark-start text:name="paste.bytespeicher.org"/>paste.bytespeicher.org<text:bookmark-end text:name="__RefHeading___paste.bytespeicher.org_29"/><text:bookmark-end text:name="paste.bytespeicher.org"/></text:h>
      <text:list text:style-name="List_20_1" text:continue-numbering="false">
        <text:list-item>
          <text:p text:style-name="List_20_1_Content_First"> Datenbank: bs_paste</text:p>
        </text:list-item>
        <text:list-item>
          <text:p text:style-name="List_20_1_Content_Last"> Config: /var/www/paste.bytespeicher.org/classes/Config.php</text:p>
        </text:list-item>
      </text:list>
      <text:p text:style-name="Preformatted_20_Text">server {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include snippets/letsencrypt.conf;<text:line-break/><text:line-break/><text:s text:c="2"/>server_name paste.bytespeicher.org;<text:line-break/>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line-break/><text:s text:c="2"/>ssl_certificate /home/letsencrypt/letsencrypt.sh/certs/paste.bytespeicher.org/fullchain.pem;<text:line-break/><text:s text:c="2"/>ssl_certificate_key /home/letsencrypt/letsencrypt.sh/certs/paste.bytespeicher.org/privkey.pem;<text:line-break/><text:s text:c="2"/>ssl_dhparam /etc/ssl/paste.bytespeicher.org/dhparam.pem;<text:line-break/><text:line-break/><text:s text:c="2"/>ssl_stapling on;<text:line-break/><text:s text:c="2"/>ssl_stapling_verify on;<text:line-break/><text:s text:c="2"/>ssl_trusted_certificate /home/letsencrypt/letsencrypt.sh/certs/paste.bytespeicher.org/fullchain.pem;<text:line-break/><text:line-break/><text:s text:c="2"/>root /var/www/paste.bytespeicher.org/;<text:line-break/><text:line-break/><text:s text:c="2"/>index index.php;<text:line-break/><text:line-break/><text:s text:c="2"/>location / {<text:line-break/><text:s text:c="4"/>try_files $uri $uri/ index.php;<text:line-break/><text:s text:c="4"/>if ( !-e $request_filename ) {<text:line-break/><text:s text:c="8"/>rewrite ^/(.*)$ /index.php;<text:line-break/><text:s text:c="4"/>}<text:line-break/><text:s text:c="2"/>}<text:line-break/><text:s text:c="2"/><text:line-break/><text:s text:c="2"/>location ~ .php$ {<text:line-break/><text:s text:c="4"/>fastcgi_pass<text:s text:c="3"/>unix:/var/run/php5-fpm.sock;<text:line-break/><text:s text:c="4"/>fastcgi_index<text:s text:c="3"/>index.php;<text:line-break/><text:s text:c="4"/>fastcgi_param<text:s text:c="3"/>SCRIPT_FILENAME<text:s text:c="2"/>/var/www/paste.bytespeicher.org/index.php;<text:line-break/><text:s text:c="4"/>#fastcgi_param<text:s text:c="3"/>QUERY_STRING $query_string;<text:line-break/><text:s text:c="4"/>include<text:s text:c="9"/>fastcgi_params;<text:line-break/><text:s text:c="2"/>}<text:line-break/><text:s text:c="2"/><text:line-break/><text:s text:c="2"/>location ~* ^.+\.(jpg|jpeg|gif|bmp|ico|png|css|js|swf)$ {<text:line-break/><text:s text:c="4"/>expires 30d;<text:line-break/><text:s text:c="4"/>access_log off;<text:line-break/><text:s text:c="2"/>}<text:line-break/>}</text:p>
      <text:h text:style-name="Heading_20_3" text:outline-level="3"><text:bookmark-start text:name="__RefHeading___bytespeicher.org_30"/><text:bookmark-start text:name="bytespeicher.org"/>bytespeicher.org<text:bookmark-end text:name="__RefHeading___bytespeicher.org_30"/><text:bookmark-end text:name="bytespeicher.org"/></text:h>
      <text:list text:style-name="List_20_1" text:continue-numbering="false">
        <text:list-item>
          <text:p text:style-name="List_20_1_Content_First"> Datenbank: wp_bs</text:p>
        </text:list-item>
        <text:list-item>
          <text:p text:style-name="List_20_1_Content_Last"> Config: /var/www/bytespeicher.org/wp-config.php</text:p>
        </text:list-item>
      </text:list>
      <text:p text:style-name="Preformatted_20_Text">server {<text:line-break/> listen 80;<text:line-break/> listen [::]:80;<text:line-break/><text:line-break/> server_name www.bytespeicher.org staging.bytespeicher.org bytespeicher.org radio.bytespeicher.org;<text:line-break/><text:line-break/> include snippets/letsencrypt.conf;<text:line-break/><text:line-break/> if ($host = "radio.bytespeicher.org") {<text:line-break/><text:s text:c="8"/>rewrite ^ https://bytespeicher.org/category/radio-bytespeicher/ permanent;<text:line-break/> }<text:line-break/><text:s text:c="8"/><text:line-break/> location / {<text:line-break/><text:s text:c="8"/>rewrite /lpd https://bytespeicher.org/2015/linux-presentation-day-2015/ permanent;<text:line-break/><text:s text:c="8"/>rewrite ^(.*)$ https://bytespeicher.org$1 permanent;<text:line-break/> }<text:line-break/>}<text:line-break/><text:line-break/>server {<text:line-break/> listen 443;<text:line-break/> listen [::]:443;<text:line-break/><text:line-break/> server_name www.bytespeicher.org;<text:line-break/><text:line-break/> ssl on;<text:line-break/><text:line-break/> ssl_session_cache shared:SSL:10m;<text:line-break/> ssl_session_timeout 10m;<text:line-break/><text:line-break/> ssl_prefer_server_ciphers on;<text:line-break/> ssl_protocols TLSv1 TLSv1.1 TLSv1.2;<text:line-break/> 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 add_header Strict-Transport-Security "max-age=31536000";<text:line-break/> add_header X-Frame-Options SAMEORIGIN;<text:line-break/> add_header X-Content-Type-Options nosniff;<text:line-break/><text:line-break/> ssl_certificate /home/letsencrypt/letsencrypt.sh/certs/bytespeicher.org/fullchain.pem;<text:line-break/> ssl_certificate_key /home/letsencrypt/letsencrypt.sh/certs/bytespeicher.org/privkey.pem;<text:line-break/> ssl_dhparam /etc/ssl/bytespeicher.org/bytespeicher.org.pem;<text:line-break/><text:line-break/> ssl_stapling on;<text:line-break/> ssl_stapling_verify on;<text:line-break/> ssl_trusted_certificate /home/letsencrypt/letsencrypt.sh/certs/bytespeicher.org/fullchain.pem;<text:line-break/><text:line-break/> location / {<text:line-break/><text:s text:c="8"/>rewrite /lpd https://bytespeicher.org/2015/linux-presentation-day-2015/ permanent;<text:line-break/><text:s text:c="8"/>rewrite ^(.*)$ https://bytespeicher.org$1 permanent;<text:line-break/> }<text:line-break/>}<text:line-break/><text:line-break/>server {<text:line-break/> listen 443;<text:line-break/> listen [::]:443;<text:line-break/><text:line-break/> server_name bytespeicher.org;<text:line-break/><text:line-break/> ssl on;<text:line-break/><text:line-break/> ssl_session_cache shared:SSL:10m;<text:line-break/> ssl_session_timeout 10m;<text:line-break/><text:line-break/> ssl_prefer_server_ciphers on;<text:line-break/> ssl_protocols TLSv1 TLSv1.1 TLSv1.2;<text:line-break/> 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 add_header Strict-Transport-Security "max-age=31536000";<text:line-break/> add_header X-Frame-Options SAMEORIGIN;<text:line-break/> add_header X-Content-Type-Options nosniff;<text:line-break/><text:line-break/> ssl_certificate /home/letsencrypt/letsencrypt.sh/certs/bytespeicher.org/fullchain.pem;<text:line-break/> ssl_certificate_key /home/letsencrypt/letsencrypt.sh/certs/bytespeicher.org/privkey.pem;<text:line-break/> ssl_dhparam /etc/ssl/bytespeicher.org/bytespeicher.org.pem;<text:line-break/><text:line-break/> ssl_stapling on;<text:line-break/> ssl_stapling_verify on;<text:line-break/> ssl_trusted_certificate /home/letsencrypt/letsencrypt.sh/certs/bytespeicher.org/fullchain.pem;<text:line-break/><text:line-break/> gzip on;<text:line-break/> gzip_disable "msie6";<text:line-break/><text:line-break/> gzip_vary on;<text:line-break/> gzip_proxied any;<text:line-break/> gzip_comp_level 6;<text:line-break/> gzip_buffers 16 8k;<text:line-break/> gzip_http_version 1.1;<text:line-break/> gzip_types text/plain text/css application/json application/x-javascript text/xml application/xml application/xml+rss text/javascript;<text:line-break/><text:line-break/> client_max_body_size 64m;<text:line-break/><text:line-break/> location / {<text:line-break/><text:s text:c="8"/>root<text:s text:c="3"/>/var/www/bytespeicher.org;<text:s text:c="2"/># absolute path to your WordPress installation<text:line-break/><text:s text:c="8"/>index<text:s text:c="2"/>index.php index.html index.htm;<text:line-break/><text:line-break/><text:s text:c="8"/>rewrite /lpd https://bytespeicher.org/2015/linux-presentation-day-2015/ permanent;<text:line-break/><text:line-break/><text:s text:c="8"/># this serves static files that exist without running other rewrite tests<text:line-break/><text:s text:c="8"/>if (-f $request_filename) {<text:line-break/><text:s text:c="12"/>expires 30d;<text:line-break/><text:s text:c="12"/>break;<text:line-break/><text:s text:c="8"/>}<text:line-break/><text:line-break/><text:s text:c="8"/># this sends all non-existing file or directory requests to index.php<text:line-break/><text:s text:c="8"/>if (!-e $request_filename) {<text:line-break/><text:s text:c="12"/>rewrite ^(.+)$ /index.php?q=$1 last;<text:line-break/><text:s text:c="8"/>}<text:line-break/><text:s text:c="4"/>}<text:line-break/><text:line-break/> location /piwik/ {<text:line-break/><text:s text:c="4"/>proxy_pass http://stats.technikkultur-erfurt.de/;<text:line-break/><text:s text:c="4"/>proxy_set_header X-Real-IP<text:s text:c="2"/>$remote_addr;<text:line-break/><text:s text:c="4"/>proxy_set_header X-Forwarded-For $remote_addr;<text:line-break/><text:s text:c="4"/>proxy_set_header X-Forwarded-Host stats.technikkultur-erfurt.de;<text:line-break/><text:line-break/> }<text:line-break/><text:line-break/> location /status/ {<text:line-break/><text:s text:c="4"/>proxy_pass http://status.bytespeicher.org/;<text:line-break/> }<text:line-break/><text:line-break/> location ~ .php$ {<text:line-break/><text:s text:c="2"/>root /var/www/bytespeicher.org;<text:line-break/><text:s text:c="2"/>fastcgi_keep_conn off;<text:line-break/><text:s text:c="2"/>fastcgi_pass<text:s text:c="3"/>unix:/var/run/php5-fpm.sock;<text:line-break/><text:s text:c="2"/>fastcgi_index<text:s text:c="2"/>index.php;<text:line-break/><text:s text:c="2"/>fastcgi_param<text:s text:c="2"/>SCRIPT_FILENAME<text:s text:c="2"/>/var/www/bytespeicher.org$fastcgi_script_name;<text:line-break/><text:s text:c="2"/>include<text:s text:c="8"/>fastcgi_params;<text:line-break/> }<text:line-break/>}</text:p>
      <text:h text:style-name="Heading_20_3" text:outline-level="3"><text:bookmark-start text:name="__RefHeading___status.bytespeicher.org_31"/><text:bookmark-start text:name="status.bytespeicher.org"/>status.bytespeicher.org<text:bookmark-end text:name="__RefHeading___status.bytespeicher.org_31"/><text:bookmark-end text:name="status.bytespeicher.org"/></text:h>
      <text:list text:style-name="List_20_1" text:continue-numbering="false">
        <text:list-item>
          <text:p text:style-name="List_20_1_Content_First"> <text:span text:style-name="Strong_20_Emphasis"><text:span text:style-name="Emphasis">useradd spacestatus -m -G www-data</text:span></text:span></text:p>
        </text:list-item>
        <text:list-item>
          <text:p text:style-name="List_20_1_Content"> <text:span text:style-name="Strong_20_Emphasis"><text:span text:style-name="Emphasis">sudo -u spacestatus /bin/bash</text:span></text:span></text:p>
        </text:list-item>
        <text:list-item>
          <text:p text:style-name="List_20_1_Content"> <text:span text:style-name="Strong_20_Emphasis"><text:span text:style-name="Emphasis">cd ~</text:span></text:span></text:p>
        </text:list-item>
        <text:list-item>
          <text:p text:style-name="List_20_1_Content"> <text:span text:style-name="Strong_20_Emphasis"><text:span text:style-name="Emphasis">git clone https:/ /github.com/Bytespeicher/space-status</text:span></text:span></text:p>
        </text:list-item>
        <text:list-item>
          <text:p text:style-name="List_20_1_Content"> <text:span text:style-name="Strong_20_Emphasis"><text:span text:style-name="Emphasis">mkdir www</text:span></text:span></text:p>
        </text:list-item>
        <text:list-item>
          <text:p text:style-name="List_20_1_Content"> <text:span text:style-name="Strong_20_Emphasis"><text:span text:style-name="Emphasis">virtualenv env</text:span></text:span></text:p>
        </text:list-item>
        <text:list-item>
          <text:p text:style-name="List_20_1_Content"> <text:span text:style-name="Strong_20_Emphasis"><text:span text:style-name="Emphasis">. env/bin/activate</text:span></text:span></text:p>
        </text:list-item>
        <text:list-item>
          <text:p text:style-name="List_20_1_Content"> <text:span text:style-name="Strong_20_Emphasis"><text:span text:style-name="Emphasis">pip install jinja2</text:span></text:span></text:p>
        </text:list-item>
        <text:list-item>
          <text:p text:style-name="List_20_1_Content_Last"> <text:span text:style-name="Strong_20_Emphasis"><text:span text:style-name="Emphasis">crontab -e</text:span></text:span></text:p>
        </text:list-item>
      </text:list>
      <text:p text:style-name="Preformatted_20_Text"># Edit this file to introduce tasks to be run by cron.<text:line-break/># <text:line-break/># Each task to run has to be defined through a single line<text:line-break/># indicating with different fields when the task will be run<text:line-break/># and what command to run for the task<text:line-break/># <text:line-break/># To define the time you can provide concrete values for<text:line-break/># minute (m), hour (h), day of month (dom), month (mon),<text:line-break/># and day of week (dow) or use '*' in these fields (for 'any').# <text:line-break/># Notice that tasks will be started based on the cron's system<text:line-break/># daemon's notion of time and timezones.<text:line-break/># <text:line-break/># Output of the crontab jobs (including errors) is sent through<text:line-break/># email to the user the crontab file belongs to (unless redirected).<text:line-break/># <text:line-break/># For example, you can run a backup of all your user accounts<text:line-break/># at 5 a.m every week with:<text:line-break/># 0 5 * * 1 tar -zcf /var/backups/home.tgz /home/<text:line-break/># <text:line-break/># For more information see the manual pages of crontab(5) and cron(8)<text:line-break/># <text:line-break/># m h<text:s text:c="2"/>dom mon dow<text:s text:c="3"/>command<text:line-break/>* *<text:s text:c="4"/>*<text:s text:c="3"/>*<text:s text:c="3"/>*<text:s text:c="5"/>/home/spacestatus/space-status/generate_status 1&gt;/dev/null 2&gt;&amp;1<text:line-break/>* *<text:s text:c="4"/>*<text:s text:c="3"/>*<text:s text:c="3"/>*<text:s text:c="5"/>/home/spacestatus/space-status/generate_status_html 1&gt;/dev/null 2&gt;&amp;1</text:p>
      <text:p text:style-name="Preformatted_20_Text">server {<text:line-break/><text:s text:c="2"/>listen 80;<text:line-break/><text:s text:c="2"/>listen [::]:80;<text:line-break/><text:line-break/><text:s text:c="2"/>listen 443 ssl;<text:line-break/><text:s text:c="2"/>listen [::]:443 ssl;<text:line-break/><text:line-break/><text:s text:c="2"/>include snippets/letsencrypt.conf;<text:line-break/><text:line-break/><text:s text:c="2"/>root /home/spacestatus/www;<text:line-break/><text:line-break/><text:s text:c="2"/>index index.html;<text:line-break/><text:line-break/><text:s text:c="2"/>server_name status.bytespeicher.org;<text:line-break/><text:line-break/><text:s text:c="2"/>if ($scheme != "https") {<text:line-break/><text:s text:c="4"/>rewrite ^ https://$host$uri permanent;<text:line-break/><text:s text:c="2"/>}<text:line-break/><text:line-break/><text:s text:c="2"/>location / {<text:line-break/><text:s text:c="4"/>try_files $uri $uri/ =404;<text:line-break/><text:s text:c="2"/>}<text:line-break/>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s text:c="2"/>add_header X-Frame-Options SAMEORIGIN;<text:line-break/><text:s text:c="2"/>add_header X-Content-Type-Options nosniff;<text:line-break/><text:line-break/><text:s text:c="2"/>ssl_certificate /home/letsencrypt/letsencrypt.sh/certs/status.bytespeicher.org/fullchain.pem;<text:line-break/><text:s text:c="2"/>ssl_certificate_key /home/letsencrypt/letsencrypt.sh/certs/status.bytespeicher.org/privkey.pem;<text:line-break/><text:s text:c="2"/>ssl_dhparam /etc/ssl/status.bytespeicher.org/dhparam.pem;<text:line-break/><text:line-break/><text:s text:c="2"/>ssl_stapling on;<text:line-break/><text:s text:c="2"/>ssl_stapling_verify on;<text:line-break/><text:s text:c="2"/>ssl_trusted_certificate /home/letsencrypt/letsencrypt.sh/certs/status.bytespeicher.org/fullchain.pem;<text:line-break/>}</text:p>
      <text:h text:style-name="Heading_20_3" text:outline-level="3"><text:bookmark-start text:name="__RefHeading___makerspace-erfurt.de_fablab-erfurt.de_32"/><text:bookmark-start text:name="makerspace-erfurt.de_fablab-erfurt.de"/>makerspace-erfurt.de / fablab-erfurt.de<text:bookmark-end text:name="__RefHeading___makerspace-erfurt.de_fablab-erfurt.de_32"/><text:bookmark-end text:name="makerspace-erfurt.de_fablab-erfurt.de"/></text:h>
      <text:list text:style-name="List_20_1" text:continue-numbering="false">
        <text:list-item>
          <text:p text:style-name="List_20_1_Content_First"> Datenbank: makerspace_wp</text:p>
        </text:list-item>
        <text:list-item>
          <text:p text:style-name="List_20_1_Content_Last"> Config: /var/www/makerspace-erfurt.de/public_html/wp-config.php</text:p>
        </text:list-item>
      </text:list>
      <text:p text:style-name="Preformatted_20_Text">server {<text:line-break/> listen 80;<text:line-break/> listen [::]:80;<text:line-break/> listen 443;<text:line-break/> listen [::]:443;<text:line-break/><text:line-break/> server_name makerspace-erfurt.de www.makerspace-erfurt.de fablab-erfurt.de www.fablab-erfurt.de;<text:line-break/><text:line-break/> include snippets/letsencrypt.conf;<text:line-break/> if ($host != "makerspace-erfurt.de") {<text:line-break/><text:s text:c="3"/>rewrite ^ https://makerspace-erfurt.de$uri permanent;<text:line-break/> }<text:line-break/> if ($scheme != "https") {<text:line-break/><text:s text:c="3"/>rewrite ^(.*)$ https://makerspace-erfurt.de$1 permanent;<text:line-break/> }<text:line-break/><text:line-break/> ssl on;<text:line-break/><text:line-break/> ssl_session_cache shared:SSL:10m;<text:line-break/> ssl_session_timeout 10m;<text:line-break/><text:line-break/> ssl_prefer_server_ciphers on;<text:line-break/> ssl_protocols TLSv1 TLSv1.1 TLSv1.2;<text:line-break/> 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 add_header Strict-Transport-Security "max-age=31536000";<text:line-break/> add_header X-Frame-Options SAMEORIGIN;<text:line-break/> add_header X-Content-Type-Options nosniff;<text:line-break/><text:line-break/> ssl_certificate /home/letsencrypt/letsencrypt.sh/certs/makerspace-erfurt.de/fullchain.pem;<text:line-break/> ssl_certificate_key /home/letsencrypt/letsencrypt.sh/certs/makerspace-erfurt.de/privkey.pem;<text:line-break/> ssl_dhparam /etc/ssl/makerspace-erfurt.de/dhparam.pem;<text:line-break/><text:line-break/> ssl_stapling on;<text:line-break/> ssl_stapling_verify on;<text:line-break/> ssl_trusted_certificate /home/letsencrypt/letsencrypt.sh/certs/makerspace-erfurt.de/fullchain.pem;<text:line-break/><text:line-break/> gzip on;<text:line-break/> gzip_disable "msie6";<text:line-break/><text:line-break/> gzip_vary on;<text:line-break/> gzip_proxied any;<text:line-break/> gzip_comp_level 6;<text:line-break/> gzip_buffers 16 8k;<text:line-break/> gzip_http_version 1.1;<text:line-break/> gzip_types text/plain text/css application/json application/x-javascript text/xml application/xml application/xml+rss text/javascript;<text:line-break/><text:line-break/> client_max_body_size 64m;<text:line-break/><text:line-break/> location / {<text:line-break/><text:s text:c="8"/>root<text:s text:c="3"/>/var/www/makerspace-erfurt.de/public_html;<text:s text:c="2"/># absolute path to your WordPress installation<text:line-break/><text:s text:c="8"/>index<text:s text:c="2"/>index.php index.html index.htm;<text:line-break/><text:line-break/><text:s text:c="8"/># this serves static files that exist without running other rewrite tests<text:line-break/><text:s text:c="8"/>if (-f $request_filename) {<text:line-break/><text:s text:c="12"/>expires 30d;<text:line-break/><text:s text:c="12"/>break;<text:line-break/><text:s text:c="8"/>}<text:line-break/><text:line-break/><text:s text:c="8"/># this sends all non-existing file or directory requests to index.php<text:line-break/><text:s text:c="8"/>if (!-e $request_filename) {<text:line-break/><text:s text:c="12"/>rewrite ^(.+)$ /index.php?q=$1 last;<text:line-break/><text:s text:c="8"/>}<text:line-break/><text:s text:c="4"/>}<text:line-break/><text:line-break/> location ~ .php$ {<text:line-break/><text:s text:c="2"/>root /var/www/makerspace-erfurt.de/public_html;<text:line-break/><text:s text:c="2"/>fastcgi_keep_conn off;<text:line-break/><text:s text:c="2"/>fastcgi_pass<text:s text:c="3"/>unix:/var/run/php5-fpm.sock;<text:line-break/><text:s text:c="2"/>fastcgi_index<text:s text:c="2"/>index.php;<text:line-break/><text:s text:c="2"/>fastcgi_param<text:s text:c="2"/>SCRIPT_FILENAME<text:s text:c="2"/>/var/www/makerspace-erfurt.de/public_html/$fastcgi_script_name;<text:line-break/><text:s text:c="2"/>include<text:s text:c="8"/>fastcgi_params;<text:line-break/> }</text:p>
      <text:h text:style-name="Heading_20_3" text:outline-level="3"><text:bookmark-start text:name="__RefHeading___oc.makerspace-erfurt.de_owncloud_33"/><text:bookmark-start text:name="oc.makerspace-erfurt.de_owncloud"/>oc.makerspace-erfurt.de (Owncloud)<text:bookmark-end text:name="__RefHeading___oc.makerspace-erfurt.de_owncloud_33"/><text:bookmark-end text:name="oc.makerspace-erfurt.de_owncloud"/></text:h>
      <text:list text:style-name="List_20_1" text:continue-numbering="false">
        <text:list-item>
          <text:p text:style-name="List_20_1_Content_First"> Datenbank: makerspace_oc</text:p>
        </text:list-item>
        <text:list-item>
          <text:p text:style-name="List_20_1_Content_Last"> Config: /var/www/oc.makerspace-erfurt.de/public_html/config/config.php</text:p>
        </text:list-item>
      </text:list>
      <text:p text:style-name="Preformatted_20_Text">server {<text:line-break/> listen 80;<text:line-break/> listen [::]:80;<text:line-break/> listen 443 ssl;<text:line-break/> listen [::]:443 ssl;<text:line-break/><text:line-break/> server_name oc.makerspace-erfurt.de;<text:line-break/><text:line-break/> include snippets/letsencrypt.conf;<text:line-break/><text:line-break/> if ($scheme != "https") {<text:line-break/><text:s text:c="3"/>rewrite ^(.*)$ https://oc.makerspace-erfurt.de$1 permanent;<text:line-break/> }<text:line-break/><text:line-break/> ssl on;<text:line-break/><text:line-break/> ssl_session_cache shared:SSL:10m;<text:line-break/> ssl_session_timeout 10m;<text:line-break/><text:line-break/> ssl_prefer_server_ciphers on;<text:line-break/> ssl_protocols TLSv1 TLSv1.1 TLSv1.2;<text:line-break/> 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 ssl_certificate /home/letsencrypt/letsencrypt.sh/certs/oc.makerspace-erfurt.de/fullchain.pem;<text:line-break/> ssl_certificate_key /home/letsencrypt/letsencrypt.sh/certs/oc.makerspace-erfurt.de/privkey.pem;<text:line-break/> ssl_dhparam /etc/ssl/oc.makerspace-erfurt.de/dhparam.pem;<text:line-break/><text:line-break/> ssl_stapling on;<text:line-break/> ssl_stapling_verify on;<text:line-break/> ssl_trusted_certificate /home/letsencrypt/letsencrypt.sh/certs/oc.makerspace-erfurt.de/fullchain.pem;<text:line-break/><text:line-break/> # Add headers to serve security related headers<text:line-break/> # Before enabling Strict-Transport-Security headers please read into this topic first.<text:line-break/> add_header Strict-Transport-Security "max-age=15552000; includeSubDomains";<text:line-break/> add_header X-Content-Type-Options nosniff;<text:line-break/> add_header X-Frame-Options "SAMEORIGIN";<text:line-break/> add_header X-XSS-Protection "1; mode=block";<text:line-break/> add_header X-Robots-Tag none;<text:line-break/> add_header X-Download-Options noopen;<text:line-break/> add_header X-Permitted-Cross-Domain-Policies none;<text:line-break/> add_header X-Content-Type-Options nosniff;<text:line-break/><text:line-break/> # The following 2 rules are only needed for the user_webfinger app.<text:line-break/> # Uncomment it if you're planning to use this app.<text:line-break/> #rewrite ^/.well-known/host-meta /public.php?service=host-meta last;<text:line-break/> #rewrite ^/.well-known/host-meta.json /public.php?service=host-meta-json last;<text:line-break/><text:line-break/> location = /.well-known/carddav {<text:line-break/><text:s text:c="2"/>return 301 $scheme://$host/remote.php/dav;<text:line-break/> }<text:line-break/> location = /.well-known/caldav {<text:line-break/><text:s text:c="2"/>return 301 $scheme://$host/remote.php/dav;<text:line-break/> }<text:line-break/><text:line-break/> root<text:s text:c="3"/>/var/www/oc.makerspace-erfurt.de/public_html/;<text:line-break/> index<text:s text:c="2"/>index.php;<text:line-break/><text:line-break/> # set max upload size<text:line-break/> client_max_body_size 512M;<text:line-break/> fastcgi_buffers 64 4K;<text:line-break/><text:line-break/> # Disable gzip to avoid the removal of the ETag header<text:line-break/> gzip off;<text:line-break/><text:line-break/> # Uncomment if your server is build with the ngx_pagespeed module<text:line-break/> # This module is currently not supported.<text:line-break/> #pagespeed off;<text:line-break/><text:line-break/> error_page 403 /core/templates/403.php;<text:line-break/> error_page 404 /core/templates/404.php;<text:line-break/><text:line-break/> location / {<text:line-break/><text:s text:c="2"/>rewrite ^ /index.php$uri;<text:line-break/> }<text:line-break/><text:line-break/> location ~ ^/(?:build|tests|config|lib|3rdparty|templates|data)/ {<text:line-break/><text:s text:c="2"/>return 404;<text:line-break/> }<text:line-break/> location ~ ^/(?:\.|autotest|occ|issue|indie|db_|console) {<text:line-break/><text:s text:c="2"/>return 404;<text:line-break/> }<text:line-break/><text:line-break/> location ~ ^/(?:index|remote|public|cron|core/ajax/update|status|ocs/v[12]|updater/.+|ocs-provider/.+|core/templates/40[34])\.php(?:$|/) {<text:line-break/><text:s text:c="2"/>fastcgi_split_path_info ^(.+\.php)(/.*)$;<text:line-break/><text:s text:c="2"/>include fastcgi_params;<text:line-break/><text:s text:c="2"/>fastcgi_param SCRIPT_FILENAME $document_root$fastcgi_script_name;<text:line-break/><text:s text:c="2"/>fastcgi_param PATH_INFO $fastcgi_path_info;<text:line-break/><text:s text:c="2"/>fastcgi_param HTTPS on;<text:line-break/><text:s text:c="2"/>fastcgi_param modHeadersAvailable true; #Avoid sending the security headers twice<text:line-break/><text:s text:c="2"/>fastcgi_param front_controller_active true;<text:line-break/><text:s text:c="2"/>fastcgi_pass unix:/var/run/php5-fpm.sock;<text:line-break/><text:s text:c="2"/>fastcgi_index index.php;<text:line-break/><text:s text:c="2"/>fastcgi_intercept_errors on;<text:line-break/><text:s text:c="2"/>#fastcgi_request_buffering off;<text:line-break/><text:s text:c="2"/>fastcgi_keep_conn off;<text:line-break/><text:s text:c="2"/>include fastcgi_params;<text:line-break/> }<text:line-break/><text:line-break/> location ~ ^/(?:updater|ocs-provider)(?:$|/) {<text:line-break/><text:s text:c="2"/>try_files $uri $uri/ =404;<text:line-break/><text:s text:c="2"/>index index.php;<text:line-break/> }<text:line-break/><text:line-break/> # Adding the cache control header for js and css files<text:line-break/> # Make sure it is BELOW the PHP block<text:line-break/> location ~* \.(?:css|js)$ {<text:line-break/><text:s text:c="2"/>try_files $uri /index.php$uri$is_args$args;<text:line-break/><text:s text:c="2"/>add_header Cache-Control "public, max-age=7200";<text:line-break/><text:s text:c="2"/># Add headers to serve security related headers<text:s text:c="2"/>(It is intended to have those duplicated to the ones above)<text:line-break/><text:s text:c="2"/># Before enabling Strict-Transport-Security headers please read into this topic first.<text:line-break/><text:s text:c="2"/>add_header Strict-Transport-Security "max-age=15552000; includeSubDomains";<text:line-break/><text:s text:c="2"/>add_header X-Content-Type-Options nosniff;<text:line-break/><text:s text:c="2"/>add_header X-Frame-Options "SAMEORIGIN";<text:line-break/><text:s text:c="2"/>add_header X-XSS-Protection "1; mode=block";<text:line-break/><text:s text:c="2"/>add_header X-Robots-Tag none;<text:line-break/><text:s text:c="2"/>add_header X-Download-Options noopen;<text:line-break/><text:s text:c="2"/>add_header X-Permitted-Cross-Domain-Policies none;<text:line-break/><text:s text:c="2"/># Optional: Don't log access to assets<text:line-break/><text:s text:c="2"/>access_log off;<text:line-break/> }<text:line-break/><text:line-break/><text:s text:c="2"/>location ~* \.(?:svg|gif|png|html|ttf|woff|ico|jpg|jpeg)$ {<text:line-break/><text:s text:c="2"/>try_files $uri /index.php$uri$is_args$args;<text:line-break/><text:s text:c="2"/># Optional: Don't log access to other assets<text:line-break/><text:s text:c="2"/>access_log off;<text:line-break/> }<text:line-break/><text:line-break/> location = /robots.txt {<text:line-break/><text:s text:c="2"/>allow all;<text:line-break/><text:s text:c="2"/>log_not_found off;<text:line-break/><text:s text:c="2"/>access_log off;<text:line-break/> }<text:line-break/><text:line-break/><text:s text:c="2"/>#access_log /var/log/nginx/oc.makerspace-erfurt.de-access.log;<text:line-break/><text:s text:c="2"/># error_log /var/log/nginx/oc.makerspace-erfurt.de-error.log;<text:line-break/>}</text:p>
      <text:h text:style-name="Heading_20_3" text:outline-level="3"><text:bookmark-start text:name="__RefHeading___redmine_34"/><text:bookmark-start text:name="redmine"/>Redmine<text:bookmark-end text:name="__RefHeading___redmine_34"/><text:bookmark-end text:name="redmine"/></text:h>
      <text:list text:style-name="List_20_1" text:continue-numbering="false">
        <text:list-item>
          <text:p text:style-name="LastListParagraph_List_20_1_Content_First"> Datenbank: redmine</text:p>
        </text:list-item>
      </text:list>
      <text:p text:style-name="Text_20_body">Pakete:</text:p>
      <text:list text:style-name="List_20_1" text:continue-numbering="false">
        <text:list-item>
          <text:p text:style-name="List_20_1_Content_First"> thin</text:p>
        </text:list-item>
        <text:list-item>
          <text:p text:style-name="List_20_1_Content"> ruby</text:p>
        </text:list-item>
        <text:list-item>
          <text:p text:style-name="List_20_1_Content"> rake</text:p>
        </text:list-item>
        <text:list-item>
          <text:p text:style-name="List_20_1_Content"> rubygems</text:p>
        </text:list-item>
        <text:list-item>
          <text:p text:style-name="List_20_1_Content"> ruby-mysql2</text:p>
        </text:list-item>
        <text:list-item>
          <text:p text:style-name="List_20_1_Content"> ruby-dev</text:p>
        </text:list-item>
        <text:list-item>
          <text:p text:style-name="List_20_1_Content"> libmysqlclient-dev</text:p>
        </text:list-item>
        <text:list-item>
          <text:p text:style-name="List_20_1_Content"> curl</text:p>
        </text:list-item>
        <text:list-item>
          <text:p text:style-name="List_20_1_Content"> rails</text:p>
        </text:list-item>
        <text:list-item>
          <text:p text:style-name="List_20_1_Content"> ruby-sass</text:p>
        </text:list-item>
        <text:list-item>
          <text:p text:style-name="List_20_1_Content_Last"> ruby-compass</text:p>
        </text:list-item>
      </text:list>
      <text:p text:style-name="Text_20_body">Installation:</text:p>
      <text:p text:style-name="Preformatted_20_Text">D /run/thin 0755 redmine redmine -</text:p>
      <text:p text:style-name="Preformatted_20_Text">---<text:line-break/>chdir: /home/redmine/redmine<text:line-break/>environment: production<text:line-break/>timeout: 30<text:line-break/>log: /var/log/thin/redmine.log<text:line-break/>pid: /var/run/thin/redmine.pid<text:line-break/>max_conns: 1024<text:line-break/>max_persistent_conns: 512<text:line-break/>require: []<text:line-break/>wait: 30<text:line-break/>socket: /var/run/thin/redmine.sock<text:line-break/>daemonize: true<text:line-break/>user: redmine<text:line-break/>group: redmine<text:line-break/>servers: 1<text:line-break/>prefix: /</text:p>
      <text:p text:style-name="Preformatted_20_Text">[Unit]<text:line-break/>Description=A fast and very simple Ruby web server<text:line-break/>After=syslog.target network.target<text:line-break/><text:line-break/>[Service]<text:line-break/>Type=forking<text:line-break/>User=redmine<text:line-break/>Group=redmine<text:line-break/>WorkingDirectory=/home/redmine/redmine<text:line-break/>ExecStart=/usr/bin/bundle exec thin start --config /etc/thin/redmine.yml<text:line-break/>ExecReload=/usr/bin/bundle exec thin restart --config /etc/thin/redmine.yml<text:line-break/>ExecStop=/usr/bin/bundle exec thin stop --config /etc/thin/redmine.yml<text:line-break/><text:line-break/>[Install]<text:line-break/>WantedBy=multi-user.target</text:p>
      <text:list text:style-name="List_20_1" text:continue-numbering="false">
        <text:list-item>
          <text:p text:style-name="List_20_1_Content_First"> <text:span text:style-name="Emphasis"><text:span text:style-name="Strong_20_Emphasis">mkdir ~/redmine</text:span></text:span></text:p>
        </text:list-item>
        <text:list-item>
          <text:p text:style-name="List_20_1_Content"> <text:span text:style-name="Emphasis"><text:span text:style-name="Strong_20_Emphasis">cd ~/redmine</text:span></text:span></text:p>
        </text:list-item>
        <text:list-item>
          <text:p text:style-name="List_20_1_Content"> Redmine-Archiv auspacken</text:p>
        </text:list-item>
        <text:list-item>
          <text:p text:style-name="List_20_1_Content"> <text:span text:style-name="Emphasis"><text:span text:style-name="Strong_20_Emphasis">export GEM_HOME='~/vendor/bundle/'</text:span></text:span></text:p>
        </text:list-item>
        <text:list-item>
          <text:p text:style-name="List_20_1_Content"> <text:span text:style-name="Emphasis"><text:span text:style-name="Strong_20_Emphasis">bundle install –without development test rmagick</text:span></text:span></text:p>
        </text:list-item>
        <text:list-item>
          <text:p text:style-name="List_20_1_Content"> <text:span text:style-name="Emphasis"><text:span text:style-name="Strong_20_Emphasis">bundle exec rake generate_secret_token</text:span></text:span></text:p>
        </text:list-item>
        <text:list-item>
          <text:p text:style-name="List_20_1_Content"> <text:span text:style-name="Emphasis"><text:span text:style-name="Strong_20_Emphasis">bundle exec rake db:migrate RAILS_ENV=„production“</text:span></text:span></text:p>
        </text:list-item>
        <text:list-item>
          <text:p text:style-name="List_20_1_Content"> <text:span text:style-name="Emphasis"><text:span text:style-name="Strong_20_Emphasis">RAILS_ENV=production REDMINE_LANG=de bundle exec rake redmine:load_default_data</text:span></text:span></text:p>
        </text:list-item>
        <text:list-item>
          <text:p text:style-name="List_20_1_Content"> <text:span text:style-name="Emphasis"><text:span text:style-name="Strong_20_Emphasis">mkdir /run/thin</text:span></text:span></text:p>
        </text:list-item>
        <text:list-item>
          <text:p text:style-name="List_20_1_Content"> <text:span text:style-name="Emphasis"><text:span text:style-name="Strong_20_Emphasis">chmod 755 /run/thin</text:span></text:span></text:p>
        </text:list-item>
        <text:list-item>
          <text:p text:style-name="List_20_1_Content"> <text:span text:style-name="Emphasis"><text:span text:style-name="Strong_20_Emphasis">chown redmine:redmine /run/thin</text:span></text:span></text:p>
        </text:list-item>
        <text:list-item>
          <text:p text:style-name="List_20_1_Content"> <text:span text:style-name="Emphasis"><text:span text:style-name="Strong_20_Emphasis">systemctl enable redmine.service</text:span></text:span></text:p>
        </text:list-item>
        <text:list-item>
          <text:p text:style-name="List_20_1_Content_Last"> <text:span text:style-name="Emphasis"><text:span text:style-name="Strong_20_Emphasis">systemctl start redmine.service</text:span></text:span></text:p>
        </text:list-item>
      </text:list>
      <text:p text:style-name="Preformatted_20_Text">server {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include snippets/letsencrypt.conf;<text:line-break/><text:line-break/><text:s text:c="2"/>server_name redmine.bytespeicher.org;<text:line-break/>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line-break/><text:s text:c="2"/>ssl_certificate /home/letsencrypt/letsencrypt.sh/certs/redmine.bytespeicher.org/fullchain.pem;<text:line-break/><text:s text:c="2"/>ssl_certificate_key /home/letsencrypt/letsencrypt.sh/certs/redmine.bytespeicher.org/privkey.pem;<text:line-break/><text:s text:c="2"/>ssl_dhparam /etc/ssl/redmine.bytespeicher.org/dhparam.pem;<text:line-break/><text:line-break/><text:s text:c="2"/>ssl_stapling on;<text:line-break/><text:s text:c="2"/>ssl_stapling_verify on;<text:line-break/><text:s text:c="2"/>ssl_trusted_certificate /home/letsencrypt/letsencrypt.sh/certs/redmine.bytespeicher.org/fullchain.pem;<text:line-break/><text:line-break/><text:s text:c="2"/>root /home/redmine/redmine/public;<text:line-break/><text:line-break/><text:s text:c="2"/>client_max_body_size 20m;<text:line-break/><text:line-break/><text:s text:c="2"/>try_files $uri/index.html $uri.html $uri @app;<text:line-break/><text:s text:c="2"/>location @app {<text:line-break/><text:s text:c="4"/>include /etc/nginx/proxy_params;<text:line-break/><text:s text:c="4"/>proxy_pass http://unix:/run/thin/redmine.0.sock;<text:line-break/><text:s text:c="4"/>proxy_redirect off;<text:line-break/><text:s text:c="2"/>}<text:line-break/><text:tab/><text:line-break/><text:s text:c="2"/>error_page 500 502 503 504 /500.html;<text:line-break/><text:s text:c="2"/>error_page 404 /404.html;<text:line-break/>}</text:p>
      <text:h text:style-name="Heading_20_3" text:outline-level="3"><text:bookmark-start text:name="__RefHeading___dokuwiki_35"/><text:bookmark-start text:name="dokuwiki"/>Dokuwiki<text:bookmark-end text:name="__RefHeading___dokuwiki_35"/><text:bookmark-end text:name="dokuwiki"/></text:h>
      <text:list text:style-name="List_20_1" text:continue-numbering="false">
        <text:list-item>
          <text:p text:style-name="List_20_1_Content_First"> DocumentRoot: /var/www/technikkultur-erfurt.de/public_html</text:p>
        </text:list-item>
        <text:list-item>
          <text:p text:style-name="List_20_1_Content_Last"> Datenverzeichnis: /var/www/technikkultur-erfurt.de/data</text:p>
        </text:list-item>
      </text:list>
      <text:p text:style-name="Preformatted_20_Text">server {<text:line-break/>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include snippets/letsencrypt.conf;<text:line-break/><text:line-break/><text:s text:c="2"/>server_name technikkultur-erfurt.de www.technikkultur-erfurt.de;<text:line-break/><text:line-break/><text:s text:c="2"/>if ($host = "www.technikkultur-erfurt.de") {<text:line-break/><text:s text:c="4"/>rewrite ^ https://technikkultur-erfurt.de$uri permanent;<text:line-break/><text:s text:c="2"/>}<text:line-break/>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line-break/><text:s text:c="2"/>ssl_certificate /home/letsencrypt/letsencrypt.sh/certs/example.org/fullchain.pem;<text:line-break/><text:s text:c="2"/>ssl_certificate_key /home/letsencrypt/letsencrypt.sh/certs/example.org/privkey.pem;<text:line-break/><text:s text:c="2"/>ssl_dhparam /etc/ssl/example.org/dhparam.pem;<text:line-break/><text:line-break/><text:s text:c="2"/>ssl_stapling on;<text:line-break/><text:s text:c="2"/>ssl_stapling_verify on;<text:line-break/><text:s text:c="2"/>ssl_trusted_certificate /home/letsencrypt/letsencrypt.sh/certs/example.org/fullchain.pem;<text:line-break/><text:line-break/><text:s text:c="2"/># Maximum file upload size is 4MB - change accordingly if needed<text:line-break/><text:s text:c="2"/>client_max_body_size 4M;<text:line-break/><text:s text:c="2"/>client_body_buffer_size 128k;<text:line-break/> <text:line-break/><text:s text:c="2"/>root /var/www/technikkultur-erfurt.de/public_html;<text:line-break/><text:s text:c="2"/>index doku.php;<text:line-break/><text:line-break/><text:s text:c="2"/>#Remember to comment the below out when you're installing, and uncomment it when done.<text:line-break/><text:s text:c="2"/>location ~ /(data/|conf/|bin/|inc/|install.php) { <text:line-break/><text:s text:c="4"/>deny all;<text:line-break/><text:s text:c="2"/>}<text:line-break/><text:line-break/><text:s text:c="2"/>location / { <text:line-break/><text:s text:c="4"/>try_files $uri $uri/ @dokuwiki;<text:line-break/><text:s text:c="2"/>}<text:line-break/><text:line-break/><text:s text:c="2"/>location @dokuwiki {<text:line-break/><text:s text:c="4"/>rewrite ^/_media/(.*) /lib/exe/fetch.php?media=$1 last;<text:line-break/><text:s text:c="4"/>rewrite ^/_detail/(.*) /lib/exe/detail.php?media=$1 last;<text:line-break/><text:s text:c="4"/>rewrite ^/_export/([^/]+)/(.*) /doku.php?do=export_$1&amp;id=$2 last;<text:line-break/><text:s text:c="4"/>rewrite ^/(.*) /doku.php?id=$1&amp;$args last;<text:line-break/><text:s text:c="2"/>}<text:line-break/><text:line-break/><text:s text:c="2"/>location ~ \.php$ {<text:line-break/><text:s text:c="4"/>fastcgi_pass<text:s text:c="3"/>unix:/var/run/php5-fpm.sock;<text:line-break/><text:s text:c="4"/>include<text:s text:c="9"/>fastcgi_params;<text:line-break/><text:s text:c="4"/>fastcgi_param SCRIPT_FILENAME $document_root$fastcgi_script_name;<text:line-break/><text:s text:c="4"/>fastcgi_param REDIRECT_STATUS 200;<text:line-break/><text:s text:c="2"/>}<text:line-break/>}</text:p>
      <text:h text:style-name="Heading_20_3" text:outline-level="3"><text:bookmark-start text:name="__RefHeading___pad_36"/><text:bookmark-start text:name="pad"/>Pad<text:bookmark-end text:name="__RefHeading___pad_36"/><text:bookmark-end text:name="pad"/></text:h>
      <text:list text:style-name="List_20_1" text:continue-numbering="false">
        <text:list-item>
          <text:p text:style-name="List_20_1_Content_First"> Software: Etherpad-lite</text:p>
        </text:list-item>
        <text:list-item>
          <text:p text:style-name="List_20_1_Content_Last"> Datenbank: etherpad-lite</text:p>
        </text:list-item>
      </text:list>
      <text:p text:style-name="Text_20_body">Pakete:</text:p>
      <text:list text:style-name="List_20_1" text:continue-numbering="false">
        <text:list-item>
          <text:p text:style-name="List_20_1_Content_First"> nodejs</text:p>
        </text:list-item>
        <text:list-item>
          <text:p text:style-name="List_20_1_Content_Last"> npm</text:p>
        </text:list-item>
      </text:list>
      <text:p text:style-name="Text_20_body">Installation:</text:p>
      <text:p text:style-name="Preformatted_20_Text">[Unit]<text:line-break/>Description=etherpad-lite (real-time collaborative document editing)<text:line-break/>After=syslog.target network.target<text:line-break/><text:line-break/>[Service]<text:line-break/>Type=simple<text:line-break/>User=etherpad<text:line-break/>Group=etherpad<text:line-break/>ExecStart=/home/etherpad/etherpad/bin/run.sh<text:line-break/><text:line-break/>[Install]<text:line-break/>WantedBy=multi-user.target</text:p>
      <text:p text:style-name="Preformatted_20_Text">server {<text:line-break/><text:line-break/><text:s text:c="2"/>listen<text:s text:c="6"/>80;<text:line-break/><text:s text:c="2"/>listen [::]:80;<text:line-break/><text:s text:c="2"/>listen<text:s text:c="6"/>443 ssl;<text:line-break/><text:s text:c="2"/>listen [::]:443 ssl;<text:line-break/><text:line-break/><text:s text:c="2"/>server_name pad.technikkultur-erfurt.de;<text:line-break/>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line-break/><text:s text:c="2"/>ssl_certificate /etc/ssl/pad.technikkultur-erfurt.de/pad.technikkultur-erfurt.de.pem;<text:line-break/><text:s text:c="2"/>ssl_certificate_key /etc/ssl/pad.technikkultur-erfurt.de/pad.technikkultur-erfurt.de.key;<text:line-break/><text:s text:c="2"/>ssl_dhparam /etc/ssl/pad.technikkultur-erfurt.de/dhparam.pem;<text:line-break/><text:line-break/><text:s text:c="2"/>ssl_stapling on;<text:line-break/><text:s text:c="2"/>ssl_stapling_verify on;<text:line-break/><text:s text:c="2"/>ssl_trusted_certificate /etc/ssl/pad.technikkultur-erfurt.de/pad.technikkultur-erfurt.de.pem;<text:line-break/><text:line-break/><text:s text:c="2"/>location / {<text:line-break/><text:s text:c="4"/>include /etc/nginx/proxy_params;<text:line-break/><text:s text:c="4"/>proxy_pass http://localhost:13378/;<text:line-break/><text:s text:c="4"/>proxy_set_header Host $host;<text:line-break/><text:s text:c="4"/>proxy_pass_header Server;<text:line-break/><text:line-break/><text:s text:c="4"/># be carefull, this line doesn't override any proxy_buffering on set in a conf.d/file.conf<text:line-break/><text:s text:c="4"/>proxy_buffering off;<text:line-break/><text:line-break/><text:s text:c="4"/>proxy_http_version 1.1;<text:s text:c="2"/># recommended with keepalive connections<text:s text:c="52"/><text:line-break/><text:line-break/><text:s text:c="4"/># WebSocket proxying - from http://nginx.org/en/docs/http/websocket.html<text:line-break/><text:s text:c="4"/>proxy_set_header Upgrade $http_upgrade;<text:line-break/><text:s text:c="4"/>proxy_set_header Connection $connection_upgrade;<text:line-break/><text:s text:c="2"/>}<text:line-break/>}<text:line-break/><text:line-break/>map $http_upgrade $connection_upgrade {<text:line-break/><text:s text:c="2"/>default upgrade;<text:line-break/><text:s text:c="2"/>''<text:s text:c="6"/>close;<text:line-break/>}</text:p>
      <text:p text:style-name="Text_20_body">Das Start-Skript für etherpad-lite sucht nach „node“ als nodejs-Server-Binary. Unter Debian lautet es nodejs:</text:p>
      <text:list text:style-name="List_20_1" text:continue-numbering="false">
        <text:list-item>
          <text:p text:style-name="List_20_1_Content_First"> <text:span text:style-name="Emphasis"><text:span text:style-name="Strong_20_Emphasis">cd /usr/bin/</text:span></text:span></text:p>
        </text:list-item>
        <text:list-item>
          <text:p text:style-name="List_20_1_Content_Last"> <text:span text:style-name="Emphasis"><text:span text:style-name="Strong_20_Emphasis">ln -s nodejs node</text:span></text:span></text:p>
        </text:list-item>
      </text:list>
      <text:p text:style-name="Text_20_body">Konfiguration</text:p>
      <text:p text:style-name="Preformatted_20_Text">{<text:line-break/>...<text:line-break/><text:s text:c="2"/>//IP and port which etherpad should bind at<text:line-break/><text:s text:c="2"/>"ip": "127.0.0.1",<text:line-break/><text:s text:c="2"/>"port" : 13378,<text:line-break/>...<text:line-break/>...<text:line-break/><text:s text:c="2"/>"dbType" : "mysql",<text:line-break/><text:s text:c="2"/>"dbSettings" : {<text:line-break/><text:s text:c="19"/>"user"<text:s text:c="4"/>: "etherpad-lite", <text:line-break/><text:s text:c="19"/>"host"<text:s text:c="4"/>: "localhost", <text:line-break/><text:s text:c="19"/>"password": "XXX", <text:line-break/><text:s text:c="19"/>"database": "etherpad-lite"<text:line-break/><text:s text:c="17"/>},<text:line-break/>...<text:line-break/>}</text:p>
      <text:list text:style-name="List_20_1" text:continue-numbering="false">
        <text:list-item>
          <text:p text:style-name="List_20_1_Content_First"> <text:span text:style-name="Emphasis"><text:span text:style-name="Strong_20_Emphasis">systemctl enable etherpad-lite.service</text:span></text:span></text:p>
        </text:list-item>
        <text:list-item>
          <text:p text:style-name="List_20_1_Content_Last"> <text:span text:style-name="Emphasis"><text:span text:style-name="Strong_20_Emphasis">systemctl start etherpad-lite.service</text:span></text:span></text:p>
        </text:list-item>
      </text:list>
      <text:p text:style-name="Text_20_body">Migration dirty.db zu MySQL:</text:p>
      <text:list text:style-name="List_20_1" text:continue-numbering="false">
        <text:list-item>
          <text:p text:style-name="LastListParagraph_List_20_1_Content_First"> <text:a xlink:type="simple" xlink:href="https://github.com/ether/etherpad-lite/wiki/Manipulating-the-database" text:style-name="Internet_20_link" text:visited-style-name="Visited_20_Internet_20_Link">https://github.com/ether/etherpad-lite/wiki/Manipulating-the-database</text:a></text:p>
        </text:list-item>
      </text:list>
      <text:h text:style-name="Heading_20_3" text:outline-level="3"><text:bookmark-start text:name="__RefHeading___wall.technikkultur-erfurt.de_37"/><text:bookmark-start text:name="wall.technikkultur-erfurt.de"/>wall.technikkultur-erfurt.de<text:bookmark-end text:name="__RefHeading___wall.technikkultur-erfurt.de_37"/><text:bookmark-end text:name="wall.technikkultur-erfurt.de"/></text:h>
      <text:list text:style-name="List_20_1" text:continue-numbering="false">
        <text:list-item>
          <text:p text:style-name="LastListParagraph_List_20_1_Content_First"> Config: /var/www/wall.technikkultur-erfurt.de/config.php</text:p>
        </text:list-item>
      </text:list>
      <text:p text:style-name="Preformatted_20_Text">server {<text:line-break/><text:s text:c="2"/>listen<text:s text:c="6"/>80;<text:line-break/><text:s text:c="2"/>listen [::]:80;<text:line-break/><text:s text:c="2"/>server_name wall.technikkultur-erfurt.de;<text:line-break/><text:line-break/><text:s text:c="2"/>root /var/www/wall.technikkultur-erfurt.de/;<text:line-break/><text:line-break/><text:s text:c="2"/>index index.php;<text:line-break/><text:line-break/><text:s text:c="2"/>location ~ .php$ {<text:line-break/><text:s text:c="4"/>fastcgi_pass<text:s text:c="3"/>unix:/var/run/php5-fpm.sock;<text:line-break/><text:s text:c="4"/>include<text:s text:c="9"/>fastcgi_params;<text:line-break/><text:s text:c="4"/>fastcgi_param SCRIPT_FILENAME $document_root$fastcgi_script_name;<text:line-break/><text:s text:c="4"/>fastcgi_param REDIRECT_STATUS 200;<text:line-break/><text:s text:c="2"/>}<text:line-break/>}</text:p>
      <text:h text:style-name="Heading_20_3" text:outline-level="3"><text:bookmark-start text:name="__RefHeading___piwik_38"/><text:bookmark-start text:name="piwik"/>Piwik<text:bookmark-end text:name="__RefHeading___piwik_38"/><text:bookmark-end text:name="piwik"/></text:h>
      <text:list text:style-name="List_20_1" text:continue-numbering="false">
        <text:list-item>
          <text:p text:style-name="List_20_1_Content_First"> Datenbank: bs_piwik</text:p>
        </text:list-item>
        <text:list-item>
          <text:p text:style-name="List_20_1_Content_Last"> Config: /var/www/stats.technikkultur-erfurt.de/config/config.ini.php</text:p>
        </text:list-item>
      </text:list>
      <text:p text:style-name="Preformatted_20_Text">server {<text:line-break/><text:s text:c="2"/>listen<text:s text:c="6"/>80;<text:line-break/><text:s text:c="2"/>listen [::]:80;<text:line-break/><text:s text:c="2"/>server_name stats.technikkultur-erfurt.de;<text:line-break/><text:line-break/><text:s text:c="2"/>root /var/www/stats.technikkultur-erfurt.de/;<text:line-break/><text:line-break/><text:s text:c="2"/>index index.php;<text:line-break/><text:line-break/><text:s text:c="2"/>location ~ .php$ {<text:line-break/><text:s text:c="4"/>fastcgi_pass<text:s text:c="3"/>unix:/var/run/php5-fpm.sock;<text:line-break/><text:s text:c="4"/>include<text:s text:c="9"/>fastcgi_params;<text:line-break/><text:s text:c="4"/>fastcgi_param SCRIPT_FILENAME $document_root$fastcgi_script_name;<text:line-break/><text:s text:c="4"/>fastcgi_param REDIRECT_STATUS 200;<text:line-break/><text:s text:c="2"/>}<text:line-break/>}</text:p>
      <text:h text:style-name="Heading_20_3" text:outline-level="3"><text:bookmark-start text:name="__RefHeading___roundcube_39"/><text:bookmark-start text:name="roundcube"/>Roundcube<text:bookmark-end text:name="__RefHeading___roundcube_39"/><text:bookmark-end text:name="roundcube"/></text:h>
      <text:list text:style-name="List_20_1" text:continue-numbering="false">
        <text:list-item>
          <text:p text:style-name="List_20_1_Content_First"> Datenbank: roundcubemail</text:p>
        </text:list-item>
        <text:list-item>
          <text:p text:style-name="List_20_1_Content_Last"> Config: /var/www/mail.bytespeicher.org/config/config.inc.php</text:p>
        </text:list-item>
      </text:list>
      <text:list text:style-name="List_20_1" text:continue-numbering="false">
        <text:list-item>
          <text:p text:style-name="List_20_1_Content_First"> <text:span text:style-name="Emphasis"><text:span text:style-name="Strong_20_Emphasis">mkdir /var/www/mail.bytespeicher.org/</text:span></text:span></text:p>
        </text:list-item>
        <text:list-item>
          <text:p text:style-name="List_20_1_Content"> <text:span text:style-name="Emphasis"><text:span text:style-name="Strong_20_Emphasis">cd /var/www/mail.bytespeicher.org/</text:span></text:span></text:p>
        </text:list-item>
        <text:list-item>
          <text:p text:style-name="List_20_1_Content"> <text:span text:style-name="Emphasis"><text:span text:style-name="Strong_20_Emphasis">wget -O /tmp/roundcube.tar.gz <text:a xlink:type="simple" xlink:href="https://downloads.sourceforge.net/project/roundcubemail/roundcubemail/1.1.3/roundcubemail-1.1.3-complete.tar.gz" text:style-name="Internet_20_link" text:visited-style-name="Visited_20_Internet_20_Link">https://downloads.sourceforge.net/project/roundcubemail/roundcubemail/1.1.3/roundcubemail-1.1.3-complete.tar.gz</text:a></text:span></text:span></text:p>
        </text:list-item>
        <text:list-item>
          <text:p text:style-name="List_20_1_Content"> <text:span text:style-name="Emphasis"><text:span text:style-name="Strong_20_Emphasis">tar -C /var/www/mail.bytespeicher.org/ –strip 1 -tf /tmp/roundcubemail-1.1.3-complete.tar.gz</text:span></text:span></text:p>
        </text:list-item>
        <text:list-item>
          <text:p text:style-name="List_20_1_Content"> <text:span text:style-name="Emphasis"><text:span text:style-name="Strong_20_Emphasis">curl -sS <text:a xlink:type="simple" xlink:href="https://getcomposer.org/installer" text:style-name="Internet_20_link" text:visited-style-name="Visited_20_Internet_20_Link">https://getcomposer.org/installer</text:a> | php</text:span></text:span></text:p>
        </text:list-item>
        <text:list-item>
          <text:p text:style-name="List_20_1_Content"> <text:span text:style-name="Emphasis"><text:span text:style-name="Strong_20_Emphasis">mv composer.json{-dist,}</text:span></text:span></text:p>
        </text:list-item>
        <text:list-item>
          <text:p text:style-name="List_20_1_Content"> <text:span text:style-name="Emphasis"><text:span text:style-name="Strong_20_Emphasis">php composer.phar install –no-dev</text:span></text:span></text:p>
        </text:list-item>
        <text:list-item>
          <text:p text:style-name="List_20_1_Content_Last"> <text:span text:style-name="Emphasis"><text:span text:style-name="Strong_20_Emphasis">chown www-data.www-data -R /var/www/mail.bytespeicher.org</text:span></text:span></text:p>
        </text:list-item>
      </text:list>
      <text:list text:style-name="List_20_1" text:continue-numbering="false">
        <text:list-item>
          <text:p text:style-name="List_20_1_Content_First"> mysql $&gt; <text:span text:style-name="Emphasis"><text:span text:style-name="Strong_20_Emphasis">CREATE DATABASE roundcubemail;</text:span></text:span></text:p>
        </text:list-item>
        <text:list-item>
          <text:p text:style-name="List_20_1_Content"> mysql $&gt; <text:span text:style-name="Emphasis"><text:span text:style-name="Strong_20_Emphasis">GRANT ALL PRIVILEGES ON roundcubemail.* TO roundcubemail@localhost IDENTIFIED BY '$$password$$';</text:span></text:span></text:p>
        </text:list-item>
        <text:list-item>
          <text:p text:style-name="List_20_1_Content_Last"> mysql $&gt; <text:span text:style-name="Emphasis"><text:span text:style-name="Strong_20_Emphasis">FLUSH PRIVILEGES;</text:span></text:span></text:p>
        </text:list-item>
      </text:list>
      <text:p text:style-name="Preformatted_20_Text">[...]<text:line-break/><text:line-break/>$config['db_dsnw'] = 'mysql://roundcubemail:$$password$$/roundcubemail';<text:line-break/>$config['default_host'] = array('bytespeicher.org', 'technikkultur-erfurt.de');<text:line-break/>$config['product_name'] = 'Bytespeicher Webmail';<text:line-break/>$config['des_key'] = '$$random-24-char-des-key$$";<text:line-break/>$config['plugins'] = array(<text:line-break/><text:s text:c="4"/>'archive',<text:line-break/><text:s text:c="4"/>'zipdownload',<text:line-break/><text:s text:c="4"/>'managesieve',<text:line-break/><text:s text:c="4"/>'additional_message_headers',<text:line-break/><text:s text:c="4"/>'attachment_reminder',<text:line-break/><text:s text:c="4"/>'emoticons',<text:line-break/><text:s text:c="4"/>'hide_blockquote',<text:line-break/><text:s text:c="4"/>'jqueryui',<text:line-break/><text:s text:c="4"/>'markasjunk',<text:line-break/><text:s text:c="4"/>'newmail_notifier',<text:line-break/><text:s text:c="4"/>'show_additional_headers',<text:line-break/><text:s text:c="4"/>'subscriptions_option',<text:line-break/><text:s text:c="4"/>'userinfo'<text:line-break/>);</text:p>
      <text:p text:style-name="Preformatted_20_Text">server {<text:line-break/><text:s text:c="2"/>listen<text:s text:c="7"/>80;<text:line-break/><text:s text:c="2"/>listen<text:s text:c="2"/>[::]:80;<text:line-break/><text:s text:c="2"/>listen<text:s text:c="6"/>443 ssl;<text:line-break/><text:s text:c="2"/>listen [::]:443 ssl;<text:line-break/><text:line-break/><text:s text:c="2"/>include snippets/letsencrypt.conf;<text:line-break/><text:line-break/><text:s text:c="2"/>server_name mail.bytespeicher.org;<text:line-break/><text:line-break/><text:s text:c="2"/>if ($scheme != "https") {<text:line-break/><text:s text:c="4"/>rewrite ^ https://$host$uri permanent;<text:line-break/><text:s text:c="2"/>}<text:line-break/><text:line-break/><text:s text:c="2"/>ssl on;<text:line-break/><text:line-break/><text:s text:c="2"/>ssl_session_cache shared:SSL:10m;<text:line-break/><text:s text:c="2"/>ssl_session_timeout 10m;<text:line-break/><text:line-break/><text:s text:c="2"/>ssl_prefer_server_ciphers on;<text:line-break/><text:s text:c="2"/>ssl_protocols TLSv1 TLSv1.1 TLSv1.2;<text:line-break/><text:s text:c="2"/>ssl_ciphers "ECDHE-RSA-AES256-GCM-SHA384:ECDHE-RSA-AES128-GCM-SHA256:DHE-RSA-AES256-GCM-SHA384:DHE-RSA-AES128-GCM-SHA256:ECDHE-RSA-AES256-SHA384:ECDHE-RSA-AES128-SHA256:ECDHE-RSA-AES256-SHA:ECDHE-RSA-AES128-SHA:DHE-RSA-AES256-SHA256:DHE-RSA-AES128-SHA256:DHE-RSA-AES256-SHA:DHE-RSA-AES128-SHA:ECDHE-RSA-DES-CBC3-SHA:EDH-RSA-DES-CBC3-SHA:AES256-GCM-SHA384:AES128-GCM-SHA256:AES256-SHA256:AES128-SHA256:AES256-SHA:AES128-SHA:DES-CBC3-SHA:HIGH:!aNULL:!eNULL:!EXPORT:!DES:!MD5:!PSK:!RC4";<text:line-break/><text:line-break/><text:s text:c="2"/>add_header Strict-Transport-Security "max-age=31536000";<text:line-break/><text:s text:c="2"/>add_header X-Frame-Options SAMEORIGIN;<text:line-break/><text:s text:c="2"/>add_header X-Content-Type-Options nosniff;<text:line-break/><text:line-break/><text:s text:c="2"/>ssl_certificate /home/letsencrypt/letsencrypt.sh/certs/mail.bytespeicher.org/fullchain.pem;<text:line-break/><text:s text:c="2"/>ssl_certificate_key /home/letsencrypt/letsencrypt.sh/certs/mail.bytespeicher.org/privkey.pem;<text:line-break/><text:s text:c="2"/>ssl_dhparam /etc/ssl/mail.bytespeicher.org/dhparam.pem;<text:line-break/><text:line-break/><text:s text:c="2"/>ssl_stapling on;<text:line-break/><text:s text:c="2"/>ssl_stapling_verify on;<text:line-break/><text:s text:c="2"/>ssl_trusted_certificate /home/letsencrypt/letsencrypt.sh/certs/mail.bytespeicher.org/fullchain.pem;<text:line-break/><text:line-break/><text:s text:c="2"/>root /var/www/mail.bytespeicher.org/;<text:line-break/><text:line-break/><text:s text:c="2"/>index index.php index.html;<text:line-break/><text:s text:c="2"/>location ~ ^/favicon.ico$ {<text:line-break/><text:s text:c="4"/>root /var/www/mail.bytespeicher.org/skins/default/images;<text:line-break/><text:s text:c="4"/>log_not_found off;<text:line-break/><text:s text:c="4"/>access_log off;<text:line-break/><text:s text:c="4"/>expires max;<text:line-break/><text:s text:c="2"/>}<text:line-break/><text:line-break/><text:s text:c="2"/>location = /robots.txt {<text:line-break/><text:s text:c="4"/>allow all;<text:line-break/><text:s text:c="4"/>log_not_found off;<text:line-break/><text:s text:c="4"/>access_log off;<text:line-break/><text:s text:c="2"/>}<text:line-break/><text:line-break/><text:s text:c="2"/>location ~ ^/(README|INSTALL|LICENSE|CHANGELOG|UPGRADING)$ {<text:line-break/><text:s text:c="4"/>deny all;<text:line-break/><text:s text:c="2"/>}<text:line-break/><text:s text:c="2"/>location ~ ^/(bin|SQL)/ {<text:line-break/><text:s text:c="4"/>deny all;<text:line-break/><text:s text:c="2"/>}<text:line-break/><text:line-break/><text:s text:c="2"/>location ~ /\. {<text:line-break/><text:s text:c="4"/>deny all;<text:line-break/><text:s text:c="4"/>access_log off;<text:line-break/><text:s text:c="4"/>log_not_found off;<text:line-break/><text:s text:c="2"/>}<text:line-break/><text:line-break/><text:s text:c="2"/>location ~ \.php$ {<text:line-break/><text:s text:c="4"/>try_files $uri =404;<text:line-break/><text:s text:c="4"/>include /etc/nginx/fastcgi_params;<text:line-break/><text:s text:c="4"/>fastcgi_pass<text:s text:c="3"/>unix:/var/run/php5-fpm.sock;<text:line-break/><text:s text:c="4"/>fastcgi_param SCRIPT_FILENAME $document_root$fastcgi_script_name;<text:line-break/><text:s text:c="4"/>fastcgi_index index.php;<text:line-break/><text:s text:c="2"/>}<text:line-break/><text:s text:c="2"/><text:line-break/><text:s text:c="2"/>location ~* ^.+\.(jpg|jpeg|gif|bmp|ico|png|css|js|swf)$ {<text:line-break/><text:s text:c="4"/>expires 30d;<text:line-break/><text:s text:c="4"/>access_log off;<text:line-break/><text:s text:c="2"/>}<text:line-break/>}</text:p>
      <text:list text:style-name="List_20_1" text:continue-numbering="false">
        <text:list-item>
          <text:p text:style-name="List_20_1_Content_First"> → Browser → <text:a xlink:type="simple" xlink:href="https://mail.bytespeicher.org/install" text:style-name="Internet_20_link" text:visited-style-name="Visited_20_Internet_20_Link">https://mail.bytespeicher.org/install</text:a></text:p>
        </text:list-item>
        <text:list-item>
          <text:p text:style-name="List_20_1_Content_Last"> <text:span text:style-name="Emphasis"><text:span text:style-name="Strong_20_Emphasis">rm -rf /var/www/mail.bytespeicher.org/installer/</text:span></text:span></text:p>
        </text:list-item>
      </text:list>
      <text:h text:style-name="Heading_20_3" text:outline-level="3"><text:bookmark-start text:name="__RefHeading___users.bytespeicher.org_40"/><text:bookmark-start text:name="users.bytespeicher.org"/>users.bytespeicher.org<text:bookmark-end text:name="__RefHeading___users.bytespeicher.org_40"/><text:bookmark-end text:name="users.bytespeicher.org"/></text:h>
      <text:p text:style-name="Preformatted_20_Text">server {<text:line-break/><text:s text:c="2"/>listen 80;<text:line-break/><text:s text:c="2"/>listen [::]:80;<text:line-break/><text:line-break/><text:s text:c="2"/>index index.html;<text:line-break/><text:line-break/><text:s text:c="2"/>server_name users.bytespeicher.org;<text:line-break/><text:line-break/><text:s text:c="2"/>location / {<text:line-break/><text:s text:c="4"/>try_files $uri $uri/ =404;<text:line-break/><text:s text:c="2"/>}<text:line-break/><text:line-break/><text:s text:c="2"/>location ~ ^/~(.+?)(/.*)?$ {<text:line-break/><text:s text:c="4"/>alias /home/$1/public_html$2;<text:line-break/><text:s text:c="4"/>index<text:s text:c="2"/>index.html index.htm;<text:line-break/><text:s text:c="4"/>autoindex on;<text:line-break/><text:s text:c="2"/>}<text:line-break/>}</text:p>
      <text:h text:style-name="Heading_20_2" text:outline-level="2"><text:bookmark-start text:name="__RefHeading___datensicherung_41"/><text:bookmark-start text:name="datensicherung"/>Datensicherung<text:bookmark-end text:name="__RefHeading___datensicherung_41"/><text:bookmark-end text:name="datensicherung"/></text:h>
      <text:p text:style-name="Text_20_body">Die Datensicherung erfolgt verschlüsselt auf einen Server von <text:a xlink:type="simple" xlink:href="https://wiki.technikkultur-erfurt.de/user:mape2k" text:style-name="Internet_20_link" text:visited-style-name="Visited_20_Internet_20_Link">mape2k</text:a> und einen Server von <text:a xlink:type="simple" xlink:href="https://wiki.technikkultur-erfurt.de/user:mkzero" text:style-name="Internet_20_link" text:visited-style-name="Visited_20_Internet_20_Link">mkzero</text:a>:</text:p>
      <text:list text:style-name="List_20_1" text:continue-numbering="false">
        <text:list-item>
          <text:p text:style-name="List_20_1_Content_First"> 1 Full-Backup je Woche</text:p>
        </text:list-item>
        <text:list-item>
          <text:p text:style-name="List_20_1_Content"> Inkrementelle Backups täglich</text:p>
        </text:list-item>
        <text:list-item>
          <text:p text:style-name="List_20_1_Content_Last"> Vorhaltezeit: 4 Wochen</text:p>
        </text:list-item>
      </text:list>
      <text:p text:style-name="Text_20_body">Pakete:</text:p>
      <text:list text:style-name="List_20_1" text:continue-numbering="false">
        <text:list-item>
          <text:p text:style-name="List_20_1_Content_First"> duply</text:p>
        </text:list-item>
        <text:list-item>
          <text:p text:style-name="List_20_1_Content"> duplicity</text:p>
        </text:list-item>
        <text:list-item>
          <text:p text:style-name="List_20_1_Content_Last"> lftp</text:p>
        </text:list-item>
      </text:list>
      <text:p text:style-name="Text_20_body">Installation nach folgender Anleitung: <text:a xlink:type="simple" xlink:href="https://wiki.fem.tu-ilmenau.de/public/technik/howto/duply" text:style-name="Internet_20_link" text:visited-style-name="Visited_20_Internet_20_Link">https://wiki.fem.tu-ilmenau.de/public/technik/howto/duply</text:a></text:p>
      <text:list text:style-name="List_20_1" text:continue-numbering="false">
        <text:list-item>
          <text:p text:style-name="List_20_1_Content_First"> MySQL-Dump-Skript unter /usr/local/bin/mysql-dump einrichten</text:p>
        </text:list-item>
        <text:list-item>
          <text:p text:style-name="List_20_1_Content_Last"> duply mape2k-backup create</text:p>
        </text:list-item>
      </text:list>
      <text:p text:style-name="Text_20_body">Konfiguration:
</text:p>
      <text:p text:style-name="Preformatted_20_Text"># GPG_KEY='_KEY_ID_'<text:line-break/>GPG_PW=''<text:line-break/><text:line-break/>GPG_KEY_SIGN='58252DC6'<text:line-break/>GPG_KEYS_ENC='DD379EDC'<text:line-break/>GPG_PW_SIGN='XXXXXXXXXXXXXXX'<text:line-break/><text:line-break/>TARGET='ftps://XXXXX.YYY.ZZ/'<text:line-break/>TARGET_USER='bytecluster0001.bytespeicher.org'<text:line-break/>TARGET_PASS='XXXXXX'<text:line-break/><text:line-break/># base directory to backup<text:line-break/>SOURCE='/'<text:line-break/><text:line-break/>MAX_AGE=4W<text:line-break/>MAX_FULL_BACKUPS=4<text:line-break/>MAX_FULLBKP_AGE=1W<text:line-break/>DUPL_PARAMS="$DUPL_PARAMS --full-if-older-than $MAX_FULLBKP_AGE " <text:line-break/><text:line-break/>VOLSIZE=250<text:line-break/>DUPL_PARAMS="$DUPL_PARAMS --volsize $VOLSIZE "<text:line-break/><text:line-break/>#VERBOSITY=5</text:p>
      <text:p text:style-name="Preformatted_20_Text"># GPG_KEY='_KEY_ID_'<text:line-break/>GPG_PW=''<text:line-break/><text:line-break/>GPG_KEY_SIGN='58252DC6'<text:line-break/>GPG_KEYS_ENC='DD379EDC'<text:line-break/>GPG_PW_SIGN='XXXXXXXXXXXXXXX'<text:line-break/><text:line-break/>TARGET='sftp://XXXXX.YYY.ZZ/'<text:line-break/>TARGET_USER='bytespeicher'<text:line-break/>TARGET_PASS='XXXXXX'<text:line-break/><text:line-break/># base directory to backup<text:line-break/>SOURCE='/'<text:line-break/><text:line-break/>MAX_AGE=4W<text:line-break/>MAX_FULL_BACKUPS=4<text:line-break/>MAX_FULLBKP_AGE=1W<text:line-break/>DUPL_PARAMS="$DUPL_PARAMS --full-if-older-than $MAX_FULLBKP_AGE " <text:line-break/><text:line-break/>VOLSIZE=250<text:line-break/>DUPL_PARAMS="$DUPL_PARAMS --volsize $VOLSIZE "<text:line-break/><text:line-break/>#VERBOSITY=5</text:p>
      <text:p text:style-name="Text_20_body">Verzeichnisausnahmen:
</text:p>
      <text:p text:style-name="Preformatted_20_Text">+ /tmp/mysqldump<text:line-break/>- /dev<text:line-break/>- /sys<text:line-break/>- /proc<text:line-break/>- /run<text:line-break/>- /tmp<text:line-break/>- /var/tmp<text:line-break/>- /root/.cache<text:line-break/>- /root/backup</text:p>
      <text:p text:style-name="Text_20_body">Benutzer für Sicherung der Datenbank einrichten:</text:p>
      <text:p text:style-name="Preformatted_20_Text">CREATE USER 'backup'@'localhost' IDENTIFIED BY 'PASSWORT';<text:line-break/>GRANT USAGE ON * . * TO 'backup'@'localhost' IDENTIFIED BY 'PASSWORT' WITH MAX_QUERIES_PER_HOUR 0 MAX_CONNECTIONS_PER_HOUR 0 MAX_UPDATES_PER_HOUR 0 MAX_USER_CONNECTIONS 0 ;<text:line-break/><text:line-break/>REVOKE ALL PRIVILEGES ON * . * FROM 'backup'@'localhost';<text:line-break/>REVOKE GRANT OPTION ON * . * FROM 'backup'@'localhost';<text:line-break/><text:line-break/>GRANT SELECT, SHOW DATABASES, LOCK TABLES, SHOW VIEW ON * . * TO 'backup'@'localhost' WITH MAX_QUERIES_PER_HOUR 0 MAX_CONNECTIONS_PER_HOUR 0 MAX_UPDATES_PER_HOUR 0 MAX_USER_CONNECTIONS 0;<text:line-break/>FLUSH PRIVILEGES;</text:p>
      <text:p text:style-name="Text_20_body">Zusätzliche Sicherung der Datenbanken _vor_ der Datensicherung:</text:p>
      <text:p text:style-name="Preformatted_20_Text">mkdir -p /tmp/mysqldump<text:line-break/>/usr/local/bin/mysql-dump</text:p>
      <text:p text:style-name="Preformatted_20_Text">/bin/rm -rf /tmp/mysqldump</text:p>
      <text:p text:style-name="Preformatted_20_Text">[client]<text:line-break/>user=backup<text:line-break/>password="PASSWORT"<text:line-break/>host=localhost</text:p>
      <text:p text:style-name="Text_20_body">Sicherung per Cronjob:</text:p>
      <text:p text:style-name="Preformatted_20_Text"># Backup (mape2k)<text:line-break/>0 4<text:s text:c="4"/>* * 1<text:s text:c="3"/>root<text:s text:c="4"/>HOME=/root &amp;&amp; duply mape2k-backup cleanup_purge_purge-full --extra-clean --force<text:line-break/>30 4<text:s text:c="3"/>* * *<text:s text:c="3"/>root<text:s text:c="4"/>HOME=/root &amp;&amp; duply mape2k-backup backup<text:line-break/><text:line-break/># Backup (mkzero)<text:line-break/>0 2<text:s text:c="4"/>* * 1<text:s text:c="3"/>root<text:s text:c="4"/>HOME=/root &amp;&amp; duply mkzero-backup cleanup_purge_purge-full --extra-clean --force<text:line-break/>30 2<text:s text:c="3"/>* * *<text:s text:c="3"/>root<text:s text:c="4"/>HOME=/root &amp;&amp; duply mkzero-backup back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1</dc:title>
  </office:meta>
</office:document-meta>
</file>