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freifunk-erfurt-api"/><text:bookmark-start text:name="__RefHeading___container_freifunk-erfurt-api_1"/><text:bookmark-start text:name="container_freifunk-erfurt-api"/>Container 'freifunk-erfurt-api'<text:bookmark-end text:name="__RefHeading___container_freifunk-erfurt-api_1"/><text:bookmark-end text:name="container_freifunk-erfurt-api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hinweis_3"/><text:bookmark-start text:name="hinweis"/>Hinweis<text:bookmark-end text:name="__RefHeading___hinweis_3"/><text:bookmark-end text:name="hinweis"/></text:h>
      <text:list text:style-name="List_20_1" text:continue-numbering="false">
        <text:list-item>
          <text:p text:style-name="LastListParagraph_List_20_1_Content_First"> kein Backup angelegt, da ausschließlich keine Verlaufsdaten</text:p>
        </text:list-item>
      </text:list>
      <text:h text:style-name="Heading_20_2" text:outline-level="2"><text:bookmark-start text:name="__RefHeading___system_4"/><text:bookmark-start text:name="system"/>System<text:bookmark-end text:name="__RefHeading___system_4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7, fd00:10:2:0::7</text:p>
            </text:list-item>
          </text:list>
        </text:list-item>
      </text:list>
      <text:h text:style-name="Heading_20_2" text:outline-level="2"><text:bookmark-start text:name="__RefHeading___dienste_5"/><text:bookmark-start text:name="dienste"/>Dienste<text:bookmark-end text:name="__RefHeading___dienste_5"/><text:bookmark-end text:name="dienste"/></text:h>
      <text:list text:style-name="List_20_1" text:continue-numbering="false">
        <text:list-item>
          <text:p text:style-name="LastListParagraph_List_20_1_Content_First"> Freifunk-API (via NGINX)</text:p>
        </text:list-item>
      </text:list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7"/><text:bookmark-start text:name="nginx"/>NGINX<text:bookmark-end text:name="__RefHeading___nginx_7"/><text:bookmark-end text:name="nginx"/></text:h>
      <text:list text:style-name="Numbering_20_1" text:continue-numbering="false">
        <text:list-item>
          <text:p text:style-name="Numbering_20_1_Content_First"> NGINX installieren</text:p>
          <text:list text:style-name="List_20_1">
            <text:list-item>
              <text:p text:style-name="List_20_1_Content"> <text:span text:style-name="Strong_20_Emphasis">sudo apt-get instal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s text:c="8"/># Add index.php to the list if you are using PHP<text:line-break/><text:tab/>index index.html index.htm index.nginx-debian.html;<text:line-break/><text:line-break/><text:tab/>server_name _;<text:line-break/><text:line-break/><text:s text:c="8"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}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nginx.service</text:span></text:p>
            </text:list-item>
            <text:list-item>
              <text:p text:style-name="List_20_1_Content_Last"> <text:span text:style-name="Strong_20_Emphasis">sudo systemctl restart nginx.service</text:span></text:p>
            </text:list-item>
          </text:list>
        </text:list-item>
      </text:list>
      <text:h text:style-name="Heading_20_3" text:outline-level="3"><text:bookmark-start text:name="__RefHeading___api-update_8"/><text:bookmark-start text:name="api-update"/>API-Update<text:bookmark-end text:name="__RefHeading___api-update_8"/><text:bookmark-end text:name="api-update"/></text:h>
      <text:list text:style-name="Numbering_20_1" text:continue-numbering="false">
        <text:list-item>
          <text:p text:style-name="Numbering_20_1_Content_First"> GIT und JQ installieren</text:p>
          <text:list text:style-name="List_20_1">
            <text:list-item>
              <text:p text:style-name="List_20_1_Content"> <text:span text:style-name="Strong_20_Emphasis">sudo apt-get install git jq</text:span> </text:p>
            </text:list-item>
          </text:list>
        </text:list-item>
        <text:list-item>
          <text:p text:style-name="Numbering_20_1_Content"> Benutzer anlegen</text:p>
          <text:list text:style-name="List_20_1">
            <text:list-item>
              <text:p text:style-name="List_20_1_Content"> <text:span text:style-name="Strong_20_Emphasis">sudo useradd -m -s /bin/bash -G www-data freifunk-api</text:span>  </text:p>
            </text:list-item>
          </text:list>
        </text:list-item>
        <text:list-item>
          <text:p text:style-name="Numbering_20_1_Content"> Web-Verzeichnis erstellen und Berechtigungen anpassen</text:p>
          <text:list text:style-name="List_20_1">
            <text:list-item>
              <text:p text:style-name="List_20_1_Content"> <text:span text:style-name="Strong_20_Emphasis">sudo mkdir /var/www/public_html</text:span> </text:p>
            </text:list-item>
            <text:list-item>
              <text:p text:style-name="List_20_1_Content"> <text:span text:style-name="Strong_20_Emphasis">sudo chown www-data:www-data /var/www/public_html</text:span></text:p>
            </text:list-item>
            <text:list-item>
              <text:p text:style-name="List_20_1_Content"> <text:span text:style-name="Strong_20_Emphasis">sudo chmod 775 /var/www/public_html</text:span> </text:p>
            </text:list-item>
          </text:list>
        </text:list-item>
        <text:list-item>
          <text:p text:style-name="Numbering_20_1_Content"> Skript installieren</text:p>
          <text:list text:style-name="List_20_1">
            <text:list-item>
              <text:p text:style-name="List_20_1_Content"> <text:span text:style-name="Strong_20_Emphasis">sudo mkdir /usr/local/bin/api-update</text:span></text:p>
            </text:list-item>
            <text:list-item>
              <text:p text:style-name="List_20_1_Content"> <text:span text:style-name="Strong_20_Emphasis">chown freifunk-api:freifunk-api /usr/local/bin/api-update</text:span></text:p>
            </text:list-item>
            <text:list-item>
              <text:p text:style-name="List_20_1_Content"> <text:span text:style-name="Strong_20_Emphasis">sudo -u freifunk-api git clone git@github.com:FreifunkErfurt/api-update.git /usr/local/bin/api-update</text:span>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"> <text:span text:style-name="Strong_20_Emphasis">sudo crontab -e -u freifunk-api</text:span></text:p>
              <text:p text:style-name="Preformatted_20_Text">*/10 * * * * /usr/local/bin/api-update/api-update.sh &gt;/dev/null 2&gt;&amp;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freifunk-erfurt-api</dc:title>
  </office:meta>
</office:document-meta>
</file>