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enste:bytecluster0002:migration"/><text:bookmark-start text:name="__RefHeading___migration_1"/><text:bookmark-start text:name="migration"/>Migration<text:bookmark-end text:name="__RefHeading___migration_1"/><text:bookmark-end text:name="migratio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ienst               </text:p>
          </table:table-cell>
          <table:table-cell office:value-type="string" table:style-name="tableheader">
            <text:p text:style-name="Table_20_Heading"> alte URL                              </text:p>
          </table:table-cell>
          <table:table-cell office:value-type="string" table:style-name="tableheader">
            <text:p text:style-name="Table_20_Heading"> neue URL                                 </text:p>
          </table:table-cell>
          <table:table-cell office:value-type="string" table:style-name="tableheader">
            <text:p text:style-name="Table_20_Heading"> Informationen und Status                                                                               </text:p>
          </table:table-cell>
          <table:table-cell office:value-type="string" table:style-name="tableheader">
            <text:p text:style-name="Table_20_Heading"> Migration  </text:p>
          </table:table-cell>
          <table:table-cell office:value-type="string" table:style-name="tableheader">
            <text:p text:style-name="Table_20_Heading"> Backup  </text:p>
          </table:table-cell>
          <table:table-cell office:value-type="string" table:style-name="tableheader">
            <text:p text:style-name="Table_20_Heading"> Doku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iki                 </text:p>
          </table:table-cell>
          <table:table-cell office:value-type="string" table:style-name="tablecell">
            <text:p text:style-name="tablealignleft"> technikkultur-erfurt.de               </text:p>
          </table:table-cell>
          <table:table-cell office:value-type="string" table:style-name="tablecell">
            <text:p text:style-name="tablealignleft"> wiki.technikkultur-erfurt.de             </text:p>
          </table:table-cell>
          <table:table-cell office:value-type="string" table:style-name="tablecell">
            <text:p text:style-name="tablealignleft"> Aktuell Umleitung, Umleitung für statische URLS/Medien in Traefik vorbereitet                          </text:p>
          </table:table-cell>
          <table:table-cell office:value-type="string" table:style-name="tablecell">
            <text:p text:style-name="tablealignleft"> ja         </text:p>
          </table:table-cell>
          <table:table-cell office:value-type="string" table:style-name="tablecell">
            <text:p text:style-name="tablealignleft"> ja      </text:p>
          </table:table-cell>
          <table:table-cell office:value-type="string" table:style-name="tablecell">
            <text:p text:style-name="tablealignleft"> ja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iki-Test            </text:p>
          </table:table-cell>
          <table:table-cell office:value-type="string" table:style-name="tablecell">
            <text:p text:style-name="tablealignleft"> wikitest.technikkultur-erfurt.de      </text:p>
          </table:table-cell>
          <table:table-cell office:value-type="string" table:style-name="tablecell"/>
          <table:table-cell office:value-type="string" table:style-name="tablecell">
            <text:p text:style-name="tablealignleft"> Wird nicht migriert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ugtracker           </text:p>
          </table:table-cell>
          <table:table-cell office:value-type="string" table:style-name="tablecell">
            <text:p text:style-name="tablealignleft"> <text:a xlink:type="simple" xlink:href="https://redmine.bytespeicher.org" text:style-name="Internet_20_link" text:visited-style-name="Visited_20_Internet_20_Link">https://redmine.bytespeicher.org</text:a>      </text:p>
          </table:table-cell>
          <table:table-cell office:value-type="string" table:style-name="tablecell">
            <text:p text:style-name="tablealignleft"> <text:a xlink:type="simple" xlink:href="https://redmine.technikkultur-erfurt.de" text:style-name="Internet_20_link" text:visited-style-name="Visited_20_Internet_20_Link">https://redmine.technikkultur-erfurt.de</text:a>  </text:p>
          </table:table-cell>
          <table:table-cell office:value-type="string" table:style-name="tablecell">
            <text:p text:style-name="tablealignleft"> Weiterleitung bestehender URLs für eine Übergangszeit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eblog Bytespeicher  </text:p>
          </table:table-cell>
          <table:table-cell office:value-type="string" table:style-name="tablecell">
            <text:p text:style-name="tablealignleft"> <text:a xlink:type="simple" xlink:href="https://bytespeicher.org" text:style-name="Internet_20_link" text:visited-style-name="Visited_20_Internet_20_Link">https://bytespeicher.org</text:a>              </text:p>
          </table:table-cell>
          <table:table-cell office:value-type="string" table:style-name="tablecell">
            <text:p text:style-name="tablealignleft"> <text:a xlink:type="simple" xlink:href="https://technikkultur-erfurt.de" text:style-name="Internet_20_link" text:visited-style-name="Visited_20_Internet_20_Link">https://technikkultur-erfurt.de</text:a>          </text:p>
          </table:table-cell>
          <table:table-cell office:value-type="string" table:style-name="tablecell">
            <text:p text:style-name="tablealignleft"> Root mit Weiterleitung auf neue URL, Sub-URLs (./Jahr/Monat/…) mit Weiterleitung auf <text:a xlink:type="simple" xlink:href="https://old.bytespeicher.org/Jahr/Monat/" text:style-name="Internet_20_link" text:visited-style-name="Visited_20_Internet_20_Link">https://old.bytespeicher.org/Jahr/Monat/</text:a>…, identisch für /tags/ und /categories/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eblog Makerspace    </text:p>
          </table:table-cell>
          <table:table-cell office:value-type="string" table:style-name="tablecell">
            <text:p text:style-name="tablealignleft"> <text:a xlink:type="simple" xlink:href="https://makerspace-erfurt.de" text:style-name="Internet_20_link" text:visited-style-name="Visited_20_Internet_20_Link">https://makerspace-erfurt.de</text:a>          </text:p>
          </table:table-cell>
          <table:table-cell office:value-type="string" table:style-name="tablecell">
            <text:p text:style-name="tablealignleft"> <text:a xlink:type="simple" xlink:href="https://technikkultur-erfurt.de" text:style-name="Internet_20_link" text:visited-style-name="Visited_20_Internet_20_Link">https://technikkultur-erfurt.de</text:a>          </text:p>
          </table:table-cell>
          <table:table-cell office:value-type="string" table:style-name="tablecell">
            <text:p text:style-name="tablealignleft"> Root mit Weiterleitung auf neue URL, Sub-URLs (./Jahr/Monat/…) mit Weiterleitung auf <text:a xlink:type="simple" xlink:href="https://old.makerspace-erfurt.de/Jahr/Monat/" text:style-name="Internet_20_link" text:visited-style-name="Visited_20_Internet_20_Link">https://old.makerspace-erfurt.de/Jahr/Monat/</text:a>…, identisch für /tags/ und /categories/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eblog Kids@Digital    </text:p>
          </table:table-cell>
          <table:table-cell office:value-type="string" table:style-name="tablecell">
            <text:p text:style-name="tablealignleft"> <text:a xlink:type="simple" xlink:href="https://kids-digital.de" text:style-name="Internet_20_link" text:visited-style-name="Visited_20_Internet_20_Link">https://kids-digital.de</text:a>          </text:p>
          </table:table-cell>
          <table:table-cell office:value-type="string" table:style-name="tablecell">
            <text:p text:style-name="tablealignleft"> <text:a xlink:type="simple" xlink:href="https://kids-digital.de" text:style-name="Internet_20_link" text:visited-style-name="Visited_20_Internet_20_Link">https://kids-digital.de</text:a>          </text:p>
          </table:table-cell>
          <table:table-cell office:value-type="string" table:style-name="tablecell">
            <text:p text:style-name="tablealignleft"> vollständig auf neuen Server migrieren inkl. Übernahme alter Daten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eblog Freifunk Erfurt </text:p>
          </table:table-cell>
          <table:table-cell office:value-type="string" table:style-name="tablecell">
            <text:p text:style-name="tablealignleft"> <text:a xlink:type="simple" xlink:href="https://erfurt.freifunk.net" text:style-name="Internet_20_link" text:visited-style-name="Visited_20_Internet_20_Link">https://erfurt.freifunk.net</text:a>          </text:p>
          </table:table-cell>
          <table:table-cell office:value-type="string" table:style-name="tablecell">
            <text:p text:style-name="tablealignleft"> <text:a xlink:type="simple" xlink:href="https://erfurt.freifunk.net" text:style-name="Internet_20_link" text:visited-style-name="Visited_20_Internet_20_Link">https://erfurt.freifunk.net</text:a>          </text:p>
          </table:table-cell>
          <table:table-cell office:value-type="string" table:style-name="tablecell">
            <text:p text:style-name="tablealignleft"> vollständig auf neuen Server migrieren inkl. Übernahme alter Daten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ilingliste         </text:p>
          </table:table-cell>
          <table:table-cell office:value-type="string" table:style-name="tablecell">
            <text:p text:style-name="tablealignleft"> <text:a xlink:type="simple" xlink:href="https://lists.bytespeicher.org" text:style-name="Internet_20_link" text:visited-style-name="Visited_20_Internet_20_Link">https://lists.bytespeicher.org</text:a>        </text:p>
          </table:table-cell>
          <table:table-cell office:value-type="string" table:style-name="tablecell">
            <text:p text:style-name="tablealignleft"> <text:a xlink:type="simple" xlink:href="https://lists.technikkultur-erfurt.de" text:style-name="Internet_20_link" text:visited-style-name="Visited_20_Internet_20_Link">https://lists.technikkultur-erfurt.de</text:a>    </text:p>
          </table:table-cell>
          <table:table-cell office:value-type="string" table:style-name="tablecell">
            <text:p text:style-name="tablealignleft"> Umstellung der Mailinglisten auf technikkultur-erfurt.de? Was ist mit E-Mail-Adressen im allgemeinen?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ste(bin)           </text:p>
          </table:table-cell>
          <table:table-cell office:value-type="string" table:style-name="tablecell">
            <text:p text:style-name="tablealignleft"> <text:a xlink:type="simple" xlink:href="https://paste.bytespeicher.org" text:style-name="Internet_20_link" text:visited-style-name="Visited_20_Internet_20_Link">https://paste.bytespeicher.org</text:a>        </text:p>
          </table:table-cell>
          <table:table-cell office:value-type="string" table:style-name="tablecell">
            <text:p text:style-name="tablealignleft"> <text:a xlink:type="simple" xlink:href="https://paste.technikkultur-erfurt.de" text:style-name="Internet_20_link" text:visited-style-name="Visited_20_Internet_20_Link">https://paste.technikkultur-erfurt.de</text:a>    </text:p>
          </table:table-cell>
          <table:table-cell office:value-type="string" table:style-name="tablecell">
            <text:p text:style-name="tablealignleft"> Weiterleitung bestehender URLs für eine Übergangszeit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d                  </text:p>
          </table:table-cell>
          <table:table-cell office:value-type="string" table:style-name="tablecell">
            <text:p text:style-name="tablealignleft"> <text:a xlink:type="simple" xlink:href="https://pad.bytespeicher.org" text:style-name="Internet_20_link" text:visited-style-name="Visited_20_Internet_20_Link">https://pad.bytespeicher.org</text:a>          </text:p>
          </table:table-cell>
          <table:table-cell office:value-type="string" table:style-name="tablecell">
            <text:p text:style-name="tablealignleft"> <text:a xlink:type="simple" xlink:href="https://pad.technikkultur-erfurt.de" text:style-name="Internet_20_link" text:visited-style-name="Visited_20_Internet_20_Link">https://pad.technikkultur-erfurt.de</text:a>      </text:p>
          </table:table-cell>
          <table:table-cell office:value-type="string" table:style-name="tablecell">
            <text:p text:style-name="tablealignleft"> Weiterleitung bestehender URLs für eine Übergangszeit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wncloud             </text:p>
          </table:table-cell>
          <table:table-cell office:value-type="string" table:style-name="tablecell">
            <text:p text:style-name="tablealignleft"> <text:a xlink:type="simple" xlink:href="https://oc.makerspace-erfurt.de" text:style-name="Internet_20_link" text:visited-style-name="Visited_20_Internet_20_Link">https://oc.makerspace-erfurt.de</text:a>       </text:p>
          </table:table-cell>
          <table:table-cell office:value-type="string" table:style-name="tablecell">
            <text:p text:style-name="tablealignleft"> <text:a xlink:type="simple" xlink:href="https://cloud.technikkultur-erfurt.de" text:style-name="Internet_20_link" text:visited-style-name="Visited_20_Internet_20_Link">https://cloud.technikkultur-erfurt.de</text:a>    </text:p>
          </table:table-cell>
          <table:table-cell office:value-type="string" table:style-name="tablecell">
            <text:p text:style-name="tablealignleft"> Weiterleitung bestehender URLs für eine Übergangszeit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pendata             </text:p>
          </table:table-cell>
          <table:table-cell office:value-type="string" table:style-name="tablecell">
            <text:p text:style-name="tablealignleft"> <text:a xlink:type="simple" xlink:href="https://opendata.bytespeicher.org" text:style-name="Internet_20_link" text:visited-style-name="Visited_20_Internet_20_Link">https://opendata.bytespeicher.org</text:a>     </text:p>
          </table:table-cell>
          <table:table-cell office:value-type="string" table:style-name="tablecell">
            <text:p text:style-name="tablealignleft"> ?                                        </text:p>
          </table:table-cell>
          <table:table-cell office:value-type="string" table:style-name="tablecell">
            <text:p text:style-name="tablealignleft"> Aktuell noch ohne Daten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tus Bytespeicher  </text:p>
          </table:table-cell>
          <table:table-cell office:value-type="string" table:style-name="tablecell">
            <text:p text:style-name="tablealignleft"> <text:a xlink:type="simple" xlink:href="https://status.bytespeicher.org" text:style-name="Internet_20_link" text:visited-style-name="Visited_20_Internet_20_Link">https://status.bytespeicher.org</text:a>       </text:p>
          </table:table-cell>
          <table:table-cell office:value-type="string" table:style-name="tablecell"/>
          <table:table-cell office:value-type="string" table:style-name="tablecell">
            <text:p text:style-name="tablealignleft"> gemeinsame Seite für Status?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tus Makerspace    </text:p>
          </table:table-cell>
          <table:table-cell office:value-type="string" table:style-name="tablecell">
            <text:p text:style-name="tablealignleft"> <text:a xlink:type="simple" xlink:href="https://status.makerspace-erfurt.de" text:style-name="Internet_20_link" text:visited-style-name="Visited_20_Internet_20_Link">https://status.makerspace-erfurt.de</text:a>   </text:p>
          </table:table-cell>
          <table:table-cell office:value-type="string" table:style-name="tablecell"/>
          <table:table-cell office:value-type="string" table:style-name="tablecell">
            <text:p text:style-name="tablealignleft"> gemeinsame Seite für Status?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-Webspace        </text:p>
          </table:table-cell>
          <table:table-cell office:value-type="string" table:style-name="tablecell">
            <text:p text:style-name="tablealignleft"> <text:a xlink:type="simple" xlink:href="https://users.bytespeicher.org" text:style-name="Internet_20_link" text:visited-style-name="Visited_20_Internet_20_Link">https://users.bytespeicher.org</text:a>        </text:p>
          </table:table-cell>
          <table:table-cell office:value-type="string" table:style-name="tablecell"/>
          <table:table-cell office:value-type="string" table:style-name="tablecell">
            <text:p text:style-name="tablealignleft"> ggf. einstellen, wird nicht verwendet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witter-Wall         </text:p>
          </table:table-cell>
          <table:table-cell office:value-type="string" table:style-name="tablecell">
            <text:p text:style-name="tablealignleft"> <text:a xlink:type="simple" xlink:href="https://wall.technikkultur-erfurt.de" text:style-name="Internet_20_link" text:visited-style-name="Visited_20_Internet_20_Link">https://wall.technikkultur-erfurt.de</text:a>  </text:p>
          </table:table-cell>
          <table:table-cell office:value-type="string" table:style-name="tablecell"/>
          <table:table-cell office:value-type="string" table:style-name="tablecell">
            <text:p text:style-name="tablealignleft"> ggf. einstellen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enste:bytecluster0002:migration</dc:title>
  </office:meta>
</office:document-meta>
</file>