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nextcloud"/><text:bookmark-start text:name="__RefHeading___proxmox_container_nextcloud.test_1"/><text:bookmark-start text:name="proxmox_container_nextcloud.test"/>Proxmox container 'nextcloud.test'<text:bookmark-end text:name="__RefHeading___proxmox_container_nextcloud.test_1"/><text:bookmark-end text:name="proxmox_container_nextcloud.test"/></text:h>
      <text:h text:style-name="Heading_20_2" text:outline-level="2"><text:bookmark-start text:name="__RefHeading___container_setup_2"/><text:bookmark-start text:name="container_setup"/>Container setup<text:bookmark-end text:name="__RefHeading___container_setup_2"/><text:bookmark-end text:name="container_setup"/></text:h>
      <text:list text:style-name="List_20_1" text:continue-numbering="false">
        <text:list-item>
          <text:p text:style-name="List_20_1_Content_First"> IP: 10.2.0.20</text:p>
        </text:list-item>
        <text:list-item>
          <text:p text:style-name="List_20_1_Content_Last"> image: debian10 with users</text:p>
        </text:list-item>
      </text:list>
      <text:p text:style-name="Text_20_body">#!/usr/bin/env ansible-playbook</text:p>
      <text:p text:style-name="Text_20_body">- name: 'install nextcloud'</text:p>
      <text:p text:style-name="Preformatted_20_Text">hosts: nextcloud<text:line-break/>become: true</text:p>
      <text:p text:style-name="Preformatted_20_Text">tasks:<text:line-break/>- name: install packages<text:line-break/><text:s text:c="2"/>apt:<text:line-break/><text:s text:c="4"/>pkg:<text:line-break/><text:s text:c="6"/>- php7.3<text:line-break/><text:s text:c="6"/>- php7.3-curl<text:line-break/><text:s text:c="6"/>- php7.3-gd<text:line-break/><text:s text:c="6"/>- php7.3-json<text:line-break/><text:s text:c="6"/>- php7.3-xml<text:line-break/><text:s text:c="6"/>- php7.3-mbstring<text:line-break/><text:s text:c="6"/>- php7.3-zip<text:line-break/><text:s text:c="6"/>- php7.3-mysql<text:line-break/><text:s text:c="6"/>- php7.3-bz2<text:line-break/><text:s text:c="6"/>- php7.3-intl<text:line-break/><text:s text:c="6"/>- php7.3-redis<text:line-break/><text:s text:c="6"/>- php7.3-imagick<text:line-break/><text:s text:c="6"/>- ffmpeg</text:p>
      <text:list text:style-name="Numbering_20_1" text:continue-numbering="false">
        <text:list-item>
          <text:p text:style-name="LastListParagraph_Numbering_20_1_Content_First"> name: Download nextcloud and unpack</text:p>
        </text:list-item>
      </text:list>
      <text:p text:style-name="Text_20_body">    unarchive:</text:p>
      <text:p text:style-name="Preformatted_20_Text"><text:s text:c="4"/>src: https://download.nextcloud.com/server/releases/nextcloud-20.0.0.zip<text:line-break/><text:s text:c="4"/>dest: /var/www<text:line-break/><text:s text:c="4"/>owner: www-data<text:line-break/><text:s text:c="4"/>group: www-data<text:line-break/><text:s text:c="4"/>remote_src: yes</text:p>
      <text:list text:style-name="Numbering_20_1" text:continue-numbering="false">
        <text:list-item>
          <text:p text:style-name="LastListParagraph_Numbering_20_1_Content_First"> name: Remove file packed file</text:p>
        </text:list-item>
      </text:list>
      <text:p text:style-name="Text_20_body">    file:</text:p>
      <text:p text:style-name="Preformatted_20_Text"><text:s text:c="4"/>path: /var/www/nextcloud-20.0.0.zip<text:line-break/><text:s text:c="4"/>state: absent</text:p>
      <text:list text:style-name="Numbering_20_1" text:continue-numbering="false">
        <text:list-item>
          <text:p text:style-name="LastListParagraph_Numbering_20_1_Content_First"> name: first setup nextcloud</text:p>
        </text:list-item>
      </text:list>
      <text:p text:style-name="Text_20_body">    become_user: www-data</text:p>
      <text:p text:style-name="Preformatted_20_Text"><text:s text:c="2"/>become: yes<text:line-break/><text:s text:c="2"/>shell: &gt;<text:line-break/><text:s text:c="4"/>php occ<text:s text:c="2"/>maintenance:install <text:line-break/><text:s text:c="4"/>--database mysql <text:line-break/><text:s text:c="4"/>--database-host 10.3.0.100 <text:line-break/><text:s text:c="4"/>--database-name nextcloud <text:line-break/><text:s text:c="4"/>--database-table-prefix nc <text:line-break/><text:s text:c="4"/>--database-user nc_user <text:line-break/><text:s text:c="4"/>--database-pass &lt;pass&gt;<text:line-break/><text:s text:c="4"/>--admin-user admin<text:line-break/><text:s text:c="4"/>--admin-pass &lt;pass&gt;<text:line-break/><text:s text:c="4"/>--data-dir /var/www/nextcloud/data<text:line-break/><text:s text:c="2"/>args:<text:line-break/><text:s text:c="4"/>chdir: /var/www/nextcloud/<text:line-break/><text:s text:c="4"/>creates: /var/www/nextcloud/config/config.php</text:p>
      <text:list text:style-name="Numbering_20_1" text:continue-numbering="false">
        <text:list-item>
          <text:p text:style-name="LastListParagraph_Numbering_20_1_Content_First"> name: copy nginx config</text:p>
        </text:list-item>
      </text:list>
      <text:p text:style-name="Text_20_body">    copy:</text:p>
      <text:p text:style-name="Preformatted_20_Text"><text:s text:c="4"/>src: ./conf/nextcloud.conf<text:line-break/><text:s text:c="4"/>dest: /etc/nginx/sites-available/<text:line-break/><text:s text:c="4"/>owner: root<text:line-break/><text:s text:c="4"/>group: root<text:line-break/><text:s text:c="4"/>mode: '0744'</text:p>
      <text:list text:style-name="Numbering_20_1" text:continue-numbering="false">
        <text:list-item>
          <text:p text:style-name="LastListParagraph_Numbering_20_1_Content_First"> name: Create a symbolic link</text:p>
        </text:list-item>
      </text:list>
      <text:p text:style-name="Text_20_body">    file:</text:p>
      <text:p text:style-name="Preformatted_20_Text"><text:s text:c="4"/>src: /etc/nginx/sites-available/nextcloud.conf<text:line-break/><text:s text:c="4"/>dest: /etc/nginx/sites-enabled/nextcloud.conf<text:line-break/><text:s text:c="4"/>owner: root<text:line-break/><text:s text:c="4"/>group: root<text:line-break/><text:s text:c="4"/>state: link</text:p>
      <text:list text:style-name="Numbering_20_1" text:continue-numbering="false">
        <text:list-item>
          <text:p text:style-name="LastListParagraph_Numbering_20_1_Content_First"> name: load php-fpm</text:p>
        </text:list-item>
      </text:list>
      <text:p text:style-name="Text_20_body">    systemd:</text:p>
      <text:p text:style-name="Preformatted_20_Text"><text:s text:c="4"/>state: restarted<text:line-break/><text:s text:c="4"/>name: php7.3-fpm</text:p>
      <text:list text:style-name="Numbering_20_1" text:continue-numbering="false">
        <text:list-item>
          <text:p text:style-name="LastListParagraph_Numbering_20_1_Content_First"> name: Restart nginx</text:p>
        </text:list-item>
      </text:list>
      <text:p text:style-name="Text_20_body">    systemd:</text:p>
      <text:p text:style-name="Preformatted_20_Text"><text:s text:c="4"/>state: restarted<text:line-break/><text:s text:c="4"/>daemon_reload: yes<text:line-break/><text:s text:c="4"/>name: ng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nextcloud</dc:title>
  </office:meta>
</office:document-meta>
</file>