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ad"/><text:bookmark-start text:name="__RefHeading___container_pad_1"/><text:bookmark-start text:name="container_pad"/>Container 'pad'<text:bookmark-end text:name="__RefHeading___container_pad_1"/><text:bookmark-end text:name="container_pad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3, fd00:10:2:0::3</text:p>
            </text:list-item>
            <text:list-item>
              <text:p text:style-name="List_20_1_Content_Last"> 10.3.0.3, fd00:10:3:0::3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Etherpad-Lite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etherpad-lite_6"/><text:bookmark-start text:name="etherpad-lite"/>Etherpad-Lite<text:bookmark-end text:name="__RefHeading___etherpad-lite_6"/><text:bookmark-end text:name="etherpad-lite"/></text:h>
      <text:list text:style-name="Numbering_20_1" text:continue-numbering="false">
        <text:list-item>
          <text:p text:style-name="Numbering_20_1_Content_First"> Git installieren</text:p>
          <text:list text:style-name="List_20_1">
            <text:list-item>
              <text:p text:style-name="List_20_1_Content"> <text:span text:style-name="Strong_20_Emphasis">sudo apt-get install git</text:span> </text:p>
            </text:list-item>
          </text:list>
        </text:list-item>
        <text:list-item>
          <text:p text:style-name="Numbering_20_1_Content"> Benutzer anlegen</text:p>
          <text:list text:style-name="List_20_1">
            <text:list-item>
              <text:p text:style-name="List_20_1_Content"> <text:span text:style-name="Strong_20_Emphasis">sudo useradd -m -c „Etherpad“ etherpad -s /bin/bash</text:span></text:p>
            </text:list-item>
          </text:list>
        </text:list-item>
        <text:list-item>
          <text:p text:style-name="Numbering_20_1_Content"> NodeJS installieren</text:p>
          <text:list text:style-name="List_20_1">
            <text:list-item>
              <text:p text:style-name="List_20_1_Content"> <text:span text:style-name="Strong_20_Emphasis">curl -sL <text:a xlink:type="simple" xlink:href="https://deb.nodesource.com/setup_14.x" text:style-name="Internet_20_link" text:visited-style-name="Visited_20_Internet_20_Link">https://deb.nodesource.com/setup_14.x</text:a> | sudo -E bash -</text:span></text:p>
            </text:list-item>
            <text:list-item>
              <text:p text:style-name="List_20_1_Content"> <text:span text:style-name="Strong_20_Emphasis">sudo apt-get install nodejs</text:span></text:p>
            </text:list-item>
          </text:list>
        </text:list-item>
        <text:list-item>
          <text:p text:style-name="Numbering_20_1_Content"> Etherpad-Lite installieren</text:p>
          <text:list text:style-name="List_20_1">
            <text:list-item>
              <text:p text:style-name="List_20_1_Content"> <text:span text:style-name="Strong_20_Emphasis">sudo mkdir /opt/etherpad-lite</text:span></text:p>
            </text:list-item>
            <text:list-item>
              <text:p text:style-name="List_20_1_Content"> <text:span text:style-name="Strong_20_Emphasis">sudo chown etherpad:etherpad /opt/etherpad-lite</text:span></text:p>
            </text:list-item>
            <text:list-item>
              <text:p text:style-name="List_20_1_Content"> <text:span text:style-name="Strong_20_Emphasis">sudo -u etherpad git clone –branch master <text:a xlink:type="simple" xlink:href="https://github.com/ether/etherpad-lite.git" text:style-name="Internet_20_link" text:visited-style-name="Visited_20_Internet_20_Link">https://github.com/ether/etherpad-lite.git</text:a> /opt/etherpad-lite</text:span></text:p>
            </text:list-item>
          </text:list>
        </text:list-item>
        <text:list-item>
          <text:p text:style-name="Numbering_20_1_Content"> Etherpad-Standard-Konfiguration kopieren</text:p>
          <text:list text:style-name="List_20_1">
            <text:list-item>
              <text:p text:style-name="List_20_1_Content"> <text:span text:style-name="Strong_20_Emphasis">sudo -u etherpad cp /opt/etherpad-lite/settings.json.template /opt/etherpad-lite/settings.json</text:span></text:p>
            </text:list-item>
          </text:list>
        </text:list-item>
        <text:list-item>
          <text:p text:style-name="Numbering_20_1_Content"> Etherpad-Konfiguration anpassen</text:p>
          <text:p text:style-name="Preformatted_20_Text">...<text:line-break/><text:s text:c="2"/>"skinName": "colibris",<text:line-break/>...<text:line-break/><text:s text:c="2"/>"ip": "10.2.0.3",<text:line-break/><text:s text:c="2"/>"port": 9001,<text:line-break/>...<text:line-break/><text:s text:c="2"/>/*<text:line-break/><text:s text:c="2"/>"dbType": "dirty",<text:line-break/><text:s text:c="2"/>"dbSettings": {<text:line-break/><text:s text:c="4"/>"filename": "var/dirty.db"<text:line-break/><text:s text:c="2"/>},<text:line-break/><text:s text:c="2"/>*/<text:line-break/>...<text:line-break/><text:s text:c="2"/>"dbType" : "mysql",<text:line-break/><text:s text:c="2"/>"dbSettings" : {<text:line-break/><text:s text:c="4"/>"user":<text:s text:c="5"/>"XXXXXXXX",<text:line-break/><text:s text:c="4"/>"host":<text:s text:c="5"/>"10.3.0.100",<text:line-break/><text:s text:c="4"/>"port":<text:s text:c="5"/>3306,<text:line-break/><text:s text:c="4"/>"password": "XXXXXXXXX",<text:line-break/><text:s text:c="4"/>"database": "etherpadlite",<text:line-break/><text:s text:c="4"/>"charset":<text:s text:c="2"/>"utf8mb4"<text:line-break/><text:s text:c="2"/>},<text:line-break/>...<text:line-break/><text:s text:c="2"/>"trustProxy": true,<text:line-break/>...</text:p>
        </text:list-item>
        <text:list-item>
          <text:p text:style-name="Numbering_20_1_Content"> Etherpad-Abhängigkeiten updaten</text:p>
          <text:list text:style-name="List_20_1">
            <text:list-item>
              <text:p text:style-name="List_20_1_Content"> <text:span text:style-name="Strong_20_Emphasis">sudo -u etherpad /opt/etherpad-lite/bin/installDeps.sh</text:span></text:p>
            </text:list-item>
          </text:list>
        </text:list-item>
        <text:list-item>
          <text:p text:style-name="Numbering_20_1_Content"> Plugins installieren</text:p>
          <text:list text:style-name="List_20_1">
            <text:list-item>
              <text:p text:style-name="List_20_1_Content"> <text:span text:style-name="Strong_20_Emphasis">sudo su - etherpad</text:span>  </text:p>
            </text:list-item>
            <text:list-item>
              <text:p text:style-name="List_20_1_Content"> <text:span text:style-name="Strong_20_Emphasis">cd /opt/etherpad-lite</text:span></text:p>
            </text:list-item>
            <text:list-item>
              <text:p text:style-name="List_20_1_Content"> <text:span text:style-name="Strong_20_Emphasis">npm install ep_pad-lister</text:span></text:p>
            </text:list-item>
            <text:list-item>
              <text:p text:style-name="List_20_1_Content"> <text:span text:style-name="Strong_20_Emphasis">exit</text:span></text:p>
            </text:list-item>
          </text:list>
        </text:list-item>
        <text:list-item>
          <text:p text:style-name="Numbering_20_1_Content"> systemd Unit einrichten</text:p>
          <text:p text:style-name="Preformatted_20_Text">[Unit]<text:line-break/>Description=Etherpad-lite, the collaborative editor.<text:line-break/>After=syslog.target network.target<text:line-break/><text:line-break/>[Service]<text:line-break/>Type=simple<text:line-break/>User=etherpad<text:line-break/>Group=etherpad<text:line-break/>WorkingDirectory=/opt/etherpad-lite<text:line-break/>Environment=NODE_ENV=production<text:line-break/>ExecStart=/usr/bin/nodejs --experimental-worker /opt/etherpad-lite/node_modules/ep_etherpad-lite/node/server.js<text:line-break/># use mysql plus a complete settings.json to avoid Service hold-off time over, scheduling restart.<text:line-break/>Restart=always<text:line-break/><text:line-break/>[Install]<text:line-break/>WantedBy=multi-user.target</text:p>
        </text:list-item>
        <text:list-item>
          <text:p text:style-name="Numbering_20_1_Content"> systemd unit einlesen, aktivieren und starten</text:p>
          <text:list text:style-name="List_20_1">
            <text:list-item>
              <text:p text:style-name="List_20_1_Content"> <text:span text:style-name="Strong_20_Emphasis">sudo systemctl daemon-reload</text:span></text:p>
            </text:list-item>
            <text:list-item>
              <text:p text:style-name="List_20_1_Content_Last"> <text:span text:style-name="Strong_20_Emphasis">sudo systemctl enable --now etherpad-lite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opt<text:line-break/><text:s text:c="8"/>- /root<text:line-break/><text:s text:c="8"/>- /var/log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pad</dc:title>
  </office:meta>
</office:document-meta>
</file>