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ste"/><text:bookmark-start text:name="__RefHeading___container_paste_1"/><text:bookmark-start text:name="container_paste"/>Container 'paste'<text:bookmark-end text:name="__RefHeading___container_paste_1"/><text:bookmark-end text:name="container_paste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4, fd00:10:2:0::4</text:p>
            </text:list-item>
            <text:list-item>
              <text:p text:style-name="List_20_1_Content_Last"> 10.3.0.4, fd00:10:3:0::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aste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fpm php8.2-mbstring php8.2-mysq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root /var/www/public_html;<text:line-break/><text:line-break/><text:tab/># Add index.php to the list if you are using PHP<text:line-break/><text:tab/>index index.php<text:line-break/><text:line-break/><text:tab/>server_name _;<text:line-break/><text:line-break/><text:tab/>location / {<text:line-break/><text:tab/><text:tab/>try_files $uri $uri/ index.php;<text:line-break/><text:tab/><text:tab/>if ( !-e $request_filename ) {<text:line-break/><text:tab/><text:tab/><text:tab/>rewrite ^/(.*)$ /index.php;<text:line-break/><text:tab/><text:tab/>}<text:line-break/><text:tab/>}<text:line-break/><text:line-break/><text:tab/># pass PHP scripts to FastCGI server<text:line-break/><text:tab/>location ~ \.php$ { <text:line-break/><text:tab/><text:tab/>try_files $uri =404; <text:line-break/><text:tab/><text:tab/>fastcgi_pass unix:/var/run/php/php8.2-fpm.sock; <text:line-break/><text:tab/><text:tab/>fastcgi_index index.php; <text:line-break/><text:tab/><text:tab/>include fastcgi_params; <text:line-break/><text:tab/><text:tab/>fastcgi_param SCRIPT_FILENAME $document_root$fastcgi_script_name; <text:line-break/><text:tab/>}<text:line-break/><text:line-break/><text:tab/># Do not log access to images<text:line-break/><text:tab/>location ~ ^.+\.(jpg|jpeg|gif|bmp|ico|png|css|js|swf)$ {<text:line-break/><text:tab/><text:tab/>expires 30d;<text:line-break/><text:tab/><text:tab/>access_log off;<text:line-break/><text:tab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7.3-fpm.service</text:span></text:p>
            </text:list-item>
            <text:list-item>
              <text:p text:style-name="List_20_1_Content_Last"> <text:span text:style-name="Strong_20_Emphasis">sudo systemctl restart nginx.service php7.3-fpm.service</text:span></text:p>
            </text:list-item>
          </text:list>
        </text:list-item>
      </text:list>
      <text:h text:style-name="Heading_20_3" text:outline-level="3"><text:bookmark-start text:name="__RefHeading___paste_7"/><text:bookmark-start text:name="paste"/>Paste<text:bookmark-end text:name="__RefHeading___paste_7"/><text:bookmark-end text:name="paste"/></text:h>
      <text:list text:style-name="Numbering_20_1" text:continue-numbering="false">
        <text:list-item>
          <text:p text:style-name="Numbering_20_1_Content_First"> Herunterladen und entpacken</text:p>
          <text:list text:style-name="List_20_1">
            <text:list-item>
              <text:p text:style-name="List_20_1_Content"> <text:span text:style-name="Strong_20_Emphasis">wget <text:a xlink:type="simple" xlink:href="https://github.com/bake/paste/archive/master.zip" text:style-name="Internet_20_link" text:visited-style-name="Visited_20_Internet_20_Link">https://github.com/bake/paste/archive/master.zip</text:a></text:span></text:p>
            </text:list-item>
            <text:list-item>
              <text:p text:style-name="List_20_1_Content"> <text:span text:style-name="Strong_20_Emphasis">sudo unzip master.zip -d /var/www/</text:span></text:p>
            </text:list-item>
            <text:list-item>
              <text:p text:style-name="List_20_1_Content"> <text:span text:style-name="Strong_20_Emphasis">sudo mv /var/www/paste-master/ /var/www/public_html</text:span></text:p>
            </text:list-item>
          </text:list>
        </text:list-item>
        <text:list-item>
          <text:p text:style-name="Numbering_20_1_Content"> Datenbank erstellen </text:p>
        </text:list-item>
        <text:list-item>
          <text:p text:style-name="Numbering_20_1_Content"> Konfigurations-Sample erzeugen</text:p>
          <text:list text:style-name="List_20_1">
            <text:list-item>
              <text:p text:style-name="List_20_1_Content"> <text:span text:style-name="Strong_20_Emphasis">sudo cp /var/www/public_html/classes/Config.php.example /var/www/public_html/classes/Config.php</text:span></text:p>
            </text:list-item>
          </text:list>
        </text:list-item>
        <text:list-item>
          <text:p text:style-name="Numbering_20_1_Content"> Konfiguration anpassen</text:p>
          <text:p text:style-name="Preformatted_20_Text">&lt;?php<text:line-break/>class Config {<text:line-break/><text:tab/>public static $paths = [<text:line-break/><text:tab/><text:tab/>'url'<text:s text:c="4"/>=&gt; 'https://paste.technikkultur-erfurt.de',<text:line-break/><text:tab/><text:tab/>'base'<text:s text:c="3"/>=&gt; '',<text:line-break/><text:tab/><text:tab/>'index'<text:s text:c="2"/>=&gt; '/index.php',<text:line-break/><text:tab/><text:tab/>'views'<text:s text:c="2"/>=&gt; 'views/',<text:line-break/><text:tab/><text:tab/>'assets' =&gt; '/assets/',<text:line-break/><text:tab/><text:tab/>'pastes' =&gt; '/var/www/public_html/pastes/',<text:line-break/><text:tab/><text:tab/>'help'<text:s text:c="3"/>=&gt; '/sa6o5irjtbhk',<text:line-break/><text:tab/>];<text:line-break/><text:line-break/><text:tab/>public static $mysql = [<text:line-break/><text:tab/><text:tab/>'host'<text:s text:c="3"/>=&gt; '10.3.0.100',<text:line-break/><text:tab/><text:tab/>'user'<text:s text:c="3"/>=&gt; 'paste',<text:line-break/><text:tab/><text:tab/>'pass'<text:s text:c="3"/>=&gt; 'XXXXXX',<text:line-break/><text:tab/><text:tab/>'db'<text:s text:c="5"/>=&gt; 'paste'<text:line-break/><text:tab/>];<text:line-break/><text:line-break/><text:tab/># leave this empty to use mysql<text:line-break/><text:tab/># be sure to put this in a save location<text:line-break/><text:tab/>public static $sqlite = null;<text:line-break/><text:line-break/><text:tab/>public static $table = 'paste';<text:line-break/><text:line-break/><text:tab/>public static $db;<text:line-break/><text:line-break/><text:tab/>public static $site_name = 'Technikkultur in Erfurt - Paste';</text:p>
          <text:p text:style-name="Text_20_body">Hinweis: help muss angepasst werden, wenn die Hilfeseite als Paste erzeugt wurde.</text:p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_Last"> <text:span text:style-name="Strong_20_Emphasis">sudo chown -R www-data:www-data /var/www/public_html</text:span>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aste</dc:title>
  </office:meta>
</office:document-meta>
</file>