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ecda296d6167b9d989df2637669ebc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bytecluster0002:postgresql13"/><text:bookmark-start text:name="__RefHeading___container_postgresql13_1"/><text:bookmark-start text:name="container_postgresql13"/>Container 'postgresql13'<text:bookmark-end text:name="__RefHeading___container_postgresql13_1"/><text:bookmark-end text:name="container_postgresql13"/></text:h>
      <text:h text:style-name="Heading_20_2" text:outline-level="2"><text:bookmark-start text:name="__RefHeading___ressourcen_2"/><text:bookmark-start text:name="ressourcen"/>Ressourcen<text:bookmark-end text:name="__RefHeading___ressourcen_2"/><text:bookmark-end text:name="ressourcen"/></text:h>
      <text:list text:style-name="List_20_1" text:continue-numbering="false">
        <text:list-item>
          <text:p text:style-name="List_20_1_Content_First"> 1 GB RAM</text:p>
        </text:list-item>
        <text:list-item>
          <text:p text:style-name="List_20_1_Content"> 2 Cores</text:p>
        </text:list-item>
        <text:list-item>
          <text:p text:style-name="List_20_1_Content_Last"> 10 GB HDD (root-fs)</text:p>
        </text:list-item>
      </text:list>
      <text:h text:style-name="Heading_20_2" text:outline-level="2"><text:bookmark-start text:name="__RefHeading___system_3"/><text:bookmark-start text:name="system"/>System<text:bookmark-end text:name="__RefHeading___system_3"/><text:bookmark-end text:name="system"/></text:h>
      <text:list text:style-name="List_20_1" text:continue-numbering="false">
        <text:list-item>
          <text:p text:style-name="List_20_1_Content_First"> interne IPs</text:p>
          <text:list text:style-name="List_20_1">
            <text:list-item>
              <text:p text:style-name="List_20_1_Content"> 10.2.0.102, fd00:10:2:0::102</text:p>
            </text:list-item>
            <text:list-item>
              <text:p text:style-name="List_20_1_Content_Last"> 10.3.0.102, fd00:10:3:0::102 (PostgreSQL)</text:p>
            </text:list-item>
          </text:list>
        </text:list-item>
      </text:list>
      <text:h text:style-name="Heading_20_2" text:outline-level="2"><text:bookmark-start text:name="__RefHeading___dienste_4"/><text:bookmark-start text:name="dienste"/>Dienste<text:bookmark-end text:name="__RefHeading___dienste_4"/><text:bookmark-end text:name="dienste"/></text:h>
      <text:list text:style-name="List_20_1" text:continue-numbering="false">
        <text:list-item>
          <text:p text:style-name="LastListParagraph_List_20_1_Content_First"> PostgreSQL 13</text:p>
        </text:list-item>
      </text:list>
      <text:h text:style-name="Heading_20_2" text:outline-level="2"><text:bookmark-start text:name="__RefHeading___datenbanken_5"/><text:bookmark-start text:name="datenbanken"/>Datenbanken<text:bookmark-end text:name="__RefHeading___datenbanken_5"/><text:bookmark-end text:name="datenbank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atenbank                  </text:p>
          </table:table-cell>
          <table:table-cell office:value-type="string" table:style-name="tableheader">
            <text:p text:style-name="Table_20_Heading"> Benutzer        </text:p>
          </table:table-cell>
          <table:table-cell office:value-type="string" table:style-name="tableheader">
            <text:p text:style-name="Table_20_Heading"> Verwendung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aecda296d6167b9d989df2637669ebcb.svg" xlink:type="simple" xlink:show="embed" xlink:actuate="onLoad"/></draw:frame>                  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ecda296d6167b9d989df2637669ebcb.svg" xlink:type="simple" xlink:show="embed" xlink:actuate="onLoad"/></draw:frame>           </text:p>
          </table:table-cell>
          <table:table-cell office:value-type="string" table:style-name="tablecell">
            <text:p text:style-name="tablealignleft"> <text:a xlink:type="simple" xlink:href="https://wiki.technikkultur-erfurt.de/dienste:bytecluster0002:fixme" text:style-name="Internet_20_link" text:visited-style-name="Visited_20_Internet_20_Link">FIXME</text:a>                                                </text:p>
          </table:table-cell>
        </table:table-row>
      </table:table>
      <text:h text:style-name="Heading_20_2" text:outline-level="2"><text:bookmark-start text:name="__RefHeading___betrieb_6"/><text:bookmark-start text:name="betrieb"/>Betrieb<text:bookmark-end text:name="__RefHeading___betrieb_6"/><text:bookmark-end text:name="betrieb"/></text:h>
      <text:h text:style-name="Heading_20_3" text:outline-level="3"><text:bookmark-start text:name="__RefHeading___datenbank_und_benutzer_anlegen_7"/><text:bookmark-start text:name="datenbank_und_benutzer_anlegen"/>Datenbank und Benutzer anlegen<text:bookmark-end text:name="__RefHeading___datenbank_und_benutzer_anlegen_7"/><text:bookmark-end text:name="datenbank_und_benutzer_anlegen"/></text:h>
      <text:list text:style-name="Numbering_20_1" text:continue-numbering="false">
        <text:list-item>
          <text:p text:style-name="Numbering_20_1_Content_First"> Benutzer anlegen</text:p>
          <text:p text:style-name="Preformatted_20_Text">sudo su - postgres -c "createuser -P username"</text:p>
        </text:list-item>
        <text:list-item>
          <text:p text:style-name="Numbering_20_1_Content"> Datenbank anlegen</text:p>
          <text:p text:style-name="Preformatted_20_Text">sudo su - postgres -c "createdb databasename"</text:p>
        </text:list-item>
        <text:list-item>
          <text:p text:style-name="Numbering_20_1_Content"> Berechtigungen zuweisen</text:p>
          <text:list text:style-name="Numbering_20_1">
            <text:list-item>
              <text:p text:style-name="Numbering_20_1_Content"> Zur Datenbank verbinden</text:p>
              <text:list text:style-name="List_20_1">
                <text:list-item>
                  <text:p text:style-name="List_20_1_Content"> <text:span text:style-name="Strong_20_Emphasis">sudo -u postgres psql</text:span></text:p>
                </text:list-item>
              </text:list>
            </text:list-item>
            <text:list-item>
              <text:p text:style-name="Numbering_20_1_Content"> Berechtigungen zur Datenbank dem Benutzer zuweisen</text:p>
              <text:p text:style-name="Preformatted_20_Text">GRANT ALL PRIVILEGES ON DATABASE databasename TO username;</text:p>
            </text:list-item>
          </text:list>
        </text:list-item>
      </text:list>
      <text:h text:style-name="Heading_20_3" text:outline-level="3"><text:bookmark-start text:name="__RefHeading___passwort_fuer_benutzer_aendern_8"/><text:bookmark-start text:name="passwort_fuer_benutzer_aendern"/>Passwort für Benutzer ändern<text:bookmark-end text:name="__RefHeading___passwort_fuer_benutzer_aendern_8"/><text:bookmark-end text:name="passwort_fuer_benutzer_aendern"/></text:h>
      <text:list text:style-name="Numbering_20_1" text:continue-numbering="false">
        <text:list-item>
          <text:p text:style-name="Numbering_20_1_Content_First"> Zur Datenbank verbinden</text:p>
          <text:list text:style-name="List_20_1">
            <text:list-item>
              <text:p text:style-name="List_20_1_Content"> <text:span text:style-name="Strong_20_Emphasis">sudo -u postgres psql</text:span></text:p>
            </text:list-item>
          </text:list>
        </text:list-item>
        <text:list-item>
          <text:p text:style-name="Numbering_20_1_Content"> Passwort ändern</text:p>
          <text:p text:style-name="Preformatted_20_Text">ALTER USER username WITH PASSWORD 'password';</text:p>
        </text:list-item>
      </text:list>
      <text:h text:style-name="Heading_20_2" text:outline-level="2"><text:bookmark-start text:name="__RefHeading___installation_9"/><text:bookmark-start text:name="installation"/>Installation<text:bookmark-end text:name="__RefHeading___installation_9"/><text:bookmark-end text:name="installation"/></text:h>
      <text:list text:style-name="List_20_1" text:continue-numbering="false">
        <text:list-item>
          <text:p text:style-name="LastListParagraph_List_20_1_Content_First"> Standard-Template mit Benutzern</text:p>
        </text:list-item>
      </text:list>
      <text:h text:style-name="Heading_20_3" text:outline-level="3"><text:bookmark-start text:name="__RefHeading___postgresql_10"/><text:bookmark-start text:name="postgresql"/>PostgreSQL<text:bookmark-end text:name="__RefHeading___postgresql_10"/><text:bookmark-end text:name="postgresql"/></text:h>
      <text:list text:style-name="Numbering_20_1" text:continue-numbering="false">
        <text:list-item>
          <text:p text:style-name="Numbering_20_1_Content_First"> PostgreSQL-Server installieren</text:p>
          <text:list text:style-name="List_20_1">
            <text:list-item>
              <text:p text:style-name="List_20_1_Content"> <text:span text:style-name="Strong_20_Emphasis">apt-get install postgresql postgresql-contrib</text:span></text:p>
            </text:list-item>
          </text:list>
        </text:list-item>
        <text:list-item>
          <text:p text:style-name="Numbering_20_1_Content"> Benutzerdefinierte Konfiguration anlegen</text:p>
          <text:p text:style-name="Preformatted_20_Text">listen_addresses = 'localhost, 10.3.0.101, fd00:10:3:0::101'<text:line-break/>password_encryption = scram-sha-256</text:p>
        </text:list-item>
        <text:list-item>
          <text:p text:style-name="Numbering_20_1_Content"> Authentifizierung konfigurieren</text:p>
          <text:p text:style-name="Preformatted_20_Text">...<text:line-break/># Network authentication<text:line-break/>host<text:tab/>all<text:tab/><text:tab/>all<text:tab/><text:tab/>10.3.0.0/24<text:tab/><text:tab/>scram-sha-256<text:line-break/>host<text:tab/>all<text:tab/><text:tab/>all<text:tab/><text:tab/>fd00:10:3:0::/64<text:tab/>scram-sha-256</text:p>
        </text:list-item>
        <text:list-item>
          <text:p text:style-name="Numbering_20_1_Content"> PostgreSQL neustarten</text:p>
          <text:list text:style-name="List_20_1">
            <text:list-item>
              <text:p text:style-name="List_20_1_Content_Last"> <text:span text:style-name="Strong_20_Emphasis">systemctl restart postgresql.service</text:span></text:p>
            </text:list-item>
          </text:list>
        </text:list-item>
      </text:list>
      <text:h text:style-name="Heading_20_3" text:outline-level="3"><text:bookmark-start text:name="__RefHeading___backup_mit_borgmatic_11"/><text:bookmark-start text:name="backup_mit_borgmatic"/>Backup mit Borgmatic<text:bookmark-end text:name="__RefHeading___backup_mit_borgmatic_11"/><text:bookmark-end text:name="backup_mit_borgmatic"/></text:h>
      <text:list text:style-name="List_20_1" text:continue-numbering="false">
        <text:list-item>
          <text:p text:style-name="LastListParagraph_List_20_1_Content_First"> <draw:frame draw:style-name="media" draw:name="2" text:anchor-type="as-char" draw:z-index="2" svg:width="" svg:rel-width="100%" svg:height="0cm"><draw:image xlink:href="Pictures/aecda296d6167b9d989df2637669ebcb.sv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enste:bytecluster0002:postgresql13</dc:title>
  </office:meta>
</office:document-meta>
</file>