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traefik"/><text:bookmark-start text:name="__RefHeading___container_traefik_1"/><text:bookmark-start text:name="container_traefik"/>Container 'traefik'<text:bookmark-end text:name="__RefHeading___container_traefik_1"/><text:bookmark-end text:name="container_traefik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1, fd00:10:2:0::1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Traefik (Loadbalancer, SSL-Terminierung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Numbering_20_1" text:continue-numbering="false">
        <text:list-item>
          <text:p text:style-name="Numbering_20_1_Content_First"> Traefik herunterladen</text:p>
          <text:list text:style-name="List_20_1">
            <text:list-item>
              <text:p text:style-name="List_20_1_Content"> <text:span text:style-name="Strong_20_Emphasis">wget <text:a xlink:type="simple" xlink:href="https://github.com/traefik/traefik/releases/download/v2.3.1/traefik_v2.3.1_linux_amd64.tar.gz" text:style-name="Internet_20_link" text:visited-style-name="Visited_20_Internet_20_Link">https://github.com/traefik/traefik/releases/download/v2.3.1/traefik_v2.3.1_linux_amd64.tar.gz</text:a></text:span></text:p>
            </text:list-item>
          </text:list>
        </text:list-item>
        <text:list-item>
          <text:p text:style-name="Numbering_20_1_Content"> Verzeichnisse erstellen</text:p>
          <text:list text:style-name="List_20_1">
            <text:list-item>
              <text:p text:style-name="List_20_1_Content"> <text:span text:style-name="Strong_20_Emphasis">sudo mkdir /opt/traefik</text:span></text:p>
            </text:list-item>
            <text:list-item>
              <text:p text:style-name="List_20_1_Content"> <text:span text:style-name="Strong_20_Emphasis">sudo mkdir -p /etc/traefik/{acme,conf}</text:span></text:p>
            </text:list-item>
            <text:list-item>
              <text:p text:style-name="List_20_1_Content"> <text:span text:style-name="Strong_20_Emphasis">sudo mkdir /var/log/traefik</text:span></text:p>
            </text:list-item>
          </text:list>
        </text:list-item>
        <text:list-item>
          <text:p text:style-name="Numbering_20_1_Content"> Traefik-Archiv auspacken und entfernen</text:p>
          <text:list text:style-name="List_20_1">
            <text:list-item>
              <text:p text:style-name="List_20_1_Content"> <text:span text:style-name="Strong_20_Emphasis">sudo tar -xvzf traefik_v2.3.1_linux_amd64.tar.gz --directory=/opt/traefik</text:span></text:p>
            </text:list-item>
            <text:list-item>
              <text:p text:style-name="List_20_1_Content"> <text:span text:style-name="Strong_20_Emphasis">rm traefik_v2.3.1_linux_amd64.tar.gz</text:span> </text:p>
            </text:list-item>
          </text:list>
        </text:list-item>
        <text:list-item>
          <text:p text:style-name="Numbering_20_1_Content"> Benutzer und Gruppe anlegen</text:p>
          <text:list text:style-name="List_20_1">
            <text:list-item>
              <text:p text:style-name="List_20_1_Content"> <text:span text:style-name="Strong_20_Emphasis">sudo groupadd --gid 321 traefik</text:span></text:p>
            </text:list-item>
            <text:list-item>
              <text:p text:style-name="List_20_1_Content"> <text:span text:style-name="Strong_20_Emphasis">sudo useradd --gid traefik --no-user-group --home-dir /opt/traefik --no-create-home --shell /usr/sbin/nologin --system --uid 321 traefik</text:span></text:p>
            </text:list-item>
          </text:list>
        </text:list-item>
        <text:list-item>
          <text:p text:style-name="Numbering_20_1_Content"> Konfiguration anlegen</text:p>
          <text:list text:style-name="List_20_1">
            <text:list-item>
              <text:p text:style-name="List_20_1_Content"> <text:span text:style-name="Strong_20_Emphasis">TODO</text:span> </text:p>
            </text:list-item>
          </text:list>
        </text:list-item>
        <text:list-item>
          <text:p text:style-name="Numbering_20_1_Content"> Service Unit anlegen</text:p>
          <text:p text:style-name="Preformatted_20_Text">[Unit]<text:line-break/>Description=traefik proxy<text:line-break/>After=network-online.target<text:line-break/>Wants=network-online.target systemd-networkd-wait-online.service<text:line-break/><text:line-break/>[Service]<text:line-break/>Restart=on-abnormal<text:line-break/><text:line-break/>; User and group the process will run as.<text:line-break/>User=traefik<text:line-break/>Group=traefik<text:line-break/><text:line-break/>; Always set "-root" to something safe in case it gets forgotten in the traefikfile.<text:line-break/>ExecStart=/opt/traefik/traefik --configfile=/etc/traefik/traefik.toml<text:line-break/><text:line-break/>; Limit the number of file descriptors; see `man systemd.exec` for more limit settings.<text:line-break/>LimitNOFILE=1048576<text:line-break/><text:line-break/>; Use private /tmp and /var/tmp, which are discarded after traefik stops.<text:line-break/>PrivateTmp=true<text:line-break/>; Use a minimal /dev (May bring additional security if switched to 'true', but it may not work on Raspberry Pi's or other devices, so it has been disabled in this dist.)<text:line-break/>PrivateDevices=false<text:line-break/>; Hide /home, /root, and /run/user. Nobody will steal your SSH-keys.<text:line-break/>ProtectHome=true<text:line-break/>; Make /usr, /boot, /etc and possibly some more folders read-only.<text:line-break/>ProtectSystem=full<text:line-break/>; ... except /etc/traefik/acme, because we want Letsencrypt-certificates there.<text:line-break/>;<text:s text:c="3"/>This merely retains r/w access rights, it does not add any new. Must still be writable on the host!<text:line-break/>ReadWriteDirectories=/etc/traefik/acme<text:line-break/><text:line-break/>; The following additional security directives only work with systemd v229 or later.<text:line-break/>; They further restrict privileges that can be gained by traefik. Uncomment if you like.<text:line-break/>; Note that you may have to add capabilities required by any plugins in use.<text:line-break/>CapabilityBoundingSet=CAP_NET_BIND_SERVICE<text:line-break/>AmbientCapabilities=CAP_NET_BIND_SERVICE<text:line-break/>NoNewPrivileges=true<text:line-break/><text:line-break/>[Install]<text:line-break/>WantedBy=multi-user.target</text:p>
        </text:list-item>
        <text:list-item>
          <text:p text:style-name="Numbering_20_1_Content"> Binary erlauben, als Dienst auf Ports unter 1024 zu binden</text:p>
          <text:list text:style-name="List_20_1">
            <text:list-item>
              <text:p text:style-name="List_20_1_Content"> <text:span text:style-name="Strong_20_Emphasis">sudo setcap 'cap_net_bind_service=+ep' /opt/traefik/traefik</text:span></text:p>
            </text:list-item>
          </text:list>
        </text:list-item>
        <text:list-item>
          <text:p text:style-name="Numbering_20_1_Content"> Berechtigungen setzen</text:p>
          <text:list text:style-name="List_20_1">
            <text:list-item>
              <text:p text:style-name="List_20_1_Content"> <text:span text:style-name="Strong_20_Emphasis">sudo chown -R traefik:traefik /{opt,etc,var/log}/traefik</text:span></text:p>
            </text:list-item>
            <text:list-item>
              <text:p text:style-name="List_20_1_Content"> <text:span text:style-name="Strong_20_Emphasis">sudo chmod 750 /opt/traefik/traefik</text:span></text:p>
            </text:list-item>
            <text:list-item>
              <text:p text:style-name="List_20_1_Content"> <text:span text:style-name="Strong_20_Emphasis">sudo chmod 644 /etc/systemd/system/traefik.service</text:span></text:p>
            </text:list-item>
            <text:list-item>
              <text:p text:style-name="List_20_1_Content"> <text:span text:style-name="Strong_20_Emphasis">sudo chown root:root /etc/systemd/system/traefik.service</text:span></text:p>
            </text:list-item>
          </text:list>
        </text:list-item>
        <text:list-item>
          <text:p text:style-name="Numbering_20_1_Content"> Traefik dauerhaft aktivieren und gleichzeitig starten</text:p>
          <text:list text:style-name="List_20_1">
            <text:list-item>
              <text:p text:style-name="List_20_1_Content"> <text:span text:style-name="Strong_20_Emphasis">sudo systemctl daemon-reload</text:span></text:p>
            </text:list-item>
            <text:list-item>
              <text:p text:style-name="List_20_1_Content_Last"> <text:span text:style-name="Strong_20_Emphasis">sudo systemctl enable –now traefik.service</text:span></text:p>
            </text:list-item>
          </text:list>
        </text:list-item>
      </text:list>
      <text:p text:style-name="Text_20_body">git clone <text:a xlink:type="simple" xlink:href="https://github.com/Bytespeicher/traefik" text:style-name="Internet_20_link" text:visited-style-name="Visited_20_Internet_20_Link">https://github.com/Bytespeicher/traefik</text:a>
cd traefik
sudo touch /var/log/traefik/traefik.log
sudo chown traefik:traefik /var/log/traefik/traefik.log
sudo mv *.toml /etc/traefik/
sudo chown root:root /etc/traefik/*.toml
sudo chmod 644 /etc/traefik/*.toml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traefik</dc:title>
  </office:meta>
</office:document-meta>
</file>