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web"/><text:bookmark-start text:name="__RefHeading___proxmox_lvx_container_web_1"/><text:bookmark-start text:name="proxmox_lvx_container_web"/>Proxmox LVX Container 'web'<text:bookmark-end text:name="__RefHeading___proxmox_lvx_container_web_1"/><text:bookmark-end text:name="proxmox_lvx_container_web"/></text:h>
      <text:h text:style-name="Heading_20_2" text:outline-level="2"><text:bookmark-start text:name="__RefHeading___status_2"/><text:bookmark-start text:name="status"/>Status<text:bookmark-end text:name="__RefHeading___status_2"/><text:bookmark-end text:name="status"/></text:h>
      <text:list text:style-name="List_20_1" text:continue-numbering="false">
        <text:list-item>
          <text:p text:style-name="List_20_1_Content_First"> Dokuwiki at <text:a xlink:type="simple" xlink:href="http://bytecluster0002.bytespeicher.org:8088/" text:style-name="Internet_20_link" text:visited-style-name="Visited_20_Internet_20_Link">http://bytecluster0002.bytespeicher.org:8088/</text:a></text:p>
        </text:list-item>
        <text:list-item>
          <text:p text:style-name="List_20_1_Content"> funktioniert, aber noch kein Datenimport</text:p>
        </text:list-item>
        <text:list-item>
          <text:p text:style-name="List_20_1_Content_Last"> nur http</text:p>
        </text:list-item>
      </text:list>
      <text:h text:style-name="Heading_20_2" text:outline-level="2"><text:bookmark-start text:name="__RefHeading___vorbereitungansible_3"/><text:bookmark-start text:name="vorbereitungansible"/>Vorbereitung: Ansible<text:bookmark-end text:name="__RefHeading___vorbereitungansible_3"/><text:bookmark-end text:name="vorbereitungansible"/></text:h>
      <text:p text:style-name="Text_20_body">Auf dem Heimischen (Debian/Ubuntu-)Rechner Ansible wie folgt installieren:
</text:p>
      <text:p text:style-name="Preformatted_20_Text">sudo apt-get install ansible</text:p>
      <text:p text:style-name="Text_20_body">
Da die Container via SSH nur mit einem Hop über den host erreichbar sind, empfiehlt sich folgende Konfiguration in der <text:span text:style-name="Strong_20_Emphasis">~/.ssh/config</text:span>
</text:p>
      <text:p text:style-name="Preformatted_20_Text">Host 138.201.246.25<text:line-break/><text:s text:c="2"/>HostName bytecluster0002.bytespeicher.org<text:line-break/><text:s text:c="2"/>ForwardAgent yes<text:line-break/><text:s text:c="2"/>IdentityFile /home/chaos/.ssh/&lt;private key file&gt;<text:line-break/><text:s text:c="2"/>User &lt;username&gt;<text:line-break/><text:line-break/>Host 10.2.0.10<text:line-break/><text:s text:c="2"/>HostName 10.2.0.10<text:line-break/><text:s text:c="2"/>User &lt;username&gt;<text:line-break/><text:s text:c="2"/>IdentityFile /home/chaos/.ssh/&lt;private key file&gt;<text:line-break/><text:s text:c="2"/>ProxyCommand ssh -W %h:%p 138.201.246.25</text:p>
      <text:p text:style-name="Text_20_body">
jeweils natürlich mit dem eigenen Loginnamen und dem Link zum key file.
Als Test sollte jetzt bereits </text:p>
      <text:p text:style-name="Preformatted_20_Text">ssh 10.2.0.10</text:p>
      <text:p text:style-name="Text_20_body"> mit nur einem Command zum Zielsystem führen.</text:p>
      <text:p text:style-name="Text_20_body">Die <text:span text:style-name="Strong_20_Emphasis">hosts</text:span> Datei im Ansible-Verzeichnis kann jetzt z.B. Aliases für die Container und den Host enthalten.
</text:p>
      <text:p text:style-name="Preformatted_20_Text">bytecluster ansible_host=bytecluster0002.bytespeicher.org ansible_user=&lt;username&gt; ansible_ssh_private_key_file=~/.ssh/&lt;private key file&gt;<text:line-break/>web<text:s text:c="9"/>ansible_host=10.2.0.10<text:s text:c="24"/>ansible_user=&lt;username&gt; </text:p>
      <text:p text:style-name="Text_20_body">
jeweils wieder mit passendem Nutzernamen und Link zum private key.
Jetzt sollte </text:p>
      <text:p text:style-name="Preformatted_20_Text">ansible web -a "hostname"</text:p>
      <text:p text:style-name="Text_20_body"> funktionieren und ein Ergebnis vom Zielcontainer bringen. </text:p>
      <text:h text:style-name="Heading_20_2" text:outline-level="2"><text:bookmark-start text:name="__RefHeading___einrichtung_dokuwiki_4"/><text:bookmark-start text:name="einrichtung_dokuwiki"/>Einrichtung Dokuwiki<text:bookmark-end text:name="__RefHeading___einrichtung_dokuwiki_4"/><text:bookmark-end text:name="einrichtung_dokuwiki"/></text:h>
      <text:h text:style-name="Heading_20_3" text:outline-level="3"><text:bookmark-start text:name="__RefHeading___ansible_script_5"/><text:bookmark-start text:name="ansible_script"/>Ansible Script<text:bookmark-end text:name="__RefHeading___ansible_script_5"/><text:bookmark-end text:name="ansible_script"/></text:h>
      <text:p text:style-name="Preformatted_20_Text">- name: Setup dokuwiki site<text:line-break/><text:s text:c="2"/>hosts: web<text:line-break/><text:s text:c="2"/>become: yes<text:line-break/><text:line-break/><text:s text:c="2"/>tasks:<text:line-break/><text:s text:c="4"/>- name: install apt packages<text:line-break/><text:s text:c="6"/>apt:<text:line-break/><text:s text:c="8"/>pkg:<text:line-break/><text:s text:c="10"/>- git<text:line-break/><text:s text:c="10"/>- python3<text:line-break/><text:s text:c="10"/>- metastore<text:line-break/><text:s text:c="10"/>- php7.3<text:line-break/><text:s text:c="10"/>- php7.3-cli<text:line-break/><text:s text:c="10"/>- php7.3-gd<text:line-break/><text:s text:c="10"/>- php7.3-fpm<text:line-break/><text:s text:c="10"/>- php7.3-xml<text:line-break/><text:s text:c="10"/>- php7.3-zip<text:line-break/><text:s text:c="8"/>state: present<text:line-break/><text:s text:c="8"/>update_cache: yes<text:line-break/><text:s text:c="8"/>force_apt_get: True<text:line-break/><text:s text:c="2"/><text:line-break/><text:s text:c="4"/>- name: Create dokuwiki dir<text:line-break/><text:s text:c="6"/>file:<text:line-break/><text:s text:c="8"/>path: /var/www/dokuwiki<text:line-break/><text:s text:c="8"/>state: directory<text:line-break/><text:s text:c="8"/>owner: www-data<text:line-break/><text:s text:c="8"/>group: www-data<text:line-break/><text:s text:c="8"/>mode: '0755'<text:line-break/><text:line-break/><text:s text:c="4"/>- name: Download dokuwiki and unpack<text:line-break/><text:s text:c="6"/>unarchive:<text:line-break/><text:s text:c="8"/>src: https://download.dokuwiki.org/src/dokuwiki/dokuwiki-stable.tgz<text:line-break/><text:s text:c="8"/>dest: /var/www/dokuwiki<text:line-break/><text:s text:c="8"/>owner: www-data<text:line-break/><text:s text:c="8"/>group: www-data<text:line-break/><text:s text:c="8"/>remote_src: yes<text:line-break/><text:line-break/><text:s text:c="4"/>- name: Remove file packed file<text:line-break/><text:s text:c="6"/>file:<text:line-break/><text:s text:c="8"/>path: /var/www/dokuwiki/dokuwiki-stable.tgz<text:line-break/><text:s text:c="8"/>state: absent<text:line-break/><text:line-break/><text:s text:c="4"/>- name: copy nginx config<text:line-break/><text:s text:c="6"/>copy:<text:line-break/><text:s text:c="8"/>src: ./conf/dokuwiki.conf<text:line-break/><text:s text:c="8"/>dest: /etc/nginx/sites-available/<text:line-break/><text:s text:c="8"/>owner: root<text:line-break/><text:s text:c="8"/>group: root<text:line-break/><text:s text:c="8"/>mode: '0744'<text:line-break/><text:line-break/><text:s text:c="4"/>- name: Create a symbolic link<text:line-break/><text:s text:c="6"/>file:<text:line-break/><text:s text:c="8"/>src: /etc/nginx/sites-available/dokuwiki.conf<text:line-break/><text:s text:c="8"/>dest: /etc/nginx/sites-enabled/dokuwiki.conf<text:line-break/><text:s text:c="8"/>owner: root<text:line-break/><text:s text:c="8"/>group: root<text:line-break/><text:s text:c="8"/>state: link<text:line-break/><text:line-break/><text:s text:c="4"/>- name: load php-fpm<text:line-break/><text:s text:c="6"/>systemd:<text:line-break/><text:s text:c="8"/>state: restarted<text:line-break/><text:s text:c="8"/>name: php7.3-fpm<text:line-break/><text:line-break/><text:s text:c="4"/>- name: Restart service cron on centos, in all cases, also issue daemon-reload to pick up config changes<text:line-break/><text:s text:c="6"/>systemd:<text:line-break/><text:s text:c="8"/>state: restarted<text:line-break/><text:s text:c="8"/>daemon_reload: yes<text:line-break/><text:s text:c="8"/>name: nginx</text:p>
      <text:h text:style-name="Heading_20_3" text:outline-level="3"><text:bookmark-start text:name="__RefHeading___nginx_conf_file_6"/><text:bookmark-start text:name="nginx_conf_file"/>NGINX conf file<text:bookmark-end text:name="__RefHeading___nginx_conf_file_6"/><text:bookmark-end text:name="nginx_conf_file"/></text:h>
      <text:p text:style-name="Preformatted_20_Text">server {<text:line-break/>#listen [::]:443 ssl;<text:line-break/>#listen 443 ssl; <text:line-break/>listen [::]:8088; <text:line-break/>listen 8088; # RSA<text:line-break/><text:line-break/>#ssl_certificate /etc/letsencrypt/example.com/fullchain.pem;<text:line-break/>#ssl_certificate_key /etc/letsencrypt/example.com/private.key;<text:line-break/># ECC<text:line-break/>#ssl_certificate /etc/letsencrypt/example.com_ecc/fullchain.pem;<text:line-break/>#ssl_certificate_key /etc/letsencrypt/example.com_ecc/private.key;<text:line-break/><text:line-break/>server_name wiki.technikkultur-erfurt.de; <text:line-break/>root /var/www/dokuwiki; <text:line-break/>index index.html index.htm index.php doku.php; <text:line-break/><text:line-break/>client_max_body_size 15M; <text:line-break/>client_body_buffer_size 128K; <text:line-break/><text:line-break/>location / { try_files $uri $uri/ @dokuwiki; }<text:line-break/> <text:line-break/>location ^~ /conf/ { return 403; } <text:line-break/>location ^~ /data/ { return 403; }<text:line-break/> <text:line-break/>location ~ /\.ht { deny all; }<text:line-break/> <text:line-break/>location @dokuwiki { rewrite ^/_media/(.*) /lib/exe/fetch.php?media=$1 last; <text:line-break/><text:s text:c="21"/>rewrite ^/_detail/(.*) /lib/exe/detail.php?media=$1 last; <text:line-break/><text:s text:c="21"/>rewrite ^/_export/([^/]+)/(.*) /doku.php?do=export_$1&amp;id=$2 last; <text:line-break/><text:s text:c="21"/>rewrite ^/(.*) /doku.php?id=$1 last; } <text:line-break/><text:line-break/>location ~ \.php$ { try_files $uri =404; <text:line-break/><text:s text:c="20"/>fastcgi_pass unix:/var/run/php/php7.3-fpm.sock; <text:line-break/><text:s text:c="20"/>fastcgi_index index.php; <text:line-break/><text:s text:c="20"/>include fastcgi_params; <text:line-break/><text:s text:c="20"/>fastcgi_param SCRIPT_FILENAME $document_root$fastcgi_script_name; <text:line-break/><text:s text:c="19"/>} <text:line-break/>}</text:p>
      <text:h text:style-name="Heading_20_3" text:outline-level="3"><text:bookmark-start text:name="__RefHeading___dokuwiki_konfiguration_7"/><text:bookmark-start text:name="dokuwiki_konfiguration"/>Dokuwiki Konfiguration<text:bookmark-end text:name="__RefHeading___dokuwiki_konfiguration_7"/><text:bookmark-end text:name="dokuwiki_konfiguration"/></text:h>
      <text:list text:style-name="List_20_1" text:continue-numbering="false">
        <text:list-item>
          <text:p text:style-name="List_20_1_Content_First"> Dokuwiki erreichbar von externe IP machen</text:p>
          <text:list text:style-name="List_20_1">
            <text:list-item>
              <text:p text:style-name="List_20_1_Content"> siehe <text:a xlink:type="simple" xlink:href="https://technikkultur-erfurt.de/dienste:bytecluster0002#eingerichtete_forwards" text:style-name="Internet_20_link" text:visited-style-name="Visited_20_Internet_20_Link">https://technikkultur-erfurt.de/dienste:bytecluster0002#eingerichtete_forwards</text:a></text:p>
            </text:list-item>
          </text:list>
        </text:list-item>
        <text:list-item>
          <text:p text:style-name="List_20_1_Content"> <text:a xlink:type="simple" xlink:href="http://bytecluster0002.bytespeicher.org:8088/dokuwiki-2020-07-29/install.php" text:style-name="Internet_20_link" text:visited-style-name="Visited_20_Internet_20_Link">http://bytecluster0002.bytespeicher.org:8088/dokuwiki-2020-07-29/install.php</text:a> aufrufen</text:p>
          <text:list text:style-name="List_20_1">
            <text:list-item>
              <text:p text:style-name="List_20_1_Content"> admin user: admin</text:p>
            </text:list-item>
            <text:list-item>
              <text:p text:style-name="List_20_1_Content"> mailadress: mail of Chaos</text:p>
            </text:list-item>
            <text:list-item>
              <text:p text:style-name="List_20_1_Content"> passwort: set, known by Chaos</text:p>
            </text:list-item>
            <text:list-item>
              <text:p text:style-name="List_20_1_Content"> right: read for everyone, write and upload for registered users</text:p>
            </text:list-item>
            <text:list-item>
              <text:p text:style-name="List_20_1_Content"> self-register: off</text:p>
            </text:list-item>
            <text:list-item>
              <text:p text:style-name="List_20_1_Content"> default license CC 4.0 share-alike + attribution</text:p>
            </text:list-item>
            <text:list-item>
              <text:p text:style-name="List_20_1_Content"> no data collection </text:p>
            </text:list-item>
          </text:list>
        </text:list-item>
        <text:list-item>
          <text:p text:style-name="List_20_1_Content"> wie beschrieben kann dann install.php gelöscht werden</text:p>
          <text:list text:style-name="List_20_1">
            <text:list-item>
              <text:p text:style-name="Preformatted_20_Text">sudo rm /var/www/dokuwiki/dokuwiki-2020-07-29/install.php</text:p>
            </text:list-item>
          </text:list>
        </text:list-item>
      </text:list>
      <text:h text:style-name="Heading_20_2" text:outline-level="2"><text:bookmark-start text:name="__RefHeading___einrichtung_nextcloud_8"/><text:bookmark-start text:name="einrichtung_nextcloud"/>Einrichtung Nextcloud<text:bookmark-end text:name="__RefHeading___einrichtung_nextcloud_8"/><text:bookmark-end text:name="einrichtung_nextcloud"/></text:h>
      <text:p text:style-name="Text_20_body">siehe test-container <text:a xlink:type="simple" xlink:href="https://wiki.technikkultur-erfurt.de/dienste:bytecluster0002:nextcloud" text:style-name="Internet_20_link" text:visited-style-name="Visited_20_Internet_20_Link">Proxmox container 'nextcloud.test'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bytecluster0002:web</dc:title>
  </office:meta>
</office:document-meta>
</file>