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wordpress-kidsdigital"/><text:bookmark-start text:name="__RefHeading___container_wordpress-freifunk-erfurt_1"/><text:bookmark-start text:name="container_wordpress-freifunk-erfurt"/>Container 'wordpress-freifunk-erfurt'<text:bookmark-end text:name="__RefHeading___container_wordpress-freifunk-erfurt_1"/><text:bookmark-end text:name="container_wordpress-freifunk-erfurt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5 GB RAM</text:p>
        </text:list-item>
        <text:list-item>
          <text:p text:style-name="List_20_1_Content"> 2 Cores</text:p>
        </text:list-item>
        <text:list-item>
          <text:p text:style-name="List_20_1_Content_Last"> 5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12, fd00:10:2:0::12</text:p>
            </text:list-item>
            <text:list-item>
              <text:p text:style-name="List_20_1_Content_Last"> 10.3.0.12, fd00:10:3:0::12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Wordpress (via NGINX)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nginx_php_6"/><text:bookmark-start text:name="nginx_php"/>NGINX / PHP<text:bookmark-end text:name="__RefHeading___nginx_php_6"/><text:bookmark-end text:name="nginx_php"/></text:h>
      <text:list text:style-name="List_20_1" text:continue-numbering="false">
        <text:list-item>
          <text:p text:style-name="LastListParagraph_List_20_1_Content_First"> analog zu <text:a xlink:type="simple" xlink:href="https://wiki.technikkultur-erfurt.de/dienste:bytecluster0002:wordpress-technikkultur" text:style-name="Internet_20_link" text:visited-style-name="Visited_20_Internet_20_Link">wordpress-technikkultur</text:a></text:p>
        </text:list-item>
      </text:list>
      <text:h text:style-name="Heading_20_3" text:outline-level="3"><text:bookmark-start text:name="__RefHeading___backup_mit_borgmatic_7"/><text:bookmark-start text:name="backup_mit_borgmatic"/>Backup mit Borgmatic<text:bookmark-end text:name="__RefHeading___backup_mit_borgmatic_7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Konfiguration </text:p>
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root<text:line-break/><text:s text:c="8"/>- /var/log<text:line-break/><text:s text:c="8"/>- /var/www<text:line-break/>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wordpress-kidsdigital</dc:title>
  </office:meta>
</office:document-meta>
</file>