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ordpress"/><text:bookmark-start text:name="__RefHeading___proxmox_container_wordpress.test_1"/><text:bookmark-start text:name="proxmox_container_wordpress.test"/>Proxmox container 'wordpress.test'<text:bookmark-end text:name="__RefHeading___proxmox_container_wordpress.test_1"/><text:bookmark-end text:name="proxmox_container_wordpress.test"/></text:h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astListParagraph_List_20_1_Content_First"> testing …</text:p>
        </text:list-item>
      </text:list>
      <text:h text:style-name="Heading_20_2" text:outline-level="2"><text:bookmark-start text:name="__RefHeading___container_setup_3"/><text:bookmark-start text:name="container_setup"/>Container setup<text:bookmark-end text:name="__RefHeading___container_setup_3"/><text:bookmark-end text:name="container_setup"/></text:h>
      <text:list text:style-name="List_20_1" text:continue-numbering="false">
        <text:list-item>
          <text:p text:style-name="List_20_1_Content_First"> image: debian10 with users</text:p>
        </text:list-item>
        <text:list-item>
          <text:p text:style-name="List_20_1_Content"> 1. Netzwerkinterface</text:p>
          <text:list text:style-name="List_20_1">
            <text:list-item>
              <text:p text:style-name="List_20_1_Content"> eth0</text:p>
            </text:list-item>
            <text:list-item>
              <text:p text:style-name="List_20_1_Content"> 10.2.0.30/24 DG: 10.2.0.254; fd00:10:2:0::30/64 DGfd00:10:2:0::0</text:p>
            </text:list-item>
            <text:list-item>
              <text:p text:style-name="List_20_1_Content"> bridge: vmbr0</text:p>
            </text:list-item>
          </text:list>
        </text:list-item>
        <text:list-item>
          <text:p text:style-name="List_20_1_Content"> 2. Netzwerkinterface: </text:p>
          <text:list text:style-name="List_20_1">
            <text:list-item>
              <text:p text:style-name="List_20_1_Content"> eth1, </text:p>
            </text:list-item>
            <text:list-item>
              <text:p text:style-name="List_20_1_Content"> 10.3.0.30/24; fd00:10:3:0::30/64</text:p>
            </text:list-item>
            <text:list-item>
              <text:p text:style-name="List_20_1_Content_Last"> bridge: vmbr1 </text:p>
            </text:list-item>
          </text:list>
        </text:list-item>
      </text:list>
      <text:h text:style-name="Heading_20_2" text:outline-level="2"><text:bookmark-start text:name="__RefHeading___ansible_setup_4"/><text:bookmark-start text:name="ansible_setup"/>Ansible setup<text:bookmark-end text:name="__RefHeading___ansible_setup_4"/><text:bookmark-end text:name="ansible_setup"/></text:h>
      <text:list text:style-name="List_20_1" text:continue-numbering="false">
        <text:list-item>
          <text:p text:style-name="List_20_1_Content_First"> verbindet man sich als unpriviligierter user und möchte ein Command als ein anderer, unpriviligierter user ausführen (z.B. www-data), benötigt man </text:p>
          <text:p text:style-name="Preformatted_20_Text">allow_world_readable_tmpfiles = yes</text:p>
          <text:p text:style-name="LastListParagraph_Text_20_body"> in der ansible.cfg, damit dies nicht als Fehler zum Abbruch führt.</text:p>
        </text:list-item>
      </text:list>
      <text:h text:style-name="Heading_20_2" text:outline-level="2"><text:bookmark-start text:name="__RefHeading___ansible_script_5"/><text:bookmark-start text:name="ansible_script"/>Ansible Script<text:bookmark-end text:name="__RefHeading___ansible_script_5"/><text:bookmark-end text:name="ansible_script"/></text:h>
      <text:p text:style-name="Preformatted_20_Text">#!/usr/bin/env ansible-playbook<text:line-break/><text:line-break/>- name: 'install nextcloud'<text:line-break/><text:s text:c="2"/>hosts: wordpress<text:line-break/><text:s text:c="2"/>become: true<text:line-break/><text:line-break/><text:s text:c="2"/>tasks:<text:line-break/><text:s text:c="2"/>- name: remove apache2<text:line-break/><text:s text:c="4"/>apt:<text:line-break/><text:s text:c="6"/>name: apache2<text:line-break/><text:s text:c="6"/>state: absent<text:line-break/><text:line-break/><text:s text:c="2"/>- name: install packages<text:line-break/><text:s text:c="4"/>apt:<text:line-break/><text:s text:c="6"/>pkg:<text:line-break/><text:s text:c="8"/>- php7.3<text:line-break/><text:s text:c="8"/>- php7.3-xml<text:line-break/><text:s text:c="8"/>- php7.3-mbstring<text:line-break/><text:s text:c="8"/>- php7.3-zip<text:line-break/><text:s text:c="8"/>- php7.3-mysql<text:line-break/><text:s text:c="8"/>- php7.3-imagick<text:line-break/><text:s text:c="8"/>- nginx<text:line-break/><text:line-break/><text:s text:c="2"/>- name: check if nextcloud is already installed<text:line-break/><text:s text:c="4"/>stat:<text:line-break/><text:s text:c="6"/>path: /var/www/wordpress<text:line-break/><text:s text:c="4"/>register: wordpress_exists<text:line-break/><text:line-break/><text:s text:c="2"/>- name: Download wordpress and unpack<text:line-break/><text:s text:c="4"/>unarchive:<text:line-break/><text:s text:c="6"/>src: https://wordpress.org/latest.zip<text:line-break/><text:s text:c="6"/>dest: /var/www<text:line-break/><text:s text:c="6"/>owner: www-data<text:line-break/><text:s text:c="6"/>group: www-data<text:line-break/><text:s text:c="6"/>remote_src: yes<text:line-break/><text:s text:c="4"/>when: not wordpress_exists.stat.exists<text:line-break/><text:line-break/><text:s text:c="2"/>- name: Remove file packed file<text:line-break/><text:s text:c="4"/>file:<text:line-break/><text:s text:c="6"/>path: /var/www/latest.zip<text:line-break/><text:s text:c="6"/>state: absent<text:line-break/><text:line-break/><text:line-break/><text:s text:c="2"/>- name: copy nginx config<text:line-break/><text:s text:c="4"/>copy:<text:line-break/><text:s text:c="6"/>src: ./conf/wordpress.conf<text:line-break/><text:s text:c="6"/>dest: /etc/nginx/sites-available/<text:line-break/><text:s text:c="6"/>owner: root<text:line-break/><text:s text:c="6"/>group: root<text:line-break/><text:s text:c="6"/>mode: '0744'<text:line-break/><text:line-break/><text:s text:c="2"/>- name: Create a symbolic link<text:line-break/><text:s text:c="4"/>file:<text:line-break/><text:s text:c="6"/>src: /etc/nginx/sites-available/wordpress.conf<text:line-break/><text:s text:c="6"/>dest: /etc/nginx/sites-enabled/wordpress.conf<text:line-break/><text:s text:c="6"/>owner: root<text:line-break/><text:s text:c="6"/>group: root<text:line-break/><text:s text:c="6"/>state: link<text:line-break/><text:line-break/><text:s text:c="2"/>- name: load php-fpm<text:line-break/><text:s text:c="4"/>systemd:<text:line-break/><text:s text:c="6"/>state: restarted<text:line-break/><text:s text:c="6"/>name: php7.3-fpm<text:line-break/><text:line-break/><text:s text:c="2"/>- name: Restart nginx<text:line-break/><text:s text:c="4"/>systemd:<text:line-break/><text:s text:c="6"/>state: restarted<text:line-break/><text:s text:c="6"/>daemon_reload: yes<text:line-break/><text:s text:c="6"/>name: nginx<text:line-break/><text:line-break/></text:p>
      <text:h text:style-name="Heading_20_3" text:outline-level="3"><text:bookmark-start text:name="__RefHeading___notizen_6"/><text:bookmark-start text:name="notizen"/>Notizen<text:bookmark-end text:name="__RefHeading___notizen_6"/><text:bookmark-end text:name="notizen"/></text:h>
      <text:h text:style-name="Heading_20_2" text:outline-level="2"><text:bookmark-start text:name="__RefHeading___nginx_config_7"/><text:bookmark-start text:name="nginx_config"/>NGINX Config<text:bookmark-end text:name="__RefHeading___nginx_config_7"/><text:bookmark-end text:name="nginx_config"/></text:h>
      <text:p text:style-name="Preformatted_20_Text">server {<text:line-break/><text:s text:c="8"/>listen 8086;<text:line-break/><text:s text:c="8"/>listen [::]:8086;<text:line-break/><text:s text:c="8"/>root /var/www/wordpress;<text:line-break/><text:s text:c="8"/>index<text:s text:c="2"/>index.php index.html index.htm;<text:line-break/><text:s text:c="8"/>server_name bytecluster0007.bytsepeicher.org;<text:line-break/><text:line-break/><text:s text:c="8"/>error_log /var/log/nginx/wordpress.log;<text:line-break/><text:s text:c="8"/>access_log /var/log/nginx/wordpress.log;<text:line-break/><text:s text:c="8"/><text:line-break/><text:s text:c="8"/>client_max_body_size 100M;<text:line-break/><text:s text:c="8"/>location / {<text:line-break/><text:s text:c="16"/>try_files $uri $uri/ /index.php?$args;<text:line-break/><text:s text:c="8"/>}<text:line-break/><text:s text:c="8"/>location ~ \.php$ {<text:line-break/><text:s text:c="16"/>include snippets/fastcgi-php.conf;<text:line-break/><text:s text:c="16"/>fastcgi_pass unix:/run/php/php7.3-fpm.sock;<text:line-break/><text:s text:c="16"/>fastcgi_param<text:s text:c="3"/>SCRIPT_FILENAME $document_root$fastcgi_script_name;<text:line-break/><text:s text:c="8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wordpress</dc:title>
  </office:meta>
</office:document-meta>
</file>