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domains"/><text:bookmark-start text:name="__RefHeading___domains_1"/><text:bookmark-start text:name="domains"/>Domains<text:bookmark-end text:name="__RefHeading___domains_1"/><text:bookmark-end text:name="domains"/></text:h>
      <text:list text:style-name="List_20_1" text:continue-numbering="false">
        <text:list-item>
          <text:p text:style-name="LastListParagraph_List_20_1_Content_First"> Status: Diskussionsgrundlage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omain                   </text:p>
          </table:table-cell>
          <table:table-cell office:value-type="string" table:style-name="tableheader">
            <text:p text:style-name="Table_20_Heading"> Allgemeine Verwendung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ienste auf Subdomains             </text:p>
          </table:table-cell>
        </table:table-row>
        <table:table-row>
          <table:table-cell office:value-type="string" table:style-name="tablecell">
            <text:p text:style-name="tablealignleft"> bytespeicher.de          </text:p>
          </table:table-cell>
          <table:table-cell office:value-type="string" table:style-name="tablecell">
            <text:p text:style-name="tablealignleft"> * Alias auf bytespeicher.org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ytespeicher.org         </text:p>
          </table:table-cell>
          <table:table-cell office:value-type="string" table:style-name="tablecell">
            <text:p text:style-name="tablealignleft"> * Einstiegspunkt für Bytespeicher-Bereich auf Vereinswebseite<text:line-break/>* Mailaliase für Bestandsadressen<text:line-break/>* Mailaliase für Kontaktadressen  </text:p>
          </table:table-cell>
          <table:table-cell office:value-type="string" table:style-name="tablecell">
            <text:p text:style-name="tablealignleft"> Status                             </text:p>
          </table:table-cell>
        </table:table-row>
        <table:table-row>
          <table:table-cell office:value-type="string" table:style-name="tablecell">
            <text:p text:style-name="tablealignleft"> erfurt.chat              </text:p>
          </table:table-cell>
          <table:table-cell office:value-type="string" table:style-name="tablecell">
            <text:p text:style-name="tablealignleft"> * Matrix-IM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blab-erfurt.de         </text:p>
          </table:table-cell>
          <table:table-cell office:value-type="string" table:style-name="tablecell">
            <text:p text:style-name="tablealignleft"> * Alias auf fablab-erfurt.de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kerspace-erfurt.de     </text:p>
          </table:table-cell>
          <table:table-cell office:value-type="string" table:style-name="tablecell">
            <text:p text:style-name="tablealignleft"> * Einstiegspunkt für Makerspace-Bereich auf Vereinswebseite<text:line-break/>* Mailaliase für Bestandsadressen<text:line-break/>* Mailaliase für Kontaktadressen    </text:p>
          </table:table-cell>
          <table:table-cell office:value-type="string" table:style-name="tablecell">
            <text:p text:style-name="tablealignleft"> Status                             </text:p>
          </table:table-cell>
        </table:table-row>
        <table:table-row>
          <table:table-cell office:value-type="string" table:style-name="tablecell">
            <text:p text:style-name="tablealignleft"> technikkultur-erfurt.de  </text:p>
          </table:table-cell>
          <table:table-cell office:value-type="string" table:style-name="tablecell">
            <text:p text:style-name="tablealignleft"> * alle vereinsweit genutzten Dienste<text:line-break/>* Einstiegspunkt für Vereinswebseite<text:line-break/>* Maildomain                                            </text:p>
          </table:table-cell>
          <table:table-cell office:value-type="string" table:style-name="tablecell">
            <text:p text:style-name="tablealignleft"> Nextcloud<text:line-break/>Pad<text:line-break/>Pastebin<text:line-break/>Wiki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domains</dc:title>
  </office:meta>
</office:document-meta>
</file>