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df2e2130bf9c1dd2e179adf30a6eb7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matrix"/><text:bookmark-start text:name="__RefHeading___matrix_1"/><text:bookmark-start text:name="matrix"/>Matrix<text:bookmark-end text:name="__RefHeading___matrix_1"/><text:bookmark-end text:name="matrix"/></text:h>
      <text:p text:style-name="Text_20_body">Unter der Domain <text:a xlink:type="simple" xlink:href="https://erfurt.chat" text:style-name="Internet_20_link" text:visited-style-name="Visited_20_Internet_20_Link">erfurt.chat</text:a> betreiben wir eine Installation des Chatsystems <text:a xlink:type="simple" xlink:href="https://matrix.org" text:style-name="Internet_20_link" text:visited-style-name="Visited_20_Internet_20_Link">Matrix</text:a>.</text:p>
      <text:h text:style-name="Heading_20_2" text:outline-level="2"><text:bookmark-start text:name="__RefHeading___anmeldung_registrierung_2"/><text:bookmark-start text:name="anmeldung_registrierung"/>Anmeldung/Registrierung<text:bookmark-end text:name="__RefHeading___anmeldung_registrierung_2"/><text:bookmark-end text:name="anmeldung_registrierung"/></text:h>
      <text:p text:style-name="Text_20_body">Du kannst dich über den Browser ohne Registrierung im Chatsystem anmelden und mit den anderen Nutzern Kontakt aufnehmen. Einige Dinge sind (logischerweise) allerdings nur für registrierte Nutzer verfügbar.</text:p>
      <text:h text:style-name="Heading_20_2" text:outline-level="2"><text:bookmark-start text:name="__RefHeading___client-software_3"/><text:bookmark-start text:name="client-software"/>Client-Software<text:bookmark-end text:name="__RefHeading___client-software_3"/><text:bookmark-end text:name="client-software"/></text:h>
      <text:p text:style-name="Text_20_body">Auf der Homepage von Matrix gibt es eine große Übersicht an <text:a xlink:type="simple" xlink:href="http://matrix.org/docs/projects/try-matrix-now.html#clients" text:style-name="Internet_20_link" text:visited-style-name="Visited_20_Internet_20_Link">Clients</text:a>. Für den einfachen Einstieg bietet sich <text:span text:style-name="Strong_20_Emphasis">Riot</text:span> an, welches für (fast) alle Systeme verfügbar ist. Du darfst aber auch gerne jede andere Software testen und uns deine Erfahrung mitteilen. <draw:frame draw:style-name="media" draw:name="0" text:anchor-type="as-char" draw:z-index="0" svg:width="" svg:rel-width="100%" svg:height="0cm"><draw:image xlink:href="Pictures/3df2e2130bf9c1dd2e179adf30a6eb7a.svg" xlink:type="simple" xlink:show="embed" xlink:actuate="onLoad"/></draw:frame></text:p>
      <text:p text:style-name="Text_20_body"><text:span text:style-name="Strong_20_Emphasis">APP Riot einrichte</text:span></text:p>
      <text:h text:style-name="Heading_20_2" text:outline-level="2"><text:bookmark-start text:name="__RefHeading___server-daten_4"/><text:bookmark-start text:name="server-daten"/>Server-Daten<text:bookmark-end text:name="__RefHeading___server-daten_4"/><text:bookmark-end text:name="server-daten"/></text:h>
      <text:p text:style-name="Text_20_body">Im Login per Browser werden die richtigen Server-Daten bereits vorbelegt, bei einem Login per installierter Client-Software auf deinem Endgerät musst du allerdings darauf achten, die korrekten Server-Daten einzutragen. Dazu musst du im Login-Fenster die Option <text:span text:style-name="Strong_20_Emphasis">Angepasster Server</text:span> auswählen und folgende Daten eingeben:</text:p>
      <text:p text:style-name="Preformatted_20_Text">Heimserver-URL:<text:s text:c="7"/>https://erfurt.chat<text:line-break/>Identitätsserver-URL: https://vector.i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enste:matrix</dc:title>
  </office:meta>
</office:document-meta>
</file>