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enste:start"/><text:bookmark-start text:name="__RefHeading___dienste_1"/><text:bookmark-start text:name="dienste"/>Dienste<text:bookmark-end text:name="__RefHeading___dienste_1"/><text:bookmark-end text:name="dienste"/></text:h>
      <text:p text:style-name="Text_20_body">Auf dieser Seite werden Dienste und Accounts gelistet, die vom Verein angeboten oder genutzt werden und wer für deren Verwaltung zuständig ist. Bei Fragen, Wünschen oder Problemen bitte einen dieser Verwalter ansprechen.</text:p>
      <text:h text:style-name="Heading_20_2" text:outline-level="2"><text:bookmark-start text:name="__RefHeading___eigene_dienste_2"/><text:bookmark-start text:name="eigene_dienste"/>eigene Dienste<text:bookmark-end text:name="__RefHeading___eigene_dienste_2"/><text:bookmark-end text:name="eigene_dienste"/></text:h>
      <text:h text:style-name="Heading_20_3" text:outline-level="3"><text:bookmark-start text:name="__RefHeading___dokuwiki_3"/><text:bookmark-start text:name="dokuwiki"/>DokuWiki<text:bookmark-end text:name="__RefHeading___dokuwiki_3"/><text:bookmark-end text:name="dokuwiki"/></text:h>
      <text:list text:style-name="List_20_1" text:continue-numbering="false">
        <text:list-item>
          <text:p text:style-name="List_20_1_Content_First"> <text:a xlink:type="simple" xlink:href="https://wiki.technikkultur-erfurt.de/dienste:wiki" text:style-name="Internet_20_link" text:visited-style-name="Visited_20_Internet_20_Link">zur Dokumentation</text:a></text:p>
        </text:list-item>
        <text:list-item>
          <text:p text:style-name="List_20_1_Content"> Anmeldung mit Verifikation per eMail</text:p>
        </text:list-item>
        <text:list-item>
          <text:p text:style-name="List_20_1_Content_Last"> Administratoren: <text:a xlink:type="simple" xlink:href="https://wiki.technikkultur-erfurt.de/user:chaos" text:style-name="Internet_20_link" text:visited-style-name="Visited_20_Internet_20_Link">chaos</text:a>, Stephan J., <text:a xlink:type="simple" xlink:href="https://wiki.technikkultur-erfurt.de/user:bernd" text:style-name="Internet_20_link" text:visited-style-name="Visited_20_Internet_20_Link">bernd</text:a>, <text:a xlink:type="simple" xlink:href="https://wiki.technikkultur-erfurt.de/user:mape2k" text:style-name="Internet_20_link" text:visited-style-name="Visited_20_Internet_20_Link">mape2k</text:a></text:p>
        </text:list-item>
      </text:list>
      <text:h text:style-name="Heading_20_3" text:outline-level="3"><text:bookmark-start text:name="__RefHeading___bugtracker_aufgabenverwaltung_4"/><text:bookmark-start text:name="bugtracker_aufgabenverwaltung"/>Bugtracker / Aufgabenverwaltung<text:bookmark-end text:name="__RefHeading___bugtracker_aufgabenverwaltung_4"/><text:bookmark-end text:name="bugtracker_aufgabenverwaltung"/></text:h>
      <text:list text:style-name="List_20_1" text:continue-numbering="false">
        <text:list-item>
          <text:p text:style-name="List_20_1_Content_First"> <text:a xlink:type="simple" xlink:href="https://redmine.bytespeicher.org" text:style-name="Internet_20_link" text:visited-style-name="Visited_20_Internet_20_Link">Redmine</text:a></text:p>
        </text:list-item>
        <text:list-item>
          <text:p text:style-name="List_20_1_Content"> Anmeldung mit Verifikation per eMail</text:p>
        </text:list-item>
        <text:list-item>
          <text:p text:style-name="List_20_1_Content_Last"> Redmine-Administratoren: Stephan, Marvin, <text:a xlink:type="simple" xlink:href="https://wiki.technikkultur-erfurt.de/user:mape2k" text:style-name="Internet_20_link" text:visited-style-name="Visited_20_Internet_20_Link">mape2k</text:a></text:p>
        </text:list-item>
      </text:list>
      <text:h text:style-name="Heading_20_3" text:outline-level="3"><text:bookmark-start text:name="__RefHeading___chat-system_matrix_5"/><text:bookmark-start text:name="chat-system_matrix"/>Chat-System (Matrix)<text:bookmark-end text:name="__RefHeading___chat-system_matrix_5"/><text:bookmark-end text:name="chat-system_matrix"/></text:h>
      <text:list text:style-name="List_20_1" text:continue-numbering="false">
        <text:list-item>
          <text:p text:style-name="List_20_1_Content_First"> Informationen in <text:a xlink:type="simple" xlink:href="https://wiki.technikkultur-erfurt.de/dienste:matrix" text:style-name="Internet_20_link" text:visited-style-name="Visited_20_Internet_20_Link">dienste:matrix</text:a></text:p>
        </text:list-item>
        <text:list-item>
          <text:p text:style-name="List_20_1_Content"> läuft auf der Domain <text:a xlink:type="simple" xlink:href="https://erfurt.chat" text:style-name="Internet_20_link" text:visited-style-name="Visited_20_Internet_20_Link">erfurt.chat</text:a></text:p>
        </text:list-item>
        <text:list-item>
          <text:p text:style-name="List_20_1_Content"> Registrierung per Mobilfunk-Nummer oder E-Mail, (eingeschränkte) Nutzung ohne Registrierung möglich</text:p>
        </text:list-item>
        <text:list-item>
          <text:p text:style-name="List_20_1_Content_Last"> Administration: <text:a xlink:type="simple" xlink:href="https://wiki.technikkultur-erfurt.de/user:mkzero:start" text:style-name="Internet_20_link" text:visited-style-name="Visited_20_Internet_20_Link">mkzero</text:a>, <text:a xlink:type="simple" xlink:href="https://wiki.technikkultur-erfurt.de/user:mape2k" text:style-name="Internet_20_link" text:visited-style-name="Visited_20_Internet_20_Link">mape2k</text:a></text:p>
        </text:list-item>
      </text:list>
      <text:h text:style-name="Heading_20_3" text:outline-level="3"><text:bookmark-start text:name="__RefHeading___weblogs_6"/><text:bookmark-start text:name="weblogs"/>Weblogs<text:bookmark-end text:name="__RefHeading___weblogs_6"/><text:bookmark-end text:name="weblogs"/></text:h>
      <text:h text:style-name="Heading_20_4" text:outline-level="4"><text:bookmark-start text:name="__RefHeading___bytespeicher_7"/><text:bookmark-start text:name="bytespeicher"/>Bytespeicher<text:bookmark-end text:name="__RefHeading___bytespeicher_7"/><text:bookmark-end text:name="bytespeicher"/></text:h>
      <text:list text:style-name="List_20_1" text:continue-numbering="false">
        <text:list-item>
          <text:p text:style-name="List_20_1_Content_First"> <text:a xlink:type="simple" xlink:href="https://​bytespeicher.org" text:style-name="Internet_20_link" text:visited-style-name="Visited_20_Internet_20_Link">bytespeicher.org</text:a>	 </text:p>
        </text:list-item>
        <text:list-item>
          <text:p text:style-name="List_20_1_Content_Last"> <text:a xlink:type="simple" xlink:href="https://wiki.technikkultur-erfurt.de/dienste:wp_bytespeicher" text:style-name="Internet_20_link" text:visited-style-name="Visited_20_Internet_20_Link">Dokumentation</text:a> der Anpassungen</text:p>
        </text:list-item>
      </text:list>
      <text:p text:style-name="Text_20_body">Folgende Benutzergruppen sind zugewiesen:</text:p>
      <text:list text:style-name="List_20_1" text:continue-numbering="false">
        <text:list-item>
          <text:p text:style-name="List_20_1_Content_First"> Administrator:​ <text:a xlink:type="simple" xlink:href="https://wiki.technikkultur-erfurt.de/user:mkzero:start" text:style-name="Internet_20_link" text:visited-style-name="Visited_20_Internet_20_Link">mkzero</text:a>, <text:a xlink:type="simple" xlink:href="https://wiki.technikkultur-erfurt.de/user:chaos" text:style-name="Internet_20_link" text:visited-style-name="Visited_20_Internet_20_Link">chaos</text:a>, Stephan J., <text:a xlink:type="simple" xlink:href="https://wiki.technikkultur-erfurt.de/user:bernd" text:style-name="Internet_20_link" text:visited-style-name="Visited_20_Internet_20_Link">bernd</text:a></text:p>
        </text:list-item>
        <text:list-item>
          <text:p text:style-name="List_20_1_Content"> Autor: kristjanna, <text:a xlink:type="simple" xlink:href="https://wiki.technikkultur-erfurt.de/user:petrk" text:style-name="Internet_20_link" text:visited-style-name="Visited_20_Internet_20_Link">petrk</text:a>, <text:a xlink:type="simple" xlink:href="https://wiki.technikkultur-erfurt.de/user:lionellvp:start" text:style-name="Internet_20_link" text:visited-style-name="Visited_20_Internet_20_Link">lionellvp</text:a>, <text:a xlink:type="simple" xlink:href="https://wiki.technikkultur-erfurt.de/user:kvh:start" text:style-name="Internet_20_link" text:visited-style-name="Visited_20_Internet_20_Link">KvH</text:a></text:p>
        </text:list-item>
        <text:list-item>
          <text:p text:style-name="List_20_1_Content_Last"> Mitarbeiter: Marvin</text:p>
        </text:list-item>
      </text:list>
      <text:h text:style-name="Heading_20_4" text:outline-level="4"><text:bookmark-start text:name="__RefHeading___makerspace_8"/><text:bookmark-start text:name="makerspace"/>Makerspace<text:bookmark-end text:name="__RefHeading___makerspace_8"/><text:bookmark-end text:name="makerspace"/></text:h>
      <text:list text:style-name="List_20_1" text:continue-numbering="false">
        <text:list-item>
          <text:p text:style-name="LastListParagraph_List_20_1_Content_First"> <text:a xlink:type="simple" xlink:href="https://​makerspace-erfurt.de/" text:style-name="Internet_20_link" text:visited-style-name="Visited_20_Internet_20_Link">makerspace-erfurt.de</text:a></text:p>
        </text:list-item>
      </text:list>
      <text:p text:style-name="Text_20_body">Folgende Benutzergruppen sind zugewiesen:</text:p>
      <text:list text:style-name="List_20_1" text:continue-numbering="false">
        <text:list-item>
          <text:p text:style-name="LastListParagraph_List_20_1_Content_First"> Administrator: <text:a xlink:type="simple" xlink:href="https://wiki.technikkultur-erfurt.de/user:lionellvp:start" text:style-name="Internet_20_link" text:visited-style-name="Visited_20_Internet_20_Link">lionellvp</text:a></text:p>
        </text:list-item>
      </text:list>
      <text:h text:style-name="Heading_20_3" text:outline-level="3"><text:bookmark-start text:name="__RefHeading___mailingliste_mailman_hyperkitty_9"/><text:bookmark-start text:name="mailingliste_mailman_hyperkitty"/>Mailingliste (Mailman+Hyperkitty)<text:bookmark-end text:name="__RefHeading___mailingliste_mailman_hyperkitty_9"/><text:bookmark-end text:name="mailingliste_mailman_hyperkitty"/></text:h>
      <text:list text:style-name="List_20_1" text:continue-numbering="false">
        <text:list-item>
          <text:p text:style-name="List_20_1_Content_First"> <text:a xlink:type="simple" xlink:href="https://lists.bytespeicher.org" text:style-name="Internet_20_link" text:visited-style-name="Visited_20_Internet_20_Link">lists.bytespeicher.org</text:a></text:p>
        </text:list-item>
        <text:list-item>
          <text:p text:style-name="List_20_1_Content_Last"> Verwaltung/Zugangsdaten: <text:a xlink:type="simple" xlink:href="https://wiki.technikkultur-erfurt.de/user:mkzero:start" text:style-name="Internet_20_link" text:visited-style-name="Visited_20_Internet_20_Link">mkzero</text:a></text:p>
        </text:list-item>
      </text:list>
      <text:h text:style-name="Heading_20_3" text:outline-level="3"><text:bookmark-start text:name="__RefHeading___paste_bin_10"/><text:bookmark-start text:name="paste_bin"/>Paste(bin)<text:bookmark-end text:name="__RefHeading___paste_bin_10"/><text:bookmark-end text:name="paste_bin"/></text:h>
      <text:list text:style-name="List_20_1" text:continue-numbering="false">
        <text:list-item>
          <text:p text:style-name="List_20_1_Content_First"> <text:a xlink:type="simple" xlink:href="http://paste.bytespeicher.org" text:style-name="Internet_20_link" text:visited-style-name="Visited_20_Internet_20_Link">paste.bytespeicher.org</text:a></text:p>
        </text:list-item>
        <text:list-item>
          <text:p text:style-name="List_20_1_Content"> Verwaltung/Zugangsdaten: <text:a xlink:type="simple" xlink:href="https://wiki.technikkultur-erfurt.de/user:mkzero:start" text:style-name="Internet_20_link" text:visited-style-name="Visited_20_Internet_20_Link">mkzero</text:a></text:p>
        </text:list-item>
        <text:list-item>
          <text:p text:style-name="List_20_1_Content_Last"> <text:a xlink:type="simple" xlink:href="https://wiki.technikkultur-erfurt.de/dienste:paste" text:style-name="Internet_20_link" text:visited-style-name="Visited_20_Internet_20_Link">API-Nutzung (z.B. durch wgetpaste)</text:a></text:p>
        </text:list-item>
      </text:list>
      <text:h text:style-name="Heading_20_3" text:outline-level="3"><text:bookmark-start text:name="__RefHeading___etherpad_11"/><text:bookmark-start text:name="etherpad"/>Etherpad<text:bookmark-end text:name="__RefHeading___etherpad_11"/><text:bookmark-end text:name="etherpad"/></text:h>
      <text:list text:style-name="List_20_1" text:continue-numbering="false">
        <text:list-item>
          <text:p text:style-name="List_20_1_Content_First"> <text:a xlink:type="simple" xlink:href="https://pad.technikkultur-erfurt.de/" text:style-name="Internet_20_link" text:visited-style-name="Visited_20_Internet_20_Link">pad.technikkultur-erfurt.de</text:a></text:p>
        </text:list-item>
        <text:list-item>
          <text:p text:style-name="List_20_1_Content"> Liste aller Pads: <text:a xlink:type="simple" xlink:href="https://pad.technikkultur-erfurt.de/pad-lister" text:style-name="Internet_20_link" text:visited-style-name="Visited_20_Internet_20_Link">https://pad.technikkultur-erfurt.de/pad-lister</text:a></text:p>
        </text:list-item>
        <text:list-item>
          <text:p text:style-name="List_20_1_Content_Last"> Verwaltung/Zugangsdaten: </text:p>
        </text:list-item>
      </text:list>
      <text:h text:style-name="Heading_20_3" text:outline-level="3"><text:bookmark-start text:name="__RefHeading___owncloud_12"/><text:bookmark-start text:name="owncloud"/>Owncloud<text:bookmark-end text:name="__RefHeading___owncloud_12"/><text:bookmark-end text:name="owncloud"/></text:h>
      <text:list text:style-name="List_20_1" text:continue-numbering="false">
        <text:list-item>
          <text:p text:style-name="List_20_1_Content_First"> <text:a xlink:type="simple" xlink:href="https://cloud.technikkultur-erfurt.de/" text:style-name="Internet_20_link" text:visited-style-name="Visited_20_Internet_20_Link">cloud.technikkultur-erfurt.de</text:a></text:p>
        </text:list-item>
        <text:list-item>
          <text:p text:style-name="List_20_1_Content_Last"> Verwaltung/Zugangsdaten: <text:a xlink:type="simple" xlink:href="https://wiki.technikkultur-erfurt.de/user:lionellvp:start" text:style-name="Internet_20_link" text:visited-style-name="Visited_20_Internet_20_Link">lionellvp</text:a>, <text:a xlink:type="simple" xlink:href="https://wiki.technikkultur-erfurt.de/user:mape2k" text:style-name="Internet_20_link" text:visited-style-name="Visited_20_Internet_20_Link">mape2k</text:a></text:p>
        </text:list-item>
      </text:list>
      <text:h text:style-name="Heading_20_2" text:outline-level="2"><text:bookmark-start text:name="__RefHeading___externe_dienste_13"/><text:bookmark-start text:name="externe_dienste"/>externe Dienste<text:bookmark-end text:name="__RefHeading___externe_dienste_13"/><text:bookmark-end text:name="externe_dienste"/></text:h>
      <text:h text:style-name="Heading_20_3" text:outline-level="3"><text:bookmark-start text:name="__RefHeading___twitter_14"/><text:bookmark-start text:name="twitter"/>Twitter<text:bookmark-end text:name="__RefHeading___twitter_14"/><text:bookmark-end text:name="twitter"/></text:h>
      <text:h text:style-name="Heading_20_4" text:outline-level="4"><text:bookmark-start text:name="__RefHeading___bytespeicher_15"/><text:bookmark-start text:name="bytespeicher1"/>Bytespeicher<text:bookmark-end text:name="__RefHeading___bytespeicher_15"/><text:bookmark-end text:name="bytespeicher1"/></text:h>
      <text:list text:style-name="List_20_1" text:continue-numbering="false">
        <text:list-item>
          <text:p text:style-name="List_20_1_Content_First"> Account: <text:a xlink:type="simple" xlink:href="https://twitter.com/bytespeicher_ef" text:style-name="Internet_20_link" text:visited-style-name="Visited_20_Internet_20_Link">@bytespeicher_ef</text:a> / <text:a xlink:type="simple" xlink:href="https://twitter.com/bytestatus" text:style-name="Internet_20_link" text:visited-style-name="Visited_20_Internet_20_Link">@bytestatus</text:a></text:p>
        </text:list-item>
        <text:list-item>
          <text:p text:style-name="List_20_1_Content_Last"> Verwaltung/Zugangsdaten: <text:a xlink:type="simple" xlink:href="https://wiki.technikkultur-erfurt.de/user:chaos" text:style-name="Internet_20_link" text:visited-style-name="Visited_20_Internet_20_Link">chaos</text:a>, Stephan J., Marvin</text:p>
        </text:list-item>
      </text:list>
      <text:h text:style-name="Heading_20_4" text:outline-level="4"><text:bookmark-start text:name="__RefHeading___makerspace_16"/><text:bookmark-start text:name="makerspace1"/>Makerspace<text:bookmark-end text:name="__RefHeading___makerspace_16"/><text:bookmark-end text:name="makerspace1"/></text:h>
      <text:list text:style-name="List_20_1" text:continue-numbering="false">
        <text:list-item>
          <text:p text:style-name="List_20_1_Content_First"> Account: <text:a xlink:type="simple" xlink:href="https://twitter.com/makerspace_ef" text:style-name="Internet_20_link" text:visited-style-name="Visited_20_Internet_20_Link">@makerspace_ef</text:a></text:p>
        </text:list-item>
        <text:list-item>
          <text:p text:style-name="List_20_1_Content_Last"> Verwaltung/Zugangsdaten: <text:a xlink:type="simple" xlink:href="https://wiki.technikkultur-erfurt.de/user:lionellvp:start" text:style-name="Internet_20_link" text:visited-style-name="Visited_20_Internet_20_Link">lionellvp</text:a></text:p>
        </text:list-item>
      </text:list>
      <text:h text:style-name="Heading_20_3" text:outline-level="3"><text:bookmark-start text:name="__RefHeading___facebook_17"/><text:bookmark-start text:name="facebook"/>Facebook<text:bookmark-end text:name="__RefHeading___facebook_17"/><text:bookmark-end text:name="facebook"/></text:h>
      <text:h text:style-name="Heading_20_4" text:outline-level="4"><text:bookmark-start text:name="__RefHeading___bytespeicher_18"/><text:bookmark-start text:name="bytespeicher2"/>Bytespeicher<text:bookmark-end text:name="__RefHeading___bytespeicher_18"/><text:bookmark-end text:name="bytespeicher2"/></text:h>
      <text:list text:style-name="List_20_1" text:continue-numbering="false">
        <text:list-item>
          <text:p text:style-name="List_20_1_Content_First"> <text:a xlink:type="simple" xlink:href="https://www.facebook.com/Bytespeicher" text:style-name="Internet_20_link" text:visited-style-name="Visited_20_Internet_20_Link">facebook.com/Bytespeicher</text:a></text:p>
        </text:list-item>
        <text:list-item>
          <text:p text:style-name="List_20_1_Content_Last"> Verwaltung/Zugangsdaten: Marvin, <text:a xlink:type="simple" xlink:href="https://wiki.technikkultur-erfurt.de/user:lionellvp:start" text:style-name="Internet_20_link" text:visited-style-name="Visited_20_Internet_20_Link">lionellvp</text:a>, <text:a xlink:type="simple" xlink:href="https://wiki.technikkultur-erfurt.de/user:mkzero:start" text:style-name="Internet_20_link" text:visited-style-name="Visited_20_Internet_20_Link">mkzero</text:a>, Max, <text:a xlink:type="simple" xlink:href="https://wiki.technikkultur-erfurt.de/user:stephanj" text:style-name="Internet_20_link" text:visited-style-name="Visited_20_Internet_20_Link">Stephan J.</text:a></text:p>
        </text:list-item>
      </text:list>
      <text:h text:style-name="Heading_20_4" text:outline-level="4"><text:bookmark-start text:name="__RefHeading___makerspace_19"/><text:bookmark-start text:name="makerspace2"/>Makerspace<text:bookmark-end text:name="__RefHeading___makerspace_19"/><text:bookmark-end text:name="makerspace2"/></text:h>
      <text:list text:style-name="List_20_1" text:continue-numbering="false">
        <text:list-item>
          <text:p text:style-name="List_20_1_Content_First"> <text:a xlink:type="simple" xlink:href="https://www.facebook.com/makerspaceerfurt/" text:style-name="Internet_20_link" text:visited-style-name="Visited_20_Internet_20_Link">facebook.com/makerspaceerfurt</text:a></text:p>
        </text:list-item>
        <text:list-item>
          <text:p text:style-name="List_20_1_Content_Last"> Verwaltung/Zugangsdaten: <text:a xlink:type="simple" xlink:href="https://wiki.technikkultur-erfurt.de/user:lionellvp:start" text:style-name="Internet_20_link" text:visited-style-name="Visited_20_Internet_20_Link">lionellvp</text:a></text:p>
        </text:list-item>
      </text:list>
      <text:h text:style-name="Heading_20_3" text:outline-level="3"><text:bookmark-start text:name="__RefHeading___google_20"/><text:bookmark-start text:name="google"/>Google+<text:bookmark-end text:name="__RefHeading___google_20"/><text:bookmark-end text:name="google"/></text:h>
      <text:list text:style-name="List_20_1" text:continue-numbering="false">
        <text:list-item>
          <text:p text:style-name="List_20_1_Content_First"> <text:a xlink:type="simple" xlink:href="https://plus.google.com/+BytespeicherOrg" text:style-name="Internet_20_link" text:visited-style-name="Visited_20_Internet_20_Link">+BytespeicherOrg</text:a> (unsere Seite)</text:p>
        </text:list-item>
        <text:list-item>
          <text:p text:style-name="List_20_1_Content"> <text:a xlink:type="simple" xlink:href="https://plus.google.com/u/0/communities/113086269259260523588" text:style-name="Internet_20_link" text:visited-style-name="Visited_20_Internet_20_Link">öffentliche Community</text:a></text:p>
        </text:list-item>
        <text:list-item>
          <text:p text:style-name="List_20_1_Content"> <text:a xlink:type="simple" xlink:href="https://plus.google.com/u/0/communities/110432148607190615215" text:style-name="Internet_20_link" text:visited-style-name="Visited_20_Internet_20_Link">interne Community</text:a> (aus der Planungsphase, mit Eröffnung des Bytespeichers veraltet)</text:p>
        </text:list-item>
        <text:list-item>
          <text:p text:style-name="List_20_1_Content_Last"> Verwaltung/Zugangsdaten: Stephan J.</text:p>
        </text:list-item>
      </text:list>
      <text:h text:style-name="Heading_20_3" text:outline-level="3"><text:bookmark-start text:name="__RefHeading___instagram_21"/><text:bookmark-start text:name="instagram"/>Instagram<text:bookmark-end text:name="__RefHeading___instagram_21"/><text:bookmark-end text:name="instagram"/></text:h>
      <text:h text:style-name="Heading_20_4" text:outline-level="4"><text:bookmark-start text:name="__RefHeading___bytespeicher_22"/><text:bookmark-start text:name="bytespeicher3"/>Bytespeicher<text:bookmark-end text:name="__RefHeading___bytespeicher_22"/><text:bookmark-end text:name="bytespeicher3"/></text:h>
      <text:list text:style-name="List_20_1" text:continue-numbering="false">
        <text:list-item>
          <text:p text:style-name="List_20_1_Content_First"> <text:a xlink:type="simple" xlink:href="https://www.instagram.com/bytespeicher/" text:style-name="Internet_20_link" text:visited-style-name="Visited_20_Internet_20_Link">bytespeicher</text:a></text:p>
        </text:list-item>
        <text:list-item>
          <text:p text:style-name="List_20_1_Content_Last"> Verwaltung/Zugangsdaten: <text:a xlink:type="simple" xlink:href="https://wiki.technikkultur-erfurt.de/user:mkzero:start" text:style-name="Internet_20_link" text:visited-style-name="Visited_20_Internet_20_Link">mkzero</text:a></text:p>
        </text:list-item>
      </text:list>
      <text:h text:style-name="Heading_20_4" text:outline-level="4"><text:bookmark-start text:name="__RefHeading___makerspace_23"/><text:bookmark-start text:name="makerspace3"/>Makerspace<text:bookmark-end text:name="__RefHeading___makerspace_23"/><text:bookmark-end text:name="makerspace3"/></text:h>
      <text:list text:style-name="List_20_1" text:continue-numbering="false">
        <text:list-item>
          <text:p text:style-name="List_20_1_Content_First"> Account: <text:a xlink:type="simple" xlink:href="https://www.instagram.com/makerspaceerfurt" text:style-name="Internet_20_link" text:visited-style-name="Visited_20_Internet_20_Link">makerspaceerfurt</text:a></text:p>
        </text:list-item>
        <text:list-item>
          <text:p text:style-name="List_20_1_Content_Last"> Verwaltung/Zugangsdaten: <text:a xlink:type="simple" xlink:href="https://wiki.technikkultur-erfurt.de/user:lionellvp:start" text:style-name="Internet_20_link" text:visited-style-name="Visited_20_Internet_20_Link">lionellvp</text:a></text:p>
        </text:list-item>
      </text:list>
      <text:h text:style-name="Heading_20_3" text:outline-level="3"><text:bookmark-start text:name="__RefHeading___youtube_24"/><text:bookmark-start text:name="youtube"/>YouTube<text:bookmark-end text:name="__RefHeading___youtube_24"/><text:bookmark-end text:name="youtube"/></text:h>
      <text:h text:style-name="Heading_20_4" text:outline-level="4"><text:bookmark-start text:name="__RefHeading___bytespeicher_25"/><text:bookmark-start text:name="bytespeicher4"/>Bytespeicher<text:bookmark-end text:name="__RefHeading___bytespeicher_25"/><text:bookmark-end text:name="bytespeicher4"/></text:h>
      <text:list text:style-name="List_20_1" text:continue-numbering="false">
        <text:list-item>
          <text:p text:style-name="List_20_1_Content_First"> <text:a xlink:type="simple" xlink:href="https://www.youtube.com/channel/UCQMYFrFeffKfymDoPb3IKAA" text:style-name="Internet_20_link" text:visited-style-name="Visited_20_Internet_20_Link">Bytespeicher</text:a></text:p>
        </text:list-item>
        <text:list-item>
          <text:p text:style-name="List_20_1_Content_Last"> Verwaltung/Zugangsdaten: <text:a xlink:type="simple" xlink:href="https://wiki.technikkultur-erfurt.de/user:mkzero:start" text:style-name="Internet_20_link" text:visited-style-name="Visited_20_Internet_20_Link">mkzero</text:a></text:p>
        </text:list-item>
      </text:list>
      <text:h text:style-name="Heading_20_4" text:outline-level="4"><text:bookmark-start text:name="__RefHeading___makerspace_26"/><text:bookmark-start text:name="makerspace4"/>Makerspace<text:bookmark-end text:name="__RefHeading___makerspace_26"/><text:bookmark-end text:name="makerspace4"/></text:h>
      <text:list text:style-name="List_20_1" text:continue-numbering="false">
        <text:list-item>
          <text:p text:style-name="List_20_1_Content_First"> <text:a xlink:type="simple" xlink:href="https://www.youtube.com/channel/UCFnIqHXeY02GSPlzvOzKRYQ" text:style-name="Internet_20_link" text:visited-style-name="Visited_20_Internet_20_Link">makerspace erfurt</text:a></text:p>
        </text:list-item>
        <text:list-item>
          <text:p text:style-name="List_20_1_Content_Last"> Verwaltung/Zugangsdaten: <text:a xlink:type="simple" xlink:href="https://wiki.technikkultur-erfurt.de/user:lionellvp:start" text:style-name="Internet_20_link" text:visited-style-name="Visited_20_Internet_20_Link">lionellvp</text:a></text:p>
        </text:list-item>
      </text:list>
      <text:h text:style-name="Heading_20_3" text:outline-level="3"><text:bookmark-start text:name="__RefHeading___irc_27"/><text:bookmark-start text:name="irc"/>IRC<text:bookmark-end text:name="__RefHeading___irc_27"/><text:bookmark-end text:name="irc"/></text:h>
      <text:list text:style-name="List_20_1" text:continue-numbering="false">
        <text:list-item>
          <text:p text:style-name="List_20_1_Content_First"> <text:a xlink:type="simple" xlink:href="ircs://irc.hackint.eu:9999/#bytespeicher" text:style-name="Internet_20_link" text:visited-style-name="Visited_20_Internet_20_Link">#bytespeicher bei hackint</text:a> (SSL-Pflicht, Port 9999 benutzen)</text:p>
        </text:list-item>
        <text:list-item>
          <text:p text:style-name="List_20_1_Content_Last"> Verwaltung: <text:a xlink:type="simple" xlink:href="https://wiki.technikkultur-erfurt.de/user:mkzero:start" text:style-name="Internet_20_link" text:visited-style-name="Visited_20_Internet_20_Link">mkzero</text:a></text:p>
        </text:list-item>
      </text:list>
      <text:h text:style-name="Heading_20_3" text:outline-level="3"><text:bookmark-start text:name="__RefHeading___github_28"/><text:bookmark-start text:name="github"/>Github<text:bookmark-end text:name="__RefHeading___github_28"/><text:bookmark-end text:name="github"/></text:h>
      <text:list text:style-name="List_20_1" text:continue-numbering="false">
        <text:list-item>
          <text:p text:style-name="List_20_1_Content_First"> <text:a xlink:type="simple" xlink:href="https://github.com/Bytespeicher" text:style-name="Internet_20_link" text:visited-style-name="Visited_20_Internet_20_Link">Bytespeicher Community-Repo auf Github</text:a></text:p>
        </text:list-item>
        <text:list-item>
          <text:p text:style-name="List_20_1_Content_Last"> Verwaltung: <text:a xlink:type="simple" xlink:href="https://wiki.technikkultur-erfurt.de/user:mkzero:start" text:style-name="Internet_20_link" text:visited-style-name="Visited_20_Internet_20_Link">mkzero</text:a>, <text:a xlink:type="simple" xlink:href="https://wiki.technikkultur-erfurt.de/user:chaos" text:style-name="Internet_20_link" text:visited-style-name="Visited_20_Internet_20_Link">chaos</text:a>, <text:a xlink:type="simple" xlink:href="https://wiki.technikkultur-erfurt.de/user:suicider" text:style-name="Internet_20_link" text:visited-style-name="Visited_20_Internet_20_Link">suicider</text:a>, <text:a xlink:type="simple" xlink:href="https://wiki.technikkultur-erfurt.de/user:akaes" text:style-name="Internet_20_link" text:visited-style-name="Visited_20_Internet_20_Link">akaes</text:a></text:p>
        </text:list-item>
      </text:list>
      <text:h text:style-name="Heading_20_3" text:outline-level="3"><text:bookmark-start text:name="__RefHeading___wordpress.com_29"/><text:bookmark-start text:name="wordpress.com"/>wordpress.com<text:bookmark-end text:name="__RefHeading___wordpress.com_29"/><text:bookmark-end text:name="wordpress.com"/></text:h>
      <text:list text:style-name="List_20_1" text:continue-numbering="false">
        <text:list-item>
          <text:p text:style-name="List_20_1_Content_First"> Benutzername: bytespeichererfurt</text:p>
        </text:list-item>
        <text:list-item>
          <text:p text:style-name="List_20_1_Content_Last"> Verwaltung/Zugangsdaten: <text:a xlink:type="simple" xlink:href="https://wiki.technikkultur-erfurt.de/user:chaos" text:style-name="Internet_20_link" text:visited-style-name="Visited_20_Internet_20_Link">chaos</text:a></text:p>
        </text:list-item>
      </text:list>
      <text:p text:style-name="Text_20_body">Wird für das Jetpack-Plugin unseres Weblogs benötigt.</text:p>
      <text:h text:style-name="Heading_20_3" text:outline-level="3"><text:bookmark-start text:name="__RefHeading___livecoding.tv_30"/><text:bookmark-start text:name="livecoding.tv"/>livecoding.tv<text:bookmark-end text:name="__RefHeading___livecoding.tv_30"/><text:bookmark-end text:name="livecoding.tv"/></text:h>
      <text:list text:style-name="List_20_1" text:continue-numbering="false">
        <text:list-item>
          <text:p text:style-name="List_20_1_Content_First"> Benutzername: bytespeicher</text:p>
        </text:list-item>
        <text:list-item>
          <text:p text:style-name="List_20_1_Content"> Verwaltung/Zugangsdaten: <text:a xlink:type="simple" xlink:href="https://wiki.technikkultur-erfurt.de/user:chaos" text:style-name="Internet_20_link" text:visited-style-name="Visited_20_Internet_20_Link">chaos</text:a></text:p>
        </text:list-item>
        <text:list-item>
          <text:p text:style-name="List_20_1_Content"> Streaming URL: <text:a xlink:type="simple" xlink:href="rtmp://eumedia1.livecoding.tv:1935/livecodingtv" text:style-name="Internet_20_link" text:visited-style-name="Visited_20_Internet_20_Link">rtmp://eumedia1.livecoding.tv:1935/livecodingtv</text:a> </text:p>
        </text:list-item>
        <text:list-item>
          <text:p text:style-name="List_20_1_Content"> Connected mit Twitter Account</text:p>
        </text:list-item>
        <text:list-item>
          <text:p text:style-name="List_20_1_Content_Last"> <text:a xlink:type="simple" xlink:href="https://livecoding.tv/bytespeicher" text:style-name="Internet_20_link" text:visited-style-name="Visited_20_Internet_20_Link">https://livecoding.tv/bytespeicher</text:a></text:p>
        </text:list-item>
      </text:list>
      <text:h text:style-name="Heading_20_3" text:outline-level="3"><text:bookmark-start text:name="__RefHeading___ksp_31"/><text:bookmark-start text:name="ksp"/>KSP<text:bookmark-end text:name="__RefHeading___ksp_31"/><text:bookmark-end text:name="ksp"/></text:h>
      <text:p text:style-name="Text_20_body"> Kerbal Space Programm</text:p>
      <text:p text:style-name="Text_20_body"> Wir „spielen“ dieses auf 3 verschiedenen Server mit Hilfe des DarkMultiPlayer mods <text:a xlink:type="simple" xlink:href="http://d-mp.org" text:style-name="Internet_20_link" text:visited-style-name="Visited_20_Internet_20_Link">d-mp.org</text:a>
 desweitern benutzen wir den mechjeb <text:a xlink:type="simple" xlink:href="http://mechjeb.com" text:style-name="Internet_20_link" text:visited-style-name="Visited_20_Internet_20_Link">mechjeb.com</text:a> mod sowie planetview </text:p>
      <text:p text:style-name="Text_20_body"> Unsere Instanzen:</text:p>
      <text:list text:style-name="List_20_1" text:continue-numbering="false">
        <text:list-item>
          <text:p text:style-name="List_20_1_Content_First"> Sandbox: mine.securegate.eu:6702</text:p>
        </text:list-item>
        <text:list-item>
          <text:p text:style-name="List_20_1_Content"> Science: mine.securegate.eu:6703</text:p>
        </text:list-item>
        <text:list-item>
          <text:p text:style-name="List_20_1_Content_Last"> Career:  mine.securegate.eu:6704</text:p>
        </text:list-item>
      </text:list>
      <text:p text:style-name="Text_20_body">Betreut durch IRC:Hipposen</text:p>
      <text:h text:style-name="Heading_20_1" text:outline-level="1"><text:bookmark-start text:name="__RefHeading___systeme_32"/><text:bookmark-start text:name="systeme"/>Systeme<text:bookmark-end text:name="__RefHeading___systeme_32"/><text:bookmark-end text:name="systeme"/></text:h>
      <text:p text:style-name="Text_20_body">In diesem Abschnitt werden Systeme bzw. Geräte gelistet, die im Bytespeicher aktiv sind oder genutzt werden können und wer für deren Verwaltung zuständig ist. Bei Fragen, Wünschen oder Problemen bitte einen dieser Verwalter ansprechen.</text:p>
      <text:h text:style-name="Heading_20_2" text:outline-level="2"><text:bookmark-start text:name="__RefHeading___netzwerk_-_infrastruktur_33"/><text:bookmark-start text:name="netzwerk_-_infrastruktur"/>Netzwerk - Infrastruktur<text:bookmark-end text:name="__RefHeading___netzwerk_-_infrastruktur_33"/><text:bookmark-end text:name="netzwerk_-_infrastruktur"/></text:h>
      <text:h text:style-name="Heading_20_2" text:outline-level="2"><text:bookmark-start text:name="__RefHeading___rechner_34"/><text:bookmark-start text:name="rechner"/>Rechner<text:bookmark-end text:name="__RefHeading___rechner_34"/><text:bookmark-end text:name="rechner"/></text:h>
      <text:h text:style-name="Heading_20_3" text:outline-level="3"><text:bookmark-start text:name="__RefHeading___drucker-pc_35"/><text:bookmark-start text:name="drucker-pc"/>Drucker-PC<text:bookmark-end text:name="__RefHeading___drucker-pc_35"/><text:bookmark-end text:name="drucker-pc"/></text:h>
      <text:p text:style-name="Text_20_body">Eingerichtete Accounts</text:p>
      <text:list text:style-name="List_20_1" text:continue-numbering="false">
        <text:list-item>
          <text:p text:style-name="List_20_1_Content_First"> Github (Passwort fuer Account bei mkzero)</text:p>
        </text:list-item>
        <text:list-item>
          <text:p text:style-name="List_20_1_Content"> Google / Hangouts (Passwort fuer Account bei mkzero)</text:p>
        </text:list-item>
        <text:list-item>
          <text:p text:style-name="List_20_1_Content_Last"> Twitter</text:p>
        </text:list-item>
      </text:list>
      <text:p text:style-name="Text_20_body"><text:span text:style-name="del">==== CubieTruck0 ====
  * Wikiseite: <text:a xlink:type="simple" xlink:href="https://wiki.technikkultur-erfurt.de/projekte:cubietruck" text:style-name="Internet_20_link" text:visited-style-name="Visited_20_Internet_20_Link">cubietruck</text:a>
  * Admin: <text:a xlink:type="simple" xlink:href="https://wiki.technikkultur-erfurt.de/user:chaos" text:style-name="Internet_20_link" text:visited-style-name="Visited_20_Internet_20_Link">chaos</text:a>, <text:a xlink:type="simple" xlink:href="https://wiki.technikkultur-erfurt.de/user:mkzero:start" text:style-name="Internet_20_link" text:visited-style-name="Visited_20_Internet_20_Link">mkzero</text:a>, Marvin
</text:span></text:p>
      <text:h text:style-name="Heading_20_2" text:outline-level="2"><text:bookmark-start text:name="__RefHeading___drucker_36"/><text:bookmark-start text:name="drucker"/>Drucker<text:bookmark-end text:name="__RefHeading___drucker_36"/><text:bookmark-end text:name="drucker"/></text:h>
      <text:h text:style-name="Heading_20_3" text:outline-level="3"><text:bookmark-start text:name="__RefHeading___kyocera_fs-c5020n_37"/><text:bookmark-start text:name="kyocera_fs-c5020n"/>Kyocera FS-C5020N<text:bookmark-end text:name="__RefHeading___kyocera_fs-c5020n_37"/><text:bookmark-end text:name="kyocera_fs-c5020n"/></text:h>
      <text:list text:style-name="List_20_1" text:continue-numbering="false">
        <text:list-item>
          <text:p text:style-name="List_20_1_Content_First"> Farblaserdrucker mit Ethernet-Port</text:p>
        </text:list-item>
        <text:list-item>
          <text:p text:style-name="List_20_1_Content_Last"> OS X / Linux-Treiber möglich</text:p>
        </text:list-item>
      </text:list>
      <text:h text:style-name="Heading_20_3" text:outline-level="3"><text:bookmark-start text:name="__RefHeading___brother_ql500_38"/><text:bookmark-start text:name="brother_ql500"/>Brother QL500<text:bookmark-end text:name="__RefHeading___brother_ql500_38"/><text:bookmark-end text:name="brother_ql500"/></text:h>
      <text:list text:style-name="List_20_1" text:continue-numbering="false">
        <text:list-item>
          <text:p text:style-name="List_20_1_Content_First"> USB only</text:p>
        </text:list-item>
        <text:list-item>
          <text:p text:style-name="List_20_1_Content_Last"> <text:a xlink:type="simple" xlink:href="https://pad.technikkultur-erfurt.de/p/QL500" text:style-name="Internet_20_link" text:visited-style-name="Visited_20_Internet_20_Link">https://pad.technikkultur-erfurt.de/p/QL500</text:a></text:p>
        </text:list-item>
      </text:list>
      <text:h text:style-name="Heading_20_3" text:outline-level="3"><text:bookmark-start text:name="__RefHeading___epson_mfc-425cn_39"/><text:bookmark-start text:name="epson_mfc-425cn"/>Epson MFC-425CN<text:bookmark-end text:name="__RefHeading___epson_mfc-425cn_39"/><text:bookmark-end text:name="epson_mfc-425cn"/></text:h>
      <text:list text:style-name="List_20_1" text:continue-numbering="false">
        <text:list-item>
          <text:p text:style-name="List_20_1_Content_First"> Multifunktionsgerät mit Flachbettscanner / Fax</text:p>
        </text:list-item>
        <text:list-item>
          <text:p text:style-name="List_20_1_Content_Last"> Ethernet und US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ienste:start</dc:title>
  </office:meta>
</office:document-meta>
</file>