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wp_bytespeicher"/><text:bookmark-start text:name="__RefHeading___wordpress-anpassungen_fuer_bytespeicher.org_1"/><text:bookmark-start text:name="wordpress-anpassungen_fuer_bytespeicher.org"/>Wordpress-Anpassungen für bytespeicher.org<text:bookmark-end text:name="__RefHeading___wordpress-anpassungen_fuer_bytespeicher.org_1"/><text:bookmark-end text:name="wordpress-anpassungen_fuer_bytespeicher.org"/></text:h>
      <text:p text:style-name="Text_20_body">Unsere Seite auf <text:a xlink:type="simple" xlink:href="https://bytespeicher.org" text:style-name="Internet_20_link" text:visited-style-name="Visited_20_Internet_20_Link">bytespeicher.org</text:a> wird derzeit mit <text:a xlink:type="simple" xlink:href="https://wordpress.org" text:style-name="Internet_20_link" text:visited-style-name="Visited_20_Internet_20_Link">Wordpress</text:a> verwaltet. Abhängig von den gefundenen Bugs, neuen Releases und unserer Aktualisieren sollte immer eine einigermaßen aktuelle Version laufen. ;)</text:p>
      <text:p text:style-name="Text_20_body">Als Template kommt <text:span text:style-name="Emphasis">Twenty Fourteen</text:span> zum Einsatz, wobei wir einige Änderungen gemacht haben, die nachfolgend dokumentiert sind.</text:p>
      <text:p text:style-name="Text_20_body">Für eine Diskussion/Ideensammlung gibt es natürlich auch ein <text:a xlink:type="simple" xlink:href="http://pad.technikkultur-erfurt.de/p/wordpress" text:style-name="Internet_20_link" text:visited-style-name="Visited_20_Internet_20_Link">Pad</text:a></text:p>
      <text:h text:style-name="Heading_20_2" text:outline-level="2"><text:bookmark-start text:name="__RefHeading___raumstatus_in_der_seitenleiste_2"/><text:bookmark-start text:name="raumstatus_in_der_seitenleiste"/>Raumstatus in der Seitenleiste<text:bookmark-end text:name="__RefHeading___raumstatus_in_der_seitenleiste_2"/><text:bookmark-end text:name="raumstatus_in_der_seitenleiste"/></text:h>
      <text:p text:style-name="Text_20_body">Der Raumstatus wird in der Seitenleiste mittels <text:a xlink:type="simple" xlink:href="https://de.wordpress.org/plugins/enhanced-text-widget/" text:style-name="Internet_20_link" text:visited-style-name="Visited_20_Internet_20_Link">Enhanced Text Widget</text:a> eingebunden. Dies muss über die Plugin-Installation nachinstalliert werden und beherrscht gegenüber dem normalen Text-Widget die Möglichkeit, auch PHP auszuführen.</text:p>
      <text:p text:style-name="Text_20_body">Die Einbindung des Status erfolgt dann einfach mittels HTML- und PHP-Code…</text:p>
      <text:p text:style-name="Preformatted_20_Text">&lt;?php<text:line-break/><text:line-break/>$ctx = stream_context_create(array( <text:line-break/><text:s text:c="4"/>'http' =&gt; array( <text:line-break/><text:s text:c="8"/>'timeout' =&gt; 1 <text:line-break/><text:s text:c="8"/>) <text:line-break/><text:s text:c="4"/>) <text:line-break/>); <text:line-break/>$obj = json_decode(file_get_contents('http://status.bytespeicher.org/status.json', false, $ctx));<text:line-break/><text:line-break/>if (isset($obj-&gt;state-&gt;open) &amp;&amp; $obj-&gt;state-&gt;open === true) {<text:line-break/><text:s text:c="4"/>$f = $obj-&gt;state-&gt;icon-&gt;open;<text:line-break/><text:s text:c="4"/>$text = "Der Raum ist offen!";<text:line-break/>} else {<text:line-break/><text:s text:c="4"/>$f = $obj-&gt;state-&gt;icon-&gt;closed;<text:line-break/><text:s text:c="4"/>$text = "Der Raum ist geschlossen!";<text:line-break/>}<text:line-break/><text:line-break/>$f = str_replace('http://status.bytespeicher.org/', 'https://bytespeicher.org/status/', $f);<text:line-break/><text:line-break/>echo "&lt;a target='_blank' href='http://status.bytespeicher.org/'&gt;&lt;img src='$f' title='$text' alt='Raumstatus' /&gt;&lt;/a&gt;";<text:line-break/>echo '&lt;p style="text-align:center"&gt;'."$text&lt;/p&gt;"; <text:line-break/><text:line-break/>?&gt;</text:p>
      <text:h text:style-name="Heading_20_2" text:outline-level="2"><text:bookmark-start text:name="__RefHeading___anpassungen_an_funktionen_3"/><text:bookmark-start text:name="anpassungen_an_funktionen"/>Anpassungen an Funktionen<text:bookmark-end text:name="__RefHeading___anpassungen_an_funktionen_3"/><text:bookmark-end text:name="anpassungen_an_funktionen"/></text:h>
      <text:h text:style-name="Heading_20_3" text:outline-level="3"><text:bookmark-start text:name="__RefHeading___hinweis_zu_beitragsbild_4"/><text:bookmark-start text:name="hinweis_zu_beitragsbild"/>Hinweis zu Beitragsbild<text:bookmark-end text:name="__RefHeading___hinweis_zu_beitragsbild_4"/><text:bookmark-end text:name="hinweis_zu_beitragsbild"/></text:h>
      <text:p text:style-name="Text_20_body">Da unsere Autoren gerne mal das Beitragsbild beim Veröffentlichen von Artikel vergessen, haben wir das Plugin <text:a xlink:type="simple" xlink:href="https://wordpress.org/plugins/featured-image-reminder/" text:style-name="Internet_20_link" text:visited-style-name="Visited_20_Internet_20_Link">Featured Image Reminder</text:a> eingebaut. Hat man kein Bild gesetzt und will den Beitrag veröffentlichen, erscheint ein Warnhinweis, den man nochmals bestätigen muss.</text:p>
      <text:h text:style-name="Heading_20_3" text:outline-level="3"><text:bookmark-start text:name="__RefHeading___subscribe_to_category_5"/><text:bookmark-start text:name="subscribe_to_category"/>Subscribe To Category<text:bookmark-end text:name="__RefHeading___subscribe_to_category_5"/><text:bookmark-end text:name="subscribe_to_category"/></text:h>
      <text:p text:style-name="Text_20_body">Für Testzwecke (und ggf. später mehr) haben wir das Plugin <text:a xlink:type="simple" xlink:href="https://wordpress.org/plugins/subscribe-to-category/" text:style-name="Internet_20_link" text:visited-style-name="Visited_20_Internet_20_Link">Subscribe to Category</text:a> eingerichtet. Anpassungen dazu können in der Datei <text:span text:style-name="Strong_20_Emphasis">*functions.php</text:span>* des Designs gemacht werden.</text:p>
      <text:p text:style-name="Preformatted_20_Text">/*<text:line-break/> * Mit den nachfolgenden Filtern wird die E-Mail des Plugins Subscribe To Category angepasst.<text:line-break/> */<text:line-break/><text:line-break/>// Beitragsbild in die E-Mail einfügen<text:line-break/>function my_stc_after_message_title( $post_id ){<text:line-break/><text:s text:c="4"/>echo get_the_post_thumbnail( $post_id, 'medium' );<text:line-break/>}<text:line-break/>add_action( 'stc_after_message_title', 'my_stc_after_message_title', 10, 2 );<text:line-break/><text:line-break/>// Beiträge als full-post schicken<text:line-break/>function my_stc_message_length_sum_of_words( $length ) {<text:line-break/><text:s text:c="4"/>$length = -1;<text:line-break/><text:s text:c="4"/>return $length;<text:line-break/>}<text:line-break/>add_filter( 'stc_message_length_sum_of_words', 'my_stc_message_length_sum_of_words', 10, 1 );<text:line-break/><text:line-break/>// unsubscribe-Link entfernen<text:line-break/>function my_stc_message_unsubscribe_html( $message ) {<text:line-break/><text:s text:c="4"/>$message = '';<text:line-break/><text:s text:c="4"/>return $message;<text:line-break/>}<text:line-break/>add_filter( 'stc_message_unsubscribe_html', 'my_stc_message_unsubscribe_html', 10, 3 );<text:line-break/></text:p>
      <text:h text:style-name="Heading_20_2" text:outline-level="2"><text:bookmark-start text:name="__RefHeading___anpassungen_am_design_6"/><text:bookmark-start text:name="anpassungen_am_design"/>Anpassungen am Design<text:bookmark-end text:name="__RefHeading___anpassungen_am_design_6"/><text:bookmark-end text:name="anpassungen_am_design"/></text:h>
      <text:h text:style-name="Heading_20_3" text:outline-level="3"><text:bookmark-start text:name="__RefHeading___grosses_header-bild_7"/><text:bookmark-start text:name="grosses_header-bild"/>großes Header-Bild<text:bookmark-end text:name="__RefHeading___grosses_header-bild_7"/><text:bookmark-end text:name="grosses_header-bild"/></text:h>
      <text:p text:style-name="Text_20_body">In den Template-Optionen wurde das große Header-Bild deaktiviert, um die Übersichtsseite zu entschlacken und mehr Inhalt auf die Seite zu bringen. Diese Modifikation <text:span text:style-name="Strong_20_Emphasis">ist update-sicher</text:span> und muss daher nicht jedes mal gemacht werden.</text:p>
      <text:h text:style-name="Heading_20_3" text:outline-level="3"><text:bookmark-start text:name="__RefHeading___keine_artikelbilder_auf_uebersichtsseite_8"/><text:bookmark-start text:name="keine_artikelbilder_auf_uebersichtsseite"/>keine Artikelbilder auf Übersichtsseite<text:bookmark-end text:name="__RefHeading___keine_artikelbilder_auf_uebersichtsseite_8"/><text:bookmark-end text:name="keine_artikelbilder_auf_uebersichtsseite"/></text:h>
      <text:p text:style-name="Text_20_body">Um die Startseite etwas übersichtlicher zu halten, werden keine Artikelbilder angezeigt. Dazu muss man in der Datei <text:span text:style-name="Strong_20_Emphasis">content.php</text:span> die Zeile <text:span text:style-name="Emphasis">twentyfourteen_post_thumbnail();</text:span> anpassen</text:p>
      <text:p text:style-name="Preformatted_20_Text">if ( is_single() ) :<text:line-break/><text:s text:c="2"/>twentyfourteen_post_thumbnail();<text:line-break/>endif;</text:p>
      <text:p text:style-name="Text_20_body">Diese Änderung ist <text:span text:style-name="Strong_20_Emphasis">nicht update-sicher</text:span> und muss nach einer Aktualisierung erneut eingetragen werden.</text:p>
      <text:h text:style-name="Heading_20_3" text:outline-level="3"><text:bookmark-start text:name="__RefHeading___beitragsueberschriften_nicht_uppercase_9"/><text:bookmark-start text:name="beitragsueberschriften_nicht_uppercase"/>Beitragsüberschriften nicht UPPERCASE<text:bookmark-end text:name="__RefHeading___beitragsueberschriften_nicht_uppercase_9"/><text:bookmark-end text:name="beitragsueberschriften_nicht_uppercase"/></text:h>
      <text:p text:style-name="Text_20_body">Überschriften der Beiträge werden nicht mehr in UPPERCASE ausgewiesen. Dazu muss man in der Datei <text:span text:style-name="Strong_20_Emphasis">style.css</text:span> in Abschnitt 6.2 bei Klasse <text:span text:style-name="Emphasis">.entry-title</text:span> das uppercase aaskommentiert werden (ca. Zeile 1110).
</text:p>
      <text:p text:style-name="Preformatted_20_Text">/* text-transform: uppercase; */</text:p>
      <text:h text:style-name="Heading_20_3" text:outline-level="3"><text:bookmark-start text:name="__RefHeading___beitragsarchiv_ohne_aufzaehlungszeichen_10"/><text:bookmark-start text:name="beitragsarchiv_ohne_aufzaehlungszeichen"/>Beitragsarchiv ohne Aufzählungszeichen<text:bookmark-end text:name="__RefHeading___beitragsarchiv_ohne_aufzaehlungszeichen_10"/><text:bookmark-end text:name="beitragsarchiv_ohne_aufzaehlungszeichen"/></text:h>
      <text:p text:style-name="Text_20_body">Wir verwenden für die Archivseite des Weblogs das Plugin „Simple Yearly Archive“. Dieses erzeugt allerdings in der Standardeinstellung eine Aufzählung der Beiträge, wodurch die Darstellung unschön wird. In der Template-Datei <text:span text:style-name="Strong_20_Emphasis">style.css</text:span> muss am Ende daher noch der folgende Code eingefügt werden.</text:p>
      <text:p text:style-name="Preformatted_20_Text">.sya_container li {<text:line-break/><text:s text:c="4"/>list-style-type:none;<text:line-break/>}</text:p>
      <text:h text:style-name="Heading_20_2" text:outline-level="2"><text:bookmark-start text:name="__RefHeading___statischen_content_erzeugen_11"/><text:bookmark-start text:name="statischen_content_erzeugen"/>statischen Content erzeugen<text:bookmark-end text:name="__RefHeading___statischen_content_erzeugen_11"/><text:bookmark-end text:name="statischen_content_erzeugen"/></text:h>
      <text:p text:style-name="Text_20_body"><text:span text:style-name="Strong_20_Emphasis">Der nachfolgende Teil ist „work in progress“ und noch nicht die letztgültige Variante, wie die Seite zu archivieren ist.</text:span></text:p>
      <text:p text:style-name="Text_20_body">Damit im statischen Archiv bei jedem Artikel ein Hinweistext dabei ist, muss in der Datei functions.php des Themes am Ende folgender Inhalt ergänzt werden:</text:p>
      <text:p text:style-name="Preformatted_20_Text">add_filter( 'the_content', 'filter_the_content_in_the_main_loop' );<text:line-break/>function filter_the_content_in_the_main_loop( $content ) {<text:line-break/><text:s text:c="2"/>// Prüfen ob wir in dem Loop eines Beitrags oder einer Seite sind<text:line-break/><text:s text:c="2"/>if (( is_single() OR is_page()) &amp;&amp; in_the_loop() &amp;&amp; is_main_query() ) {<text:line-break/><text:s text:c="6"/>// Den HTML Teil für die Schrift könnt ihr beliebig ändern oder erweitern<text:line-break/><text:s text:c="6"/>return '&lt;p style="font-weight:bold;background-color:yellow;padding:1em;border:1px solid black;"&gt;Du befindest dich im Archiv dieses Weblogs. Für aktuelle Informationen besuche uns bitte auf &lt;a href="https://technikkultur-erfurt.de"&gt;technikkultur-erfurt.de&lt;/a&gt;&lt;/p&gt;' . $content;<text:line-break/><text:s text:c="2"/>}<text:line-break/><text:s text:c="2"/>return $content;<text:line-break/>}</text:p>
      <text:p text:style-name="Text_20_body">Um die Seite als Archiv zu verwenden, soll sie als statischer HTML-Code erhalten bleiben. Dies hat den Vorteil, dass im Hintergrund kein Wordpress mehr läuft und somit auch keine Plugins, Sicherheitsupdates etc. benötigt werden. Zu Testzwecken wurde das Programm <text:a xlink:type="simple" xlink:href="https://www.httrack.com" text:style-name="Internet_20_link" text:visited-style-name="Visited_20_Internet_20_Link">httrack</text:a> verwendet. Es ist für die gängigen Betriebssysteme verfügbar, am Mac nutzt man am einfachsten die Version aus brew.</text:p>
      <text:p text:style-name="Text_20_body">Das Archiv legt man mit folgendem Befehl an</text:p>
      <text:p text:style-name="Preformatted_20_Text">httrack https://bytespeicher.org -W -O "/Users/bernd/static/bytespeicher" -*.php -%v -%k <text:line-break/><text:line-break/>-W<text:s text:c="5"/>mirror web sites, semi-automatic (asks questions) (--mirror-wizard)<text:line-break/>-O<text:s text:c="5"/>path for mirror/logfiles+cache<text:line-break/>-%v<text:s text:c="4"/>display on screen filenames downloaded (in realtime) - * %v1 short version - %v2 full animation (--display)<text:line-break/>-%k<text:s text:c="4"/>use keep-alive if possible, greately reducing latency for small files and test requests</text:p>
      <text:p text:style-name="Text_20_body">Für ein Update des Mirrors muss man im Ordner den folgenden Befehl verwenden:</text:p>
      <text:p text:style-name="Preformatted_20_Text">httrack --update</text:p>
      <text:p text:style-name="Text_20_body">Die verwendeten Parameter werden in ./ht-cache/doit.log gespeichert.</text:p>
      <text:p text:style-name="Preformatted_20_Text">To update a mirror, just launch httrack without any parameters<text:line-break/>The existing cache will be used (and modified)<text:line-break/>To have other options, retype all parameters and launch HTTrack<text:line-break/>To continue an interrupted mirror, just launch httrack without any parame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wp_bytespeicher</dc:title>
  </office:meta>
</office:document-meta>
</file>