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tkev"/><text:bookmark-start text:name="__RefHeading___wordpress-anpassungen_fuer_technikkultur-erfurt.de_1"/><text:bookmark-start text:name="wordpress-anpassungen_fuer_technikkultur-erfurt.de"/>Wordpress-Anpassungen für technikkultur-erfurt.de<text:bookmark-end text:name="__RefHeading___wordpress-anpassungen_fuer_technikkultur-erfurt.de_1"/><text:bookmark-end text:name="wordpress-anpassungen_fuer_technikkultur-erfurt.de"/></text:h>
      <text:p text:style-name="Text_20_body">Mit der Umstellung auf <text:a xlink:type="simple" xlink:href="https://wiki.technikkultur-erfurt.de/dienste:bytecluster0002" text:style-name="Internet_20_link" text:visited-style-name="Visited_20_Internet_20_Link">bytecluster0002</text:a> haben wir auf der Domain <text:a xlink:type="simple" xlink:href="https://technikkultur-erfurt.de" text:style-name="Internet_20_link" text:visited-style-name="Visited_20_Internet_20_Link">technikkultur-erfurt.de</text:a> ein neues Wordpress aufgesetzt. Die alten Wordpress-Installationen werden als statischer Inhalt auf einer Archiv-URL abgelegt, damit sie auch ohne aktive Wordpress-Installation einsehbar sind.
Die Serverkonfiguration ist in <text:a xlink:type="simple" xlink:href="https://wiki.technikkultur-erfurt.de/dienste:bytecluster0002:wordpress" text:style-name="Internet_20_link" text:visited-style-name="Visited_20_Internet_20_Link">wordpress</text:a> dokumentiert, nachfolgend werden nur die innerhalb von Wordpress erfolgten Anpassungen/Plugins etc. aufgeführt.</text:p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Das endgültige Template steht noch nicht fest.</text:p>
      <text:h text:style-name="Heading_20_2" text:outline-level="2"><text:bookmark-start text:name="__RefHeading___verwendete_plugins_3"/><text:bookmark-start text:name="verwendete_plugins"/>verwendete Plugins<text:bookmark-end text:name="__RefHeading___verwendete_plugins_3"/><text:bookmark-end text:name="verwendete_plugi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ugin        </text:p>
          </table:table-cell>
          <table:table-cell office:value-type="string" table:style-name="tableheader">
            <text:p text:style-name="Table_20_Heading"> Zweck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advanced-custom-fields/" text:style-name="Internet_20_link" text:visited-style-name="Visited_20_Internet_20_Link">Advanced Custom Fields</text:a>   </text:p>
          </table:table-cell>
          <table:table-cell office:value-type="string" table:style-name="tablecell">
            <text:p text:style-name="tablealignleft"> Erlaubt die Definition zusätzlicher Felder, auch abhängig von einzelnen Beiträgen. Wird für das Template „Modern“ empfohle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akismet/" text:style-name="Internet_20_link" text:visited-style-name="Visited_20_Internet_20_Link">Akismet Spam Protection</text:a> </text:p>
          </table:table-cell>
          <table:table-cell office:value-type="string" table:style-name="tablecell">
            <text:p text:style-name="tablealignleft"> Ausfiltern von Kommentar-Spam, benötigt einen API-Key. Eine Datenschutz-freundlichere Alternative ohne externen Dienst wäre perspektivisch bess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lassic-editor/" text:style-name="Internet_20_link" text:visited-style-name="Visited_20_Internet_20_Link">Classic Editor</text:a> </text:p>
          </table:table-cell>
          <table:table-cell office:value-type="string" table:style-name="tablecell">
            <text:p text:style-name="tablealignleft"> Implementierung des alten Editors ohne WYSIWYG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jetpack/" text:style-name="Internet_20_link" text:visited-style-name="Visited_20_Internet_20_Link">Jetpack von wordpress.com</text:a> </text:p>
          </table:table-cell>
          <table:table-cell office:value-type="string" table:style-name="tablecell">
            <text:p text:style-name="tablealignleft"> Zusätzliche Funktionen zur Weblog-Optimierung. Läuft größtenteils über die Server von Automattic, daher wären grundsätzlich lokal funktionierende Einzellösungen vorzuziehen, sofern verfügba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two-factor/" text:style-name="Internet_20_link" text:visited-style-name="Visited_20_Internet_20_Link">Two-Factor</text:a> </text:p>
          </table:table-cell>
          <table:table-cell office:value-type="string" table:style-name="tablecell">
            <text:p text:style-name="tablealignleft"> 2-Faktor-Authentifizierung für Log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two-factor/" text:style-name="Internet_20_link" text:visited-style-name="Visited_20_Internet_20_Link">Two-Factor</text:a> </text:p>
          </table:table-cell>
          <table:table-cell office:value-type="string" table:style-name="tablecell">
            <text:p text:style-name="tablealignleft"> 2-Faktor-Authentifizierung für Log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enhanced-text-widget/" text:style-name="Internet_20_link" text:visited-style-name="Visited_20_Internet_20_Link">Enhanced Text Widget</text:a> </text:p>
          </table:table-cell>
          <table:table-cell office:value-type="string" table:style-name="tablecell">
            <text:p text:style-name="tablealignleft"> Wird für den Raumstatus in der Seitenleiste benötigt, da Wordpress standardmäßig keinen PHP-Code ausführ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ontact-form-7/" text:style-name="Internet_20_link" text:visited-style-name="Visited_20_Internet_20_Link">Contact Form 7</text:a> </text:p>
          </table:table-cell>
          <table:table-cell office:value-type="string" table:style-name="tablecell">
            <text:p text:style-name="tablealignleft"> Kontaktformul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simple-yearly-archive/" text:style-name="Internet_20_link" text:visited-style-name="Visited_20_Internet_20_Link">Simple Yearly Archive</text:a> </text:p>
          </table:table-cell>
          <table:table-cell office:value-type="string" table:style-name="tablecell">
            <text:p text:style-name="tablealignleft"> Übersichtsseite aller veröffentlichten Beiträ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wp-githuber-md/" text:style-name="Internet_20_link" text:visited-style-name="Visited_20_Internet_20_Link">WP Githuber MD</text:a> </text:p>
          </table:table-cell>
          <table:table-cell office:value-type="string" table:style-name="tablecell">
            <text:p text:style-name="tablealignleft"> Umfangreicher MarkDown-Editor mit Syntax-Highlighting und HTML-Preview innerhalb des Editors </text:p>
          </table:table-cell>
        </table:table-row>
      </table:table>
      <text:h text:style-name="Heading_20_2" text:outline-level="2"><text:bookmark-start text:name="__RefHeading___plugin-konfiguration_4"/><text:bookmark-start text:name="plugin-konfiguration"/>Plugin-Konfiguration<text:bookmark-end text:name="__RefHeading___plugin-konfiguration_4"/><text:bookmark-end text:name="plugin-konfiguration"/></text:h>
      <text:h text:style-name="Heading_20_3" text:outline-level="3"><text:bookmark-start text:name="__RefHeading___jetpack_5"/><text:bookmark-start text:name="jetpack"/>Jetpack<text:bookmark-end text:name="__RefHeading___jetpack_5"/><text:bookmark-end text:name="jetpack"/></text:h>
      <text:p text:style-name="Text_20_body">Wir verwenden nur die kostenlose Variante von Jetpack, daher sind nicht alle Funktionen nutzbar.</text:p>
      <text:h text:style-name="Heading_20_4" text:outline-level="4"><text:bookmark-start text:name="__RefHeading___sicherheit_6"/><text:bookmark-start text:name="sicherheit"/>Sicherheit<text:bookmark-end text:name="__RefHeading___sicherheit_6"/><text:bookmark-end text:name="sicherheit"/></text:h>
      <text:list text:style-name="List_20_1" text:continue-numbering="false">
        <text:list-item>
          <text:p text:style-name="List_20_1_Content_First"> Überwachung von Ausfallzeiten <text:span text:style-name="Strong_20_Emphasis">deaktiviert</text:span></text:p>
        </text:list-item>
        <text:list-item>
          <text:p text:style-name="List_20_1_Content"> Anti-Spam <text:span text:style-name="Strong_20_Emphasis">aktiviert</text:span></text:p>
        </text:list-item>
        <text:list-item>
          <text:p text:style-name="List_20_1_Content"> Schutz vor Brute-Force <text:span text:style-name="Strong_20_Emphasis">deaktiviert</text:span> (vernünftiges Passwort und 2FA reichen)</text:p>
        </text:list-item>
        <text:list-item>
          <text:p text:style-name="List_20_1_Content_Last"> WordPress.com-Anmeldung <text:span text:style-name="Strong_20_Emphasis">deaktiviert</text:span></text:p>
        </text:list-item>
      </text:list>
      <text:h text:style-name="Heading_20_4" text:outline-level="4"><text:bookmark-start text:name="__RefHeading___performance_7"/><text:bookmark-start text:name="performance"/>Performance<text:bookmark-end text:name="__RefHeading___performance_7"/><text:bookmark-end text:name="performance"/></text:h>
      <text:list text:style-name="List_20_1" text:continue-numbering="false">
        <text:list-item>
          <text:p text:style-name="List_20_1_Content_First"> Performance und Geschwindigkeit (alles deaktiviert da für Betrieb nicht zwingend nötig)</text:p>
          <text:list text:style-name="List_20_1">
            <text:list-item>
              <text:p text:style-name="List_20_1_Content"> Website-Beschleuniger <text:span text:style-name="Strong_20_Emphasis">deaktiviert</text:span></text:p>
              <text:list text:style-name="List_20_1">
                <text:list-item>
                  <text:p text:style-name="List_20_1_Content"> Ladezeiten von Bildern verkürzen <text:span text:style-name="Strong_20_Emphasis">deaktiviert</text:span></text:p>
                </text:list-item>
                <text:list-item>
                  <text:p text:style-name="List_20_1_Content_Last"> Ladezeiten von statischen Dateien verkürzen <text:span text:style-name="Strong_20_Emphasis">deaktiviert</text:span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chreiben_8"/><text:bookmark-start text:name="schreiben"/>Schreiben<text:bookmark-end text:name="__RefHeading___schreiben_8"/><text:bookmark-end text:name="schreiben"/></text:h>
      <text:list text:style-name="List_20_1" text:continue-numbering="false">
        <text:list-item>
          <text:p text:style-name="List_20_1_Content_First"> Mediathek</text:p>
          <text:list text:style-name="List_20_1">
            <text:list-item>
              <text:p text:style-name="List_20_1_Content"> Präsentiere Bilder in einer Vollbild-Karussell-Galerie <text:span text:style-name="Strong_20_Emphasis">deaktiviert</text:span></text:p>
            </text:list-item>
          </text:list>
        </text:list-item>
        <text:list-item>
          <text:p text:style-name="List_20_1_Content"> Erstellen</text:p>
          <text:list text:style-name="List_20_1">
            <text:list-item>
              <text:p text:style-name="List_20_1_Content"> Aktiviere die Option zum Kopieren ganzer Beiträge… <text:span text:style-name="Strong_20_Emphasis">deaktiviert</text:span></text:p>
            </text:list-item>
            <text:list-item>
              <text:p text:style-name="List_20_1_Content"> Schreibe Beiträge oder Seiten in Markdown-Syntax. <text:span text:style-name="Strong_20_Emphasis">deaktiviert</text:span></text:p>
            </text:list-item>
            <text:list-item>
              <text:p text:style-name="List_20_1_Content"> Benutze die Markup-Sprache LaTeX <text:span text:style-name="Strong_20_Emphasis">deaktiviert</text:span></text:p>
            </text:list-item>
            <text:list-item>
              <text:p text:style-name="List_20_1_Content"> Verwende Shortcodes, um Medien von beliebten Websites einzubetten <text:span text:style-name="Strong_20_Emphasis">deaktiviert</text:span></text:p>
            </text:list-item>
          </text:list>
        </text:list-item>
        <text:list-item>
          <text:p text:style-name="List_20_1_Content"> Individuelle Inhaltstypen <text:span text:style-name="Strong_20_Emphasis">alles deaktiviert</text:span></text:p>
        </text:list-item>
        <text:list-item>
          <text:p text:style-name="List_20_1_Content"> Theme-Erweiterungen</text:p>
          <text:list text:style-name="List_20_1">
            <text:list-item>
              <text:p text:style-name="List_20_1_Content"> Unendlich Scrollen <text:span text:style-name="Strong_20_Emphasis">Mehr Beiträge mit dem Standard-Theme-Verhalten laden</text:span></text:p>
            </text:list-item>
            <text:list-item>
              <text:p text:style-name="List_20_1_Content"> CSS-Anpassungsbereich optimieren <text:span text:style-name="Strong_20_Emphasis">deaktiviert</text:span></text:p>
            </text:list-item>
          </text:list>
        </text:list-item>
        <text:list-item>
          <text:p text:style-name="List_20_1_Content"> Widgets</text:p>
          <text:list text:style-name="List_20_1">
            <text:list-item>
              <text:p text:style-name="List_20_1_Content"> Stelle zusätzliche Widgets wie Abonnementformulare und Twitter-Streams auf deiner Website zur Verfügung <text:span text:style-name="Strong_20_Emphasis">aktiviert</text:span></text:p>
            </text:list-item>
            <text:list-item>
              <text:p text:style-name="List_20_1_Content"> Aktiviere Steuerelemente zur Sichtbarkeit von Widgets… <text:span text:style-name="Strong_20_Emphasis">deaktiviert</text:span></text:p>
            </text:list-item>
          </text:list>
        </text:list-item>
        <text:list-item>
          <text:p text:style-name="List_20_1_Content"> Per E-Mail veröffentlichen <text:span text:style-name="Strong_20_Emphasis">deaktiviert</text:span></text:p>
        </text:list-item>
        <text:list-item>
          <text:p text:style-name="List_20_1_Content_Last"> WordPress.com-Werkzeugleiste <text:span text:style-name="Strong_20_Emphasis">deaktiviert</text:span></text:p>
        </text:list-item>
      </text:list>
      <text:h text:style-name="Heading_20_4" text:outline-level="4"><text:bookmark-start text:name="__RefHeading___teilen_9"/><text:bookmark-start text:name="teilen"/>Teilen<text:bookmark-end text:name="__RefHeading___teilen_9"/><text:bookmark-end text:name="teilen"/></text:h>
      <text:list text:style-name="List_20_1" text:continue-numbering="false">
        <text:list-item>
          <text:p text:style-name="List_20_1_Content_First"> Publicize-Verbindungen <text:span text:style-name="Strong_20_Emphasis">deaktiviert</text:span> (muss noch aktiviert und verknüpft werden)</text:p>
        </text:list-item>
        <text:list-item>
          <text:p text:style-name="List_20_1_Content"> Teilen-Buttons <text:span text:style-name="Strong_20_Emphasis">deaktiviert</text:span> (haben „richtige“ Betriebssysteme integriert)</text:p>
        </text:list-item>
        <text:list-item>
          <text:p text:style-name="List_20_1_Content_Last"> Gefällt mir-Buttons <text:span text:style-name="Strong_20_Emphasis">deaktiviert</text:span></text:p>
        </text:list-item>
      </text:list>
      <text:h text:style-name="Heading_20_4" text:outline-level="4"><text:bookmark-start text:name="__RefHeading___diskussion_10"/><text:bookmark-start text:name="diskussion"/>Diskussion<text:bookmark-end text:name="__RefHeading___diskussion_10"/><text:bookmark-end text:name="diskussion"/></text:h>
      <text:list text:style-name="List_20_1" text:continue-numbering="false">
        <text:list-item>
          <text:p text:style-name="List_20_1_Content_First"> Kommentare <text:span text:style-name="Strong_20_Emphasis">alles deaktiviert</text:span></text:p>
        </text:list-item>
        <text:list-item>
          <text:p text:style-name="List_20_1_Content_Last"> Abonnements <text:span text:style-name="Strong_20_Emphasis">alles aktiviert</text:span></text:p>
        </text:list-item>
      </text:list>
      <text:h text:style-name="Heading_20_4" text:outline-level="4"><text:bookmark-start text:name="__RefHeading___traffic_11"/><text:bookmark-start text:name="traffic"/>Traffic<text:bookmark-end text:name="__RefHeading___traffic_11"/><text:bookmark-end text:name="traffic"/></text:h>
      <text:list text:style-name="List_20_1" text:continue-numbering="false">
        <text:list-item>
          <text:p text:style-name="List_20_1_Content_First"> Ähnliche Beiträge <text:span text:style-name="Strong_20_Emphasis">alles aktiviert</text:span></text:p>
        </text:list-item>
        <text:list-item>
          <text:p text:style-name="List_20_1_Content"> WP.me-Kurzlinks <text:span text:style-name="Strong_20_Emphasis">deaktiviert</text:span></text:p>
        </text:list-item>
        <text:list-item>
          <text:p text:style-name="List_20_1_Content"> Sitemaps <text:span text:style-name="Strong_20_Emphasis">aktiviert</text:span></text:p>
        </text:list-item>
        <text:list-item>
          <text:p text:style-name="List_20_1_Content_Last"> Website-Verifizierung <text:span text:style-name="Strong_20_Emphasis">deaktiviert</text:span></text:p>
        </text:list-item>
      </text:list>
      <text:h text:style-name="Heading_20_4" text:outline-level="4"><text:bookmark-start text:name="__RefHeading___statistiken_12"/><text:bookmark-start text:name="statistiken"/>Statistiken<text:bookmark-end text:name="__RefHeading___statistiken_12"/><text:bookmark-end text:name="statistiken"/></text:h>
      <text:p text:style-name="Text_20_body">Die Jetpack-Statistiken sind <text:span text:style-name="Strong_20_Emphasis">deaktiviert</text:span>. Dies ist jedoch relativ schwer zu finden, da in der normalen Konfiguration nicht zu sehen, sondern nur im Debug-Menü (Fehlersuche). Der Direkt-Link für die Übersichtsseite mit allen Modulen lautet <text:a xlink:type="simple" xlink:href="https://technikkultur-erfurt.de/wp-admin/admin.php?page=jetpack_modules" text:style-name="Internet_20_link" text:visited-style-name="Visited_20_Internet_20_Link">https://technikkultur-erfurt.de/wp-admin/admin.php?page=jetpack_modules</text:a>, hier kann man die „Website-Statistiken“ deaktivieren. </text:p>
      <text:h text:style-name="Heading_20_2" text:outline-level="2"><text:bookmark-start text:name="__RefHeading___kontaktformular_13"/><text:bookmark-start text:name="kontaktformular"/>Kontaktformular<text:bookmark-end text:name="__RefHeading___kontaktformular_13"/><text:bookmark-end text:name="kontaktformular"/></text:h>
      <text:p text:style-name="Text_20_body">Das Kontaktformular wird von „Contact Form 7“ bereitgestellt. Die Einstellungen sind überwiegend auf Standard belassen, als Empfänger-E-Mail ist der Vereinsvorstand angegeben.</text:p>
      <text:h text:style-name="Heading_20_2" text:outline-level="2"><text:bookmark-start text:name="__RefHeading___uebersichtsseite_aller_artikel_14"/><text:bookmark-start text:name="uebersichtsseite_aller_artikel"/>Übersichtsseite aller Artikel<text:bookmark-end text:name="__RefHeading___uebersichtsseite_aller_artikel_14"/><text:bookmark-end text:name="uebersichtsseite_aller_artikel"/></text:h>
      <text:p text:style-name="Text_20_body">Das Archiv wird von „Simple Yearly Archive“ bereitgestellt. Die Einstellungen sind überwiegend auf Standard belassen, als Datumsformat ist „d.m.“ eingestellt.</text:p>
      <text:h text:style-name="Heading_20_2" text:outline-level="2"><text:bookmark-start text:name="__RefHeading___raumstatus_15"/><text:bookmark-start text:name="raumstatus"/>Raumstatus<text:bookmark-end text:name="__RefHeading___raumstatus_15"/><text:bookmark-end text:name="raumstatus"/></text:h>
      <text:p text:style-name="Text_20_body">Für die Darstellung des Raumstatus in der Seitenleiste wird das Plugin „Advanced Text Widget“ benötigt, da Wordpress standardmäßig keinen PHP-Code ausführt.</text:p>
      <text:p text:style-name="Text_20_body">Der Code für den Status sieht wie folgt au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tx</text:span> 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line-break/><text:s text:c="4"/><text:span text:style-name="highlight_st_h">'http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line-break/><text:s text:c="8"/><text:span text:style-name="highlight_st_h">'timeout'</text:span> <text:span text:style-name="highlight_sy0">=&gt;</text:span> <text:span text:style-name="highlight_nu0">1</text:span> <text:line-break/><text:s text:c="8"/><text:span text:style-name="highlight_br0">)</text:span> <text:line-break/><text:s text:c="4"/><text:span text:style-name="highlight_br0">)</text:span> <text:line-break/><text:span text:style-name="highlight_br0">)</text:span><text:span text:style-name="highlight_sy0">;</text:span> <text:line-break/><text:span text:style-name="highlight_re0">$obj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http://status.bytespeicher.org/status.json'</text:span><text:span text:style-name="highlight_sy0">,</text:span> <text:span text:style-name="highlight_kw4">false</text:span><text:span text:style-name="highlight_sy0">,</text:span> <text:span text:style-name="highlight_re0">$ctx</text:span><text:span text:style-name="highlight_br0">)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obj</text:span><text:span text:style-name="highlight_sy0">-&gt;</text:span><text:span text:style-name="highlight_me1">state</text:span><text:span text:style-name="highlight_sy0">-&gt;</text:span><text:span text:style-name="highlight_me1">open</text:span><text:span text:style-name="highlight_br0">)</text:span> <text:span text:style-name="highlight_sy0">&amp;&amp;</text:span> <text:span text:style-name="highlight_re0">$obj</text:span><text:span text:style-name="highlight_sy0">-&gt;</text:span><text:span text:style-name="highlight_me1">state</text:span><text:span text:style-name="highlight_sy0">-&gt;</text:span><text:span text:style-name="highlight_me1">open</text:span> <text:span text:style-name="highlight_sy0">===</text:span> <text:span text:style-name="highlight_kw4">true</text:span><text:span text:style-name="highlight_br0">)</text:span> <text:span text:style-name="highlight_br0">{</text:span><text:line-break/><text:s text:c="4"/><text:span text:style-name="highlight_re0">$f</text:span> <text:span text:style-name="highlight_sy0">=</text:span> <text:span text:style-name="highlight_re0">$obj</text:span><text:span text:style-name="highlight_sy0">-&gt;</text:span><text:span text:style-name="highlight_me1">state</text:span><text:span text:style-name="highlight_sy0">-&gt;</text:span><text:span text:style-name="highlight_me1">icon</text:span><text:span text:style-name="highlight_sy0">-&gt;</text:span><text:span text:style-name="highlight_me1">open</text:span><text:span text:style-name="highlight_sy0">;</text:span><text:line-break/><text:s text:c="4"/><text:span text:style-name="highlight_re0">$text</text:span> <text:span text:style-name="highlight_sy0">=</text:span> <text:span text:style-name="highlight_st0">"Der Bytespeicher ist offen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f</text:span> <text:span text:style-name="highlight_sy0">=</text:span> <text:span text:style-name="highlight_re0">$obj</text:span><text:span text:style-name="highlight_sy0">-&gt;</text:span><text:span text:style-name="highlight_me1">state</text:span><text:span text:style-name="highlight_sy0">-&gt;</text:span><text:span text:style-name="highlight_me1">icon</text:span><text:span text:style-name="highlight_sy0">-&gt;</text:span><text:span text:style-name="highlight_me1">closed</text:span><text:span text:style-name="highlight_sy0">;</text:span><text:line-break/><text:s text:c="4"/><text:span text:style-name="highlight_re0">$text</text:span> <text:span text:style-name="highlight_sy0">=</text:span> <text:span text:style-name="highlight_st0">"Der Bytespeicher ist geschlossen!"</text:span><text:span text:style-name="highlight_sy0">;</text:span><text:line-break/><text:span text:style-name="highlight_br0">}</text:span><text:line-break/> <text:line-break/><text:span text:style-name="highlight_re0">$f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http://status.bytespeicher.org/'</text:span><text:span text:style-name="highlight_sy0">,</text:span> <text:span text:style-name="highlight_st_h">'https://bytespeicher.org/status/'</text:span><text:span text:style-name="highlight_sy0">,</text:span> <text:span text:style-name="highlight_re0">$f</text:span><text:span text:style-name="highlight_br0">)</text:span><text:span text:style-name="highlight_sy0">;</text:span><text:line-break/> <text:line-break/><text:span text:style-name="highlight_kw1">echo</text:span> <text:span text:style-name="highlight_st0">"&lt;p style='text-align:center;'&gt;&lt;a target='_blank' href='http://status.bytespeicher.org/'&gt;&lt;img src='<text:span text:style-name="highlight_es4">$f</text:span>' title='<text:span text:style-name="highlight_es4">$text</text:span>' alt='Raumstatus des Bytespeicher' style='width:100%;max-width:200px;' /&gt;&lt;/a&gt;"</text:span><text:span text:style-name="highlight_sy0">;</text:span><text:line-break/><text:span text:style-name="highlight_kw1">echo</text:span> <text:span text:style-name="highlight_st_h">'&lt;br /&gt;'</text:span><text:span text:style-name="highlight_sy0">.</text:span><text:span text:style-name="highlight_re0">$text</text:span><text:span text:style-name="highlight_sy0">.</text:span><text:span text:style-name="highlight_st0">"&lt;/p&gt;"</text:span><text:span text:style-name="highlight_sy0">;</text:span> <text:line-break/> <text:line-break/> <text:line-break/><text:span text:style-name="highlight_re0">$ctx</text:span> 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line-break/><text:s text:c="4"/><text:span text:style-name="highlight_st_h">'http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line-break/><text:s text:c="8"/><text:span text:style-name="highlight_st_h">'timeout'</text:span> <text:span text:style-name="highlight_sy0">=&gt;</text:span> <text:span text:style-name="highlight_nu0">1</text:span> <text:line-break/><text:s text:c="8"/><text:span text:style-name="highlight_br0">)</text:span> <text:line-break/><text:s text:c="4"/><text:span text:style-name="highlight_br0">)</text:span> <text:line-break/><text:span text:style-name="highlight_br0">)</text:span><text:span text:style-name="highlight_sy0">;</text:span> <text:line-break/><text:span text:style-name="highlight_re0">$obj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https://status.makerspace-erfurt.de/status.json'</text:span><text:span text:style-name="highlight_sy0">,</text:span> <text:span text:style-name="highlight_kw4">false</text:span><text:span text:style-name="highlight_sy0">,</text:span> <text:span text:style-name="highlight_re0">$ctx</text:span><text:span text:style-name="highlight_br0">)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obj</text:span><text:span text:style-name="highlight_sy0">-&gt;</text:span><text:span text:style-name="highlight_me1">state</text:span><text:span text:style-name="highlight_sy0">-&gt;</text:span><text:span text:style-name="highlight_me1">open</text:span><text:span text:style-name="highlight_br0">)</text:span> <text:span text:style-name="highlight_sy0">&amp;&amp;</text:span> <text:span text:style-name="highlight_re0">$obj</text:span><text:span text:style-name="highlight_sy0">-&gt;</text:span><text:span text:style-name="highlight_me1">state</text:span><text:span text:style-name="highlight_sy0">-&gt;</text:span><text:span text:style-name="highlight_me1">open</text:span> <text:span text:style-name="highlight_sy0">===</text:span> <text:span text:style-name="highlight_kw4">true</text:span><text:span text:style-name="highlight_br0">)</text:span> <text:span text:style-name="highlight_br0">{</text:span><text:line-break/><text:s text:c="4"/><text:span text:style-name="highlight_re0">$f</text:span> <text:span text:style-name="highlight_sy0">=</text:span> <text:span text:style-name="highlight_re0">$obj</text:span><text:span text:style-name="highlight_sy0">-&gt;</text:span><text:span text:style-name="highlight_me1">icon</text:span><text:span text:style-name="highlight_sy0">-&gt;</text:span><text:span text:style-name="highlight_me1">open</text:span><text:span text:style-name="highlight_sy0">;</text:span><text:line-break/><text:s text:c="4"/><text:span text:style-name="highlight_re0">$text</text:span> <text:span text:style-name="highlight_sy0">=</text:span> <text:span text:style-name="highlight_st0">"Der Makerspace ist offen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f</text:span> <text:span text:style-name="highlight_sy0">=</text:span> <text:span text:style-name="highlight_re0">$obj</text:span><text:span text:style-name="highlight_sy0">-&gt;</text:span><text:span text:style-name="highlight_me1">icon</text:span><text:span text:style-name="highlight_sy0">-&gt;</text:span><text:span text:style-name="highlight_me1">closed</text:span><text:span text:style-name="highlight_sy0">;</text:span><text:line-break/><text:s text:c="4"/><text:span text:style-name="highlight_re0">$text</text:span> <text:span text:style-name="highlight_sy0">=</text:span> <text:span text:style-name="highlight_st0">"Der Makerspace ist geschlossen!"</text:span><text:span text:style-name="highlight_sy0">;</text:span><text:line-break/><text:span text:style-name="highlight_br0">}</text:span><text:line-break/> <text:line-break/><text:span text:style-name="highlight_re0">$f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https://status.makerspace-erfurt.de/'</text:span><text:span text:style-name="highlight_sy0">,</text:span> <text:span text:style-name="highlight_st_h">'https://status.makerspace-erfurt.de/'</text:span><text:span text:style-name="highlight_sy0">,</text:span> <text:span text:style-name="highlight_re0">$f</text:span><text:span text:style-name="highlight_br0">)</text:span><text:span text:style-name="highlight_sy0">;</text:span><text:line-break/> <text:line-break/><text:span text:style-name="highlight_kw1">echo</text:span> <text:span text:style-name="highlight_st0">"&lt;p style='text-align:center;'&gt;&lt;a target='_blank' href='https://status.makerspace-erfurt.de/'&gt;&lt;img src='<text:span text:style-name="highlight_es4">$f</text:span>' title='<text:span text:style-name="highlight_es4">$text</text:span>' alt='Raumstatus' width='200px' style='width:100%;max-width:200px;' /&gt;&lt;/a&gt;&lt;br /&gt;"</text:span><text:span text:style-name="highlight_sy0">;</text:span><text:line-break/><text:span text:style-name="highlight_kw1">echo</text:span> <text:span text:style-name="highlight_re0">$text</text:span><text:span text:style-name="highlight_sy0">.</text:span><text:span text:style-name="highlight_st0">"&lt;/p&gt;"</text:span><text:span text:style-name="highlight_sy0">;</text:span> 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p_tkev</dc:title>
  </office:meta>
</office:document-meta>
</file>