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funk:aufgaben_gluon"/><text:bookmark-start text:name="__RefHeading___aufgaben_1"/><text:bookmark-start text:name="aufgaben"/>Aufgaben<text:bookmark-end text:name="__RefHeading___aufgaben_1"/><text:bookmark-end text:name="aufgaben"/></text:h>
      <text:p text:style-name="Text_20_body">Bei Freifunk Erfurt soll langfristig die von Freifunk Lübeck entwickelte Firmware „Gluon“ zum Einsatz kommen. Bei allen Aufgaben sollte darauf geachtet werden, dass diese nicht durch Einzelpersonen abgedeckt werden, sondern es mindestens immer 2 Verantwortliche (je Dienst) gibt.</text:p>
      <text:h text:style-name="Heading_20_2" text:outline-level="2"><text:bookmark-start text:name="__RefHeading___technisch_2"/><text:bookmark-start text:name="technisch"/>Technisch<text:bookmark-end text:name="__RefHeading___technisch_2"/><text:bookmark-end text:name="technisch"/></text:h>
      <table:table table:style-name="Table">
        <table:table-column/>
        <table:table-column/>
        <table:table-column/>
        <table:table-column/>
        <table:table-row>
          <table:table-cell office:value-type="string" table:style-name="tableheader">
            <text:p text:style-name="Table_20_Heading"> Aufgabe </text:p>
          </table:table-cell>
          <table:table-cell office:value-type="string" table:style-name="tableheader">
            <text:p text:style-name="Table_20_Heading"> Hinweise </text:p>
          </table:table-cell>
          <table:table-cell office:value-type="string" table:style-name="tableheader">
            <text:p text:style-name="Table_20_Heading">verantwortlich </text:p>
          </table:table-cell>
          <table:table-cell office:value-type="string" table:style-name="tableheader">
            <text:p text:style-name="Table_20_Heading"> Stand </text:p>
          </table:table-cell>
        </table:table-row>
        <table:table-row>
          <table:table-cell office:value-type="string" table:style-name="tablecell">
            <text:p text:style-name="tablealignleft"> Site-Konfiguration fertigstell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Gluon-Buildserve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Webserver (Firmwareverteilung) </text:p>
          </table:table-cell>
          <table:table-cell office:value-type="string" table:style-name="tablecell">
            <text:p text:style-name="tablealignleft"> sollte intern und extern erreichbar sein, ggf Bytespeicher als Standort? </text:p>
          </table:table-cell>
          <table:table-cell office:value-type="string" table:style-name="tablecell"/>
          <table:table-cell office:value-type="string" table:style-name="tablecell"/>
        </table:table-row>
        <table:table-row>
          <table:table-cell office:value-type="string" table:style-name="tablecell">
            <text:p text:style-name="tablealignleft"> VPN-Server bereitstell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VPN-Server 2 bereitstell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VPN-Server 3 bereitstell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NTP-Server </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organisatorisch_3"/><text:bookmark-start text:name="organisatorisch"/>Organisatorisch<text:bookmark-end text:name="__RefHeading___organisatorisch_3"/><text:bookmark-end text:name="organisatorisch"/></text:h>
      <table:table table:style-name="Table">
        <table:table-column/>
        <table:table-column/>
        <table:table-column/>
        <table:table-column/>
        <table:table-row>
          <table:table-cell office:value-type="string" table:style-name="tablecell">
            <text:p text:style-name="tablealignleft"> Org-Account bei Github für Site-Konfigurati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okumentation zum Flashen/Einricht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Konfiguration für VPN-Server dokumentier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IP-Liste ins Wiki migrieren? </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eifunk:aufgaben_gluon</dc:title>
  </office:meta>
</office:document-meta>
</file>