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firmware:faq"/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ist_20_1_Content_First"> Q: Welcher Port wofür?</text:p>
        </text:list-item>
        <text:list-item>
          <text:p text:style-name="List_20_1_Content"> A:</text:p>
          <text:list text:style-name="List_20_1">
            <text:list-item>
              <text:p text:style-name="List_20_1_Content"> WAN-Port:</text:p>
              <text:list text:style-name="List_20_1">
                <text:list-item>
                  <text:p text:style-name="List_20_1_Content"> dient <text:span text:style-name="Emphasis">entweder</text:span> als Uplink, wenn das Mesh-VPN aktiviert ist</text:p>
                </text:list-item>
                <text:list-item>
                  <text:p text:style-name="List_20_1_Content"> <text:span text:style-name="Emphasis">oder</text:span> ist „Meshing via WAN“ eingeschaltet, kann man andere Freifunk-APs in der Nähe per Netzwerkkabel anbinden (bei schlechtem Empfang)</text:p>
                </text:list-item>
              </text:list>
            </text:list-item>
            <text:list-item>
              <text:p text:style-name="List_20_1_Content"> LAN-Ports:</text:p>
              <text:list text:style-name="List_20_1">
                <text:list-item>
                  <text:p text:style-name="List_20_1_Content"> man kann <text:span text:style-name="Emphasis">entweder</text:span> andere Rechner anschließen, die dann Teil des Freifunk-Netzes werden (bekommen per DHCP/Router-Adv. eine Adresse zugeteilt)</text:p>
                </text:list-item>
                <text:list-item>
                  <text:p text:style-name="List_20_1_Content_Last"> <text:span text:style-name="Emphasis">oder</text:span> man schaltet „Meshing via LAN“ ein (analog WAN-Port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firmware:faq</dc:title>
  </office:meta>
</office:document-meta>
</file>