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firmware:fritzbox_4040"/>Firmware besorgen aus dem Verzeichnis <text:a xlink:type="simple" xlink:href="https://firmware.erfurt.freifunk.net/nightly/images/other/" text:style-name="Internet_20_link" text:visited-style-name="Visited_20_Internet_20_Link">https://firmware.erfurt.freifunk.net/nightly/images/other/</text:a>, aktuell (August 2023)
wget <text:a xlink:type="simple" xlink:href="https://firmware.erfurt.freifunk.net/nightly/images/other/gluon-ffef_v1-2020.2.3-avm-fritz-box-4040-bootloader.bin" text:style-name="Internet_20_link" text:visited-style-name="Visited_20_Internet_20_Link">https://firmware.erfurt.freifunk.net/nightly/images/other/gluon-ffef_v1-2020.2.3-avm-fritz-box-4040-bootloader.bin</text:a>
Router einmal einschalten, über die Firmen-Firmware den ersten Start durchführen.</text:p>
      <text:p text:style-name="Text_20_body">Router ausschalten. Den Router mit einem Netzwerkkabel an den Router (eine der gelben Buchsen) anschließen. Dem PC die IP 192.168.178.2 geben. Danach wird der Bootloader per FTP hochgeladen.</text:p>
      <text:p text:style-name="Text_20_body">Manche FTP-Clients funktionieren nicht, was funktioniert ist tnftp, also
apt install tnftp
Dann den Router wieder einschalten. Während der Router hochfährt, gibt es ein kurzes Zeitfenster, in dem ein FTP-Server erreichbar ist, das Zeitfenster muss man erwischen, um zu verbinden:
ftp -n -v -q 300 -p 192.168.178.1
Wenn die Verbindung erfolgt (ich musste einige Male probieren, bis ich das Zeitfenster erwischt hatte), einloggen mit adam2/adam2 und die heruntergeladene Firmware auf den Router spielen, das sieht dann so aus (die fett angezeigten Teile sind Eingaben, die anderen Antworten vom Router):</text:p>
      <text:p text:style-name="Preformatted_20_Text">Connected to 192.168.178.1 (192.168.178.1).<text:line-break/>220 ADAM2 FTP Server ready<text:line-break/>ftp&gt; '''quote USER adam2'''<text:line-break/>331 Password required for adam2<text:line-break/>ftp&gt; '''quote PASS adam2'''<text:line-break/>230 User adam2 successfully logged in<text:line-break/>ftp&gt; '''quote MEDIA FLSH'''<text:line-break/>200 Media set to MEDIA_FLASH<text:line-break/>ftp&gt; '''binary'''<text:line-break/>200 Type set to BINARY<text:line-break/>ftp&gt; '''put gluon-ffef_v1-2020.2.3-avm-fritz-box-4040-bootloader.bin mtd1'''<text:line-break/>local: gluon-ffef_v1-2020.2.3-avm-fritz-box-4040-bootloader.bin remote: mtd1<text:line-break/>227 Entering Passive Mode (192,168,178,1,12,0)<text:line-break/>150 Opening BINARY data connection<text:line-break/>100% |************************************| 5651KiB<text:s text:c="2"/>320,31 KiB/s<text:s text:c="3"/>--/-- ETA<text:line-break/>226 Transfer complete<text:line-break/>5788109 bytes sent in 00:17 (319,09 kB/s)<text:line-break/>ftp&gt; '''quote check mtd1'''<text:line-break/>150 Flash check 0x87CCE261</text:p>
      <text:p text:style-name="Text_20_body">Es gibt keine weitere Bestätigung, jetzt also Router vom Strom trennen und wieder verbinden. Den verbundenen PC wieder auf DHCP umstellen. Wenn der Router hochgefahren ist, ist die Konfigurationsoberfläche unter <text:a xlink:type="simple" xlink:href="http://192.168.1.1" text:style-name="Internet_20_link" text:visited-style-name="Visited_20_Internet_20_Link">http://192.168.1.1</text:a> erreichbar.</text:p>
      <text:p text:style-name="Text_20_body">Installiert ist damit die Version gluon-ffef_v1-2020.2.3 – ein Update wie [<text:a xlink:type="simple" xlink:href="https://erfurt.freifunk.net/firmware-flashen/firmware-updaten/" text:style-name="Internet_20_link" text:visited-style-name="Visited_20_Internet_20_Link">https://erfurt.freifunk.net/firmware-flashen/firmware-updaten/</text:a> hier] beschrieben, ist dann nicht mehr nötig, einfach den Einrichtungs-Wizard durchlaufen lassen und den öffentlichen Schlüssel und den Knotennamen wie beschrieben an <text:a xlink:type="simple" xlink:href="mailto:vpn@erfurt.freifunk.net" text:style-name="Internet_20_link" text:visited-style-name="Visited_20_Internet_20_Link">vpn@erfurt.freifunk.net</text:a> schicken. Zum Betrieb die blaue Buchse mit dem lokalen Netz verb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firmware:fritzbox_4040</dc:title>
  </office:meta>
</office:document-meta>
</file>