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faq"/><text:bookmark-start text:name="__RefHeading___faq_zur_gluon-firmware_1"/><text:bookmark-start text:name="faq_zur_gluon-firmware"/>FAQ zur Gluon-Firmware<text:bookmark-end text:name="__RefHeading___faq_zur_gluon-firmware_1"/><text:bookmark-end text:name="faq_zur_gluon-firmware"/></text:h>
      <text:h text:style-name="Heading_20_2" text:outline-level="2"><text:bookmark-start text:name="__RefHeading___unbeantwortet_fragen_2"/><text:bookmark-start text:name="unbeantwortet_fragen"/>Unbeantwortet Fragen<text:bookmark-end text:name="__RefHeading___unbeantwortet_fragen_2"/><text:bookmark-end text:name="unbeantwortet_fragen"/></text:h>
      <text:list text:style-name="List_20_1" text:continue-numbering="false">
        <text:list-item>
          <text:p text:style-name="LastListParagraph_List_20_1_Content_First"> bitte mit Nick versehen falls Nachfragen existieren</text:p>
        </text:list-item>
      </text:list>
      <text:h text:style-name="Heading_20_2" text:outline-level="2"><text:bookmark-start text:name="__RefHeading___fragen_und_antworten_3"/><text:bookmark-start text:name="fragen_und_antworten"/>Fragen und Antworten<text:bookmark-end text:name="__RefHeading___fragen_und_antworten_3"/><text:bookmark-end text:name="fragen_und_antworten"/></text:h>
      <text:h text:style-name="Heading_20_5" text:outline-level="5"><text:bookmark-start text:name="__RefHeading___mein_gluon-knoten_ist_eine_blackbox._kann_ich_da_irgendwie_darauf_zugreifen_4"/><text:bookmark-start text:name="mein_gluon-knoten_ist_eine_blackbox._kann_ich_da_irgendwie_darauf_zugreifen"/>Mein Gluon-Knoten ist eine Blackbox. Kann ich da irgendwie darauf zugreifen?<text:bookmark-end text:name="__RefHeading___mein_gluon-knoten_ist_eine_blackbox._kann_ich_da_irgendwie_darauf_zugreifen_4"/><text:bookmark-end text:name="mein_gluon-knoten_ist_eine_blackbox._kann_ich_da_irgendwie_darauf_zugreifen"/></text:h>
      <text:p text:style-name="Text_20_body">Während der Konfiguration kann man ein Passwort und/oder einen SSH-Schlüssel hinterlegen. Der Knoten ist immer über die IP-Adresse 10.99.0.1 per SSH lokal (Kabel am LAN-Anschluss oder WLAN-Verbindung) erreichbar. Man muss seinem eigenen Computer dann z.B. die 10.99.0.2 (Subnetzmaske 255.255.255.0 oder größer) zuweisen.</text:p>
      <text:h text:style-name="Heading_20_5" text:outline-level="5"><text:bookmark-start text:name="__RefHeading___kann_ich_weitere_pakete_installieren_5"/><text:bookmark-start text:name="kann_ich_weitere_pakete_installieren"/>Kann ich weitere Pakete installieren?<text:bookmark-end text:name="__RefHeading___kann_ich_weitere_pakete_installieren_5"/><text:bookmark-end text:name="kann_ich_weitere_pakete_installieren"/></text:h>
      <text:p text:style-name="Text_20_body">Prinzipiell ist das möglich. Allerdings wird bei einem Update dir Firmware komplett neu geflasht und die installierten Pakete gehen verloren.</text:p>
      <text:h text:style-name="Heading_20_5" text:outline-level="5"><text:bookmark-start text:name="__RefHeading___koennen_mehrere_knoten_meshen_6"/><text:bookmark-start text:name="koennen_mehrere_knoten_meshen"/>Können mehrere Knoten meshen?<text:bookmark-end text:name="__RefHeading___koennen_mehrere_knoten_meshen_6"/><text:bookmark-end text:name="koennen_mehrere_knoten_meshen"/></text:h>
      <text:p text:style-name="Text_20_body">Natürlich funktioniert das. Einer der Knoten einer „Insel“ muss eine Verbindung zu einem VPN-Server/Gateway besitzen, da diese für die zentrale IP-Vergabe zuständig sind.</text:p>
      <text:h text:style-name="Heading_20_5" text:outline-level="5"><text:bookmark-start text:name="__RefHeading___muss_jeder_knoten_eine_vpn-verbindung_haben_7"/><text:bookmark-start text:name="muss_jeder_knoten_eine_vpn-verbindung_haben"/>Muss jeder Knoten eine VPN-Verbindung haben?<text:bookmark-end text:name="__RefHeading___muss_jeder_knoten_eine_vpn-verbindung_haben_7"/><text:bookmark-end text:name="muss_jeder_knoten_eine_vpn-verbindung_haben"/></text:h>
      <text:p text:style-name="Text_20_body">Nein, die Knoten können auch mit anderen via Adhoc-Mesh eine Verbindung aufbauen. Lediglich ein Knoten muss eine freigeschaltene VPN-Verbindung besitzen, wenn kein anderer Knoten mit dem gemesht werden kann in der Nähe ist.</text:p>
      <text:h text:style-name="Heading_20_5" text:outline-level="5"><text:bookmark-start text:name="__RefHeading___der_knoten_haengt_an_meinem_lan_und_baut_die_vpn-verindung_auf._kann_jemand_auf_mein_lan_zugreifen_8"/><text:bookmark-start text:name="der_knoten_haengt_an_meinem_lan_und_baut_die_vpn-verindung_auf._kann_jemand_auf_mein_lan_zugreifen"/>Der Knoten hängt an meinem LAN und baut die VPN-Verindung auf. Kann jemand auf mein LAN zugreifen?<text:bookmark-end text:name="__RefHeading___der_knoten_haengt_an_meinem_lan_und_baut_die_vpn-verindung_auf._kann_jemand_auf_mein_lan_zugreifen_8"/><text:bookmark-end text:name="der_knoten_haengt_an_meinem_lan_und_baut_die_vpn-verindung_auf._kann_jemand_auf_mein_lan_zugreifen"/></text:h>
      <text:p text:style-name="Text_20_body">Nein, dass wird mit Filterregeln auf dem Knoten unterbunden. Sämtlicher Datenverkehr wird über das VPN 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:faq</dc:title>
  </office:meta>
</office:document-meta>
</file>