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dienste:mail"/><text:bookmark-start text:name="__RefHeading___e-mail_und_mailinglisten_1"/><text:bookmark-start text:name="e-mail_und_mailinglisten"/>E-Mail und Mailinglisten<text:bookmark-end text:name="__RefHeading___e-mail_und_mailinglisten_1"/><text:bookmark-end text:name="e-mail_und_mailinglisten"/></text:h>
      <text:h text:style-name="Heading_20_2" text:outline-level="2"><text:bookmark-start text:name="__RefHeading___domain_2"/><text:bookmark-start text:name="domain"/>Domain<text:bookmark-end text:name="__RefHeading___domain_2"/><text:bookmark-end text:name="domain"/></text:h>
      <text:p text:style-name="Text_20_body">Als Domain für die Mail-Kommunikation werden</text:p>
      <text:list text:style-name="List_20_1" text:continue-numbering="false">
        <text:list-item>
          <text:p text:style-name="List_20_1_Content_First"> erfurt.freifunk.net</text:p>
        </text:list-item>
        <text:list-item>
          <text:p text:style-name="List_20_1_Content_Last"> freifunk-erfurt.de</text:p>
        </text:list-item>
      </text:list>
      <text:p text:style-name="Text_20_body">genutzt, wobei letztere nur als Alias verwendet wird.</text:p>
      <text:h text:style-name="Heading_20_2" text:outline-level="2"><text:bookmark-start text:name="__RefHeading___e-mail_3"/><text:bookmark-start text:name="e-mail"/>E-Mail<text:bookmark-end text:name="__RefHeading___e-mail_3"/><text:bookmark-end text:name="e-ma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omain </text:p>
          </table:table-cell>
          <table:table-cell office:value-type="string" table:style-name="tableheader">
            <text:p text:style-name="Table_20_Heading"> Mailserver (Bereitsstellung)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erfurt.freifunk.net </text:p>
          </table:table-cell>
          <table:table-cell office:value-type="string" table:style-name="tablecell">
            <text:p text:style-name="tablealignleft"> vela.uberspace.de <text:line-break/>(Technikkultur Erfurt) </text:p>
          </table:table-cell>
          <table:table-cell office:value-type="string" table:style-name="tablecell">
            <text:p text:style-name="tablealignleft"> Nur Weiterleitungen </text:p>
          </table:table-cell>
        </table:table-row>
        <table:table-row>
          <table:table-cell office:value-type="string" table:style-name="tablecell">
            <text:p text:style-name="tablealignleft"> freifunk-erfurt.de </text:p>
          </table:table-cell>
          <table:table-cell office:value-type="string" table:style-name="tablecell">
            <text:p text:style-name="tablealignleft"> Domainfactory <text:line-break/>(suicider) </text:p>
          </table:table-cell>
          <table:table-cell office:value-type="string" table:style-name="tablecell">
            <text:p text:style-name="tablealignleft"> Nur Weiterleitungen </text:p>
          </table:table-cell>
        </table:table-row>
      </table:table>
      <text:h text:style-name="Heading_20_2" text:outline-level="2"><text:bookmark-start text:name="__RefHeading___mailinglisten_4"/><text:bookmark-start text:name="mailinglisten"/>Mailinglisten<text:bookmark-end text:name="__RefHeading___mailinglisten_4"/><text:bookmark-end text:name="mailinglisten"/></text:h>
      <text:p text:style-name="Text_20_body">Für die Kommunikation untereinander nutzen wir Mailinglisten. Diese werden uns freundlicherweise von <text:a xlink:type="simple" xlink:href="https://freifunk.net" text:style-name="Internet_20_link" text:visited-style-name="Visited_20_Internet_20_Link">https://freifunk.net</text:a> zur Verfügung gestellt. Die Mailinglisten sind normalerweise nicht zugangsbeschränkt, so dass sich Interessenten jederzeit dort einschreiben könn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ilingliste </text:p>
          </table:table-cell>
          <table:table-cell office:value-type="string" table:style-name="tableheader">
            <text:p text:style-name="Table_20_Heading"> Verwendungszweck </text:p>
          </table:table-cell>
          <table:table-cell office:value-type="string" table:style-name="tableheader">
            <text:p text:style-name="Table_20_Heading"> Subscribe und Archiv </text:p>
          </table:table-cell>
        </table:table-row>
        <table:table-row>
          <table:table-cell office:value-type="string" table:style-name="tablecell">
            <text:p text:style-name="tablealignleft"> freifunk@erfurt.freifunk.net </text:p>
          </table:table-cell>
          <table:table-cell office:value-type="string" table:style-name="tablecell">
            <text:p text:style-name="tablealignleft"> Allgemeine Kommunikationsliste </text:p>
          </table:table-cell>
          <table:table-cell office:value-type="string" table:style-name="tablecell">
            <text:p text:style-name="tablealignleft"> <text:a xlink:type="simple" xlink:href="https://lists.freifunk.net/mailman/listinfo/erfurt-freifunk.net" text:style-name="Internet_20_link" text:visited-style-name="Visited_20_Internet_20_Link">subscribe</text:a>, <text:a xlink:type="simple" xlink:href="http://lists.freifunk.net/mailman/private/erfurt-freifunk.net" text:style-name="Internet_20_link" text:visited-style-name="Visited_20_Internet_20_Link">Archiv</text:a> </text:p>
          </table:table-cell>
        </table:table-row>
        <table:table-row>
          <table:table-cell office:value-type="string" table:style-name="tablecell">
            <text:p text:style-name="tablealignleft"> technik@erfurt.freifunk.net </text:p>
          </table:table-cell>
          <table:table-cell office:value-type="string" table:style-name="tablecell">
            <text:p text:style-name="tablealignleft"> Fragen zu Hardware, Firmware und dem Netzwerk <text:line-break/>Eintragung von VPN-Schlüsseln <text:line-break/>Anfragen bei technischen Problemen </text:p>
          </table:table-cell>
          <table:table-cell office:value-type="string" table:style-name="tablecell">
            <text:p text:style-name="tablealignleft"> <text:a xlink:type="simple" xlink:href="https://lists.freifunk.net/mailman/listinfo/erfurt-technik-freifunk.net" text:style-name="Internet_20_link" text:visited-style-name="Visited_20_Internet_20_Link">subscribe</text:a>, <text:a xlink:type="simple" xlink:href="http://lists.freifunk.net/mailman/private/erfurt-technik-freifunk.net" text:style-name="Internet_20_link" text:visited-style-name="Visited_20_Internet_20_Link">Archiv</text:a> </text:p>
          </table:table-cell>
        </table:table-row>
      </table:table>
      <text:h text:style-name="Heading_20_4" text:outline-level="4"><text:bookmark-start text:name="__RefHeading___konfiguration_5"/><text:bookmark-start text:name="konfiguration"/>Konfiguration<text:bookmark-end text:name="__RefHeading___konfiguration_5"/><text:bookmark-end text:name="konfiguration"/></text:h>
      <text:list text:style-name="List_20_1" text:continue-numbering="false">
        <text:list-item>
          <text:p text:style-name="List_20_1_Content_First"> Allgemeine Optionen</text:p>
          <text:list text:style-name="List_20_1">
            <text:list-item>
              <text:p text:style-name="List_20_1_Content"> An welche Adresse sollen die Antworten auf Nachrichten der Liste gesendet werden? <text:span text:style-name="Strong_20_Emphasis">Explizite Adresse</text:span></text:p>
            </text:list-item>
            <text:list-item>
              <text:p text:style-name="List_20_1_Content"> Expliziter Reply-To: Header</text:p>
              <text:list text:style-name="List_20_1">
                <text:list-item>
                  <text:p text:style-name="List_20_1_Content"> Liste „erfurt@freifunk.net“</text:p>
                  <text:list text:style-name="List_20_1">
                    <text:list-item>
                      <text:p text:style-name="List_20_1_Content"> <text:span text:style-name="Strong_20_Emphasis">freifunk@erfurt.freifunk.net</text:span></text:p>
                    </text:list-item>
                  </text:list>
                </text:list-item>
                <text:list-item>
                  <text:p text:style-name="List_20_1_Content"> Liste „erfurt-technik@freifunk.net“</text:p>
                  <text:list text:style-name="List_20_1">
                    <text:list-item>
                      <text:p text:style-name="List_20_1_Content"> <text:span text:style-name="Strong_20_Emphasis">technik@erfurt.freifunk.net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bo-Regeln und Adreßfilter…</text:p>
          <text:list text:style-name="List_20_1">
            <text:list-item>
              <text:p text:style-name="List_20_1_Content"> Empfänger-Filter</text:p>
              <text:list text:style-name="List_20_1">
                <text:list-item>
                  <text:p text:style-name="List_20_1_Content"> Weitere E-Mail-Adressen („Aliase“) der Liste</text:p>
                  <text:list text:style-name="List_20_1">
                    <text:list-item>
                      <text:p text:style-name="List_20_1_Content"> Liste „erfurt@freifunk.net“</text:p>
                      <text:list text:style-name="List_20_1">
                        <text:list-item>
                          <text:p text:style-name="List_20_1_Content"> <text:span text:style-name="Strong_20_Emphasis">freifunk@erfurt.freifunk.net</text:span></text:p>
                        </text:list-item>
                        <text:list-item>
                          <text:p text:style-name="List_20_1_Content"> <text:span text:style-name="Strong_20_Emphasis">freifunk@freifunk-erfurt.de</text:span></text:p>
                        </text:list-item>
                        <text:list-item>
                          <text:p text:style-name="List_20_1_Content"> <text:span text:style-name="Strong_20_Emphasis">info@erfurt.freifunk.net</text:span></text:p>
                        </text:list-item>
                        <text:list-item>
                          <text:p text:style-name="List_20_1_Content"> <text:span text:style-name="Strong_20_Emphasis">info@freifunk-erfurt.de</text:span></text:p>
                        </text:list-item>
                      </text:list>
                    </text:list-item>
                    <text:list-item>
                      <text:p text:style-name="List_20_1_Content"> Liste „erfurt-technik@freifunk.net“</text:p>
                      <text:list text:style-name="List_20_1">
                        <text:list-item>
                          <text:p text:style-name="List_20_1_Content"> <text:span text:style-name="Strong_20_Emphasis">technik@erfurt.freifunk.net</text:span></text:p>
                        </text:list-item>
                        <text:list-item>
                          <text:p text:style-name="List_20_1_Content_Last"> <text:span text:style-name="Strong_20_Emphasis">technik@freifunk-erfurt.d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verwantwortlich_6"/><text:bookmark-start text:name="verwantwortlich"/>Verwantwortlich<text:bookmark-end text:name="__RefHeading___verwantwortlich_6"/><text:bookmark-end text:name="verwantwortlich"/></text:h>
      <text:p text:style-name="Text_20_body">Die Listen und Weiterleitungen werden von <text:a xlink:type="simple" xlink:href="https://wiki.technikkultur-erfurt.de/user:suicider" text:style-name="Internet_20_link" text:visited-style-name="Visited_20_Internet_20_Link">suicider</text:a> und <text:a xlink:type="simple" xlink:href="https://wiki.technikkultur-erfurt.de/user:mape2k" text:style-name="Internet_20_link" text:visited-style-name="Visited_20_Internet_20_Link">mape2k</text:a> administr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infrastruktur:dienste:mail</dc:title>
  </office:meta>
</office:document-meta>
</file>