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nfrastruktur:dienste:start"/><text:bookmark-start text:name="__RefHeading___dienste_1"/><text:bookmark-start text:name="dienste"/>Dienste<text:bookmark-end text:name="__RefHeading___dienste_1"/><text:bookmark-end text:name="dienste"/></text:h>
      <text:h text:style-name="Heading_20_2" text:outline-level="2"><text:bookmark-start text:name="__RefHeading___kommunikation_verwaltung_2"/><text:bookmark-start text:name="kommunikation_verwaltung"/>Kommunikation &amp; Verwaltung<text:bookmark-end text:name="__RefHeading___kommunikation_verwaltung_2"/><text:bookmark-end text:name="kommunikation_verwaltung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dienste:mail" text:style-name="Internet_20_link" text:visited-style-name="Visited_20_Internet_20_Link">E-Mail und Mailinglisten</text:a></text:p>
        </text:list-item>
      </text:list>
      <text:h text:style-name="Heading_20_2" text:outline-level="2"><text:bookmark-start text:name="__RefHeading___netzwerk_router_3"/><text:bookmark-start text:name="netzwerk_router"/>Netzwerk &amp; Router<text:bookmark-end text:name="__RefHeading___netzwerk_router_3"/><text:bookmark-end text:name="netzwerk_router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infrastruktur:dienste:firmware-mirrors" text:style-name="Internet_20_link" text:visited-style-name="Visited_20_Internet_20_Link">Firmware-Mirr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nfrastruktur:dienste:start</dc:title>
  </office:meta>
</office:document-meta>
</file>