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netzwerk:start"/><text:bookmark-start text:name="__RefHeading___netzwerk_1"/><text:bookmark-start text:name="netzwerk"/>Netzwerk<text:bookmark-end text:name="__RefHeading___netzwerk_1"/><text:bookmark-end text:name="netzwerk"/></text:h>
      <text:p text:style-name="Text_20_body">Freifunk Erfurt verwendet folgende IP-Addressbereiche:</text:p>
      <text:list text:style-name="List_20_1" text:continue-numbering="false">
        <text:list-item>
          <text:p text:style-name="List_20_1_Content_First"> IPv4: <text:span text:style-name="Strong_20_Emphasis">10.99.0.0/16</text:span> (zugeteilt, siehe <text:a xlink:type="simple" xlink:href="http://wiki.freifunk.net/IP-Netze#IPv4" text:style-name="Internet_20_link" text:visited-style-name="Visited_20_Internet_20_Link">hier</text:a>)</text:p>
        </text:list-item>
        <text:list-item>
          <text:p text:style-name="List_20_1_Content_Last"> IPv6: <text:span text:style-name="Strong_20_Emphasis">fd0a:d928:b30d:94f7:1::/64</text:span> (ULA, testweise)</text:p>
        </text:list-item>
      </text:list>
      <text:h text:style-name="Heading_20_2" text:outline-level="2"><text:bookmark-start text:name="__RefHeading___ipv4-adressen_2"/><text:bookmark-start text:name="ipv4-adressen"/>IPv4-Adressen<text:bookmark-end text:name="__RefHeading___ipv4-adressen_2"/><text:bookmark-end text:name="ipv4-adressen"/></text:h>
      <text:p text:style-name="Text_20_body">Innerhalb des Netzes werden derzeit nur Adressen aus dem Bereich 10.99.0.0/18 verwende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-Range </text:p>
          </table:table-cell>
          <table:table-cell office:value-type="string" table:style-name="tableheader">
            <text:p text:style-name="Table_20_Heading"> Verwendungszweck </text:p>
          </table:table-cell>
          <table:table-cell office:value-type="string" table:style-name="tableheader">
            <text:p text:style-name="Table_20_Heading"> Vergabe </text:p>
          </table:table-cell>
        </table:table-row>
        <table:table-row>
          <table:table-cell office:value-type="string" table:style-name="tablecell">
            <text:p text:style-name="tablealignleft"> 10.99.0.0/24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.0/24 </text:p>
          </table:table-cell>
          <table:table-cell office:value-type="string" table:style-name="tablecell">
            <text:p text:style-name="tablealignleft"> Gateways/DHCP-Server </text:p>
          </table:table-cell>
          <table:table-cell office:value-type="string" table:style-name="tablecell">
            <text:p text:style-name="tablealignleft"> statisch </text:p>
          </table:table-cell>
        </table:table-row>
        <table:table-row>
          <table:table-cell office:value-type="string" table:style-name="tablecell">
            <text:p text:style-name="tablealignleft"> 10.99.2.0/23 </text:p>
          </table:table-cell>
          <table:table-cell office:value-type="string" table:style-name="tablecell">
            <text:p text:style-name="tablealignleft"> statische IPs für Dienste </text:p>
          </table:table-cell>
          <table:table-cell office:value-type="string" table:style-name="tablecell">
            <text:p text:style-name="tablealignleft"> statisch </text:p>
          </table:table-cell>
        </table:table-row>
        <table:table-row>
          <table:table-cell office:value-type="string" table:style-name="tablecell">
            <text:p text:style-name="tablealignleft"> 10.99.4.0/22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8.0/22 </text:p>
          </table:table-cell>
          <table:table-cell office:value-type="string" table:style-name="tablecell">
            <text:p text:style-name="tablealignleft"> Clients (noch nicht aktiv) 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1" text:style-name="Internet_20_link" text:visited-style-name="Visited_20_Internet_20_Link">vpn1</text:a> </text:p>
          </table:table-cell>
        </table:table-row>
        <table:table-row>
          <table:table-cell office:value-type="string" table:style-name="tablecell">
            <text:p text:style-name="tablealignleft"> 10.99.12.0/22 </text:p>
          </table:table-cell>
          <table:table-cell office:value-type="string" table:style-name="tablecell">
            <text:p text:style-name="tablealignleft"> Clients 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2" text:style-name="Internet_20_link" text:visited-style-name="Visited_20_Internet_20_Link">vpn2</text:a> </text:p>
          </table:table-cell>
        </table:table-row>
        <table:table-row>
          <table:table-cell office:value-type="string" table:style-name="tablecell">
            <text:p text:style-name="tablealignleft"> 10.99.16.0/22 </text:p>
          </table:table-cell>
          <table:table-cell office:value-type="string" table:style-name="tablecell">
            <text:p text:style-name="tablealignleft"> Clients 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3" text:style-name="Internet_20_link" text:visited-style-name="Visited_20_Internet_20_Link">vpn3</text:a> </text:p>
          </table:table-cell>
        </table:table-row>
        <table:table-row>
          <table:table-cell office:value-type="string" table:style-name="tablecell">
            <text:p text:style-name="tablealignleft"> 10.99.124.0/22 </text:p>
          </table:table-cell>
          <table:table-cell office:value-type="string" table:style-name="tablecell">
            <text:p text:style-name="tablealignleft"> statische IPs für Nutzer </text:p>
          </table:table-cell>
          <table:table-cell office:value-type="string" table:style-name="tablecell">
            <text:p text:style-name="tablealignleft"> alle VPN-Server </text:p>
          </table:table-cell>
        </table:table-row>
        <table:table-row>
          <table:table-cell office:value-type="string" table:style-name="tablecell">
            <text:p text:style-name="tablealignleft"> 10.99.128.0/22 </text:p>
          </table:table-cell>
          <table:table-cell office:value-type="string" table:style-name="tablecell">
            <text:p text:style-name="tablealignleft"> Clients Gluon-Testnetz (übergangsweise)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1" text:style-name="Internet_20_link" text:visited-style-name="Visited_20_Internet_20_Link">vpn1</text:a> </text:p>
          </table:table-cell>
        </table:table-row>
        <table:table-row>
          <table:table-cell office:value-type="string" table:style-name="tablecell">
            <text:p text:style-name="tablealignleft"> 10.99.254.0/24 </text:p>
          </table:table-cell>
          <table:table-cell office:value-type="string" table:style-name="tablecell">
            <text:p text:style-name="tablealignleft"> VPN-Backbone (VPN-Server, Exit-Nodes)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ac-adressen_3"/><text:bookmark-start text:name="mac-adressen"/>MAC-Adressen<text:bookmark-end text:name="__RefHeading___mac-adressen_3"/><text:bookmark-end text:name="mac-adressen"/></text:h>
      <text:p text:style-name="Text_20_body">Für die VPN-Server werden (virtuelle) MAC-Adressen benötigt, die für das Mesh-VPN-Interface verwendet werden. Ohne statisch konfigurierte MAC-Adressen würden die VPN-Server bei jedem Start der VPN-Schnittstelle für diese eine neue MAC-Adresse generieren. Die MAC-Adressen werden allerdings in manchen Konfigurationen (z.B. Map) statisch auf den Namen des Servers gemappt, so dass eine randomisierte Vergabe hier zu Problemen führen würde.</text:p>
      <text:p text:style-name="Text_20_body">Wir verwenden folgende MAC-Adressbereiche:</text:p>
      <text:list text:style-name="List_20_1" text:continue-numbering="false">
        <text:list-item>
          <text:p text:style-name="LastListParagraph_List_20_1_Content_First"> VPN-Server (fastd) für Nodes: <text:span text:style-name="Strong_20_Emphasis">de:ff:ef:ff:ef:{0-f}{0-f}</text:span> (z.B. 02 für VPN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nfrastruktur:netzwerk:start</dc:title>
  </office:meta>
</office:document-meta>
</file>