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nfrastruktur:server:start"/><text:bookmark-start text:name="__RefHeading___server_1"/><text:bookmark-start text:name="server"/>Server<text:bookmark-end text:name="__RefHeading___server_1"/><text:bookmark-end text:name="server"/></text:h>
      <text:h text:style-name="Heading_20_2" text:outline-level="2"><text:bookmark-start text:name="__RefHeading___firmware_2"/><text:bookmark-start text:name="firmware"/>Firmware<text:bookmark-end text:name="__RefHeading___firmware_2"/><text:bookmark-end text:name="firmware"/></text:h>
      <text:h text:style-name="Heading_20_4" text:outline-level="4"><text:bookmark-start text:name="__RefHeading___buildserver_3"/><text:bookmark-start text:name="buildserver"/>Buildserver<text:bookmark-end text:name="__RefHeading___buildserver_3"/><text:bookmark-end text:name="buildserver"/></text:h>
      <text:list text:style-name="List_20_1" text:continue-numbering="false">
        <text:list-item>
          <text:p text:style-name="LastListParagraph_List_20_1_Content_First"> <text:a xlink:type="simple" xlink:href="https://wiki.technikkultur-erfurt.de/freifunk:infrastruktur:server:build" text:style-name="Internet_20_link" text:visited-style-name="Visited_20_Internet_20_Link">build.erfurt.freifunk.net</text:a></text:p>
        </text:list-item>
      </text:list>
      <text:h text:style-name="Heading_20_4" text:outline-level="4"><text:bookmark-start text:name="__RefHeading___download_4"/><text:bookmark-start text:name="download"/>Download<text:bookmark-end text:name="__RefHeading___download_4"/><text:bookmark-end text:name="download"/></text:h>
      <text:list text:style-name="List_20_1" text:continue-numbering="false">
        <text:list-item>
          <text:p text:style-name="LastListParagraph_List_20_1_Content_First"> <text:a xlink:type="simple" xlink:href="https://wiki.technikkultur-erfurt.de/freifunk:infrastruktur:server:firmware" text:style-name="Internet_20_link" text:visited-style-name="Visited_20_Internet_20_Link">firmware.erfurt.freifunk.net</text:a></text:p>
        </text:list-item>
      </text:list>
      <text:h text:style-name="Heading_20_2" text:outline-level="2"><text:bookmark-start text:name="__RefHeading___vpn_5"/><text:bookmark-start text:name="vpn"/>VPN<text:bookmark-end text:name="__RefHeading___vpn_5"/><text:bookmark-end text:name="vpn"/></text:h>
      <text:h text:style-name="Heading_20_4" text:outline-level="4"><text:bookmark-start text:name="__RefHeading___gluon_6"/><text:bookmark-start text:name="gluon"/>Gluon<text:bookmark-end text:name="__RefHeading___gluon_6"/><text:bookmark-end text:name="gluon"/></text:h>
      <text:list text:style-name="List_20_1" text:continue-numbering="false">
        <text:list-item>
          <text:p text:style-name="LastListParagraph_List_20_1_Content_First"> <text:a xlink:type="simple" xlink:href="https://wiki.technikkultur-erfurt.de/freifunk:infrastruktur:server:vpn1" text:style-name="Internet_20_link" text:visited-style-name="Visited_20_Internet_20_Link">vpn1.erfurt.freifunk.net (VPN, DHCP, DNS)</text:a></text:p>
        </text:list-item>
      </text:list>
      <text:h text:style-name="Heading_20_4" text:outline-level="4"><text:bookmark-start text:name="__RefHeading___icvpn_7"/><text:bookmark-start text:name="icvpn"/>ICVPN<text:bookmark-end text:name="__RefHeading___icvpn_7"/><text:bookmark-end text:name="icvp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infrastruktur:server:start</dc:title>
  </office:meta>
</office:document-meta>
</file>